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2.570208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">
            <text:p>Level/CR</text:p>
          </table:table-cell>
          <table:table-cell office:value-type="string" table:style-name="ce2">
            <text:p>XP needed to level</text:p>
          </table:table-cell>
          <table:table-cell office:value-type="string" table:style-name="ce2">
            <text:p>XP given by CR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00" table:style-name="ce2">
            <text:p>400</text:p>
          </table:table-cell>
          <table:table-cell table:number-columns-repeated="16381"/>
        </table:table-row>
        <table:table-row table:style-name="ro1">
          <table:table-cell office:value-type="float" office:value="2" table:formula="msoxl:=A2+1" table:style-name="ce1">
            <text:p>2</text:p>
          </table:table-cell>
          <table:table-cell office:value-type="float" office:value="1300" table:style-name="ce2">
            <text:p>1,300</text:p>
          </table:table-cell>
          <table:table-cell office:value-type="float" office:value="600" table:style-name="ce2">
            <text:p>600</text:p>
          </table:table-cell>
          <table:table-cell table:number-columns-repeated="16381"/>
        </table:table-row>
        <table:table-row table:style-name="ro1">
          <table:table-cell office:value-type="float" office:value="3" table:formula="msoxl:=A3+1" table:style-name="ce1">
            <text:p>3</text:p>
          </table:table-cell>
          <table:table-cell office:value-type="float" office:value="3300" table:style-name="ce2">
            <text:p>3,300</text:p>
          </table:table-cell>
          <table:table-cell office:value-type="float" office:value="800" table:style-name="ce2">
            <text:p>800</text:p>
          </table:table-cell>
          <table:table-cell table:number-columns-repeated="16381"/>
        </table:table-row>
        <table:table-row table:style-name="ro1">
          <table:table-cell office:value-type="float" office:value="4" table:formula="msoxl:=A4+1" table:style-name="ce1">
            <text:p>4</text:p>
          </table:table-cell>
          <table:table-cell office:value-type="float" office:value="6000" table:style-name="ce2">
            <text:p>6,000</text:p>
          </table:table-cell>
          <table:table-cell office:value-type="float" office:value="1200" table:style-name="ce2">
            <text:p>1,200</text:p>
          </table:table-cell>
          <table:table-cell table:number-columns-repeated="16381"/>
        </table:table-row>
        <table:table-row table:style-name="ro1">
          <table:table-cell office:value-type="float" office:value="5" table:formula="msoxl:=A5+1" table:style-name="ce1">
            <text:p>5</text:p>
          </table:table-cell>
          <table:table-cell office:value-type="float" office:value="10000" table:style-name="ce2">
            <text:p>10,000</text:p>
          </table:table-cell>
          <table:table-cell office:value-type="float" office:value="1600" table:style-name="ce2">
            <text:p>1,600</text:p>
          </table:table-cell>
          <table:table-cell table:number-columns-repeated="16381"/>
        </table:table-row>
        <table:table-row table:style-name="ro1">
          <table:table-cell office:value-type="float" office:value="6" table:formula="msoxl:=A6+1" table:style-name="ce1">
            <text:p>6</text:p>
          </table:table-cell>
          <table:table-cell office:value-type="float" office:value="15000" table:style-name="ce2">
            <text:p>15,000</text:p>
          </table:table-cell>
          <table:table-cell office:value-type="float" office:value="2400" table:style-name="ce2">
            <text:p>2,400</text:p>
          </table:table-cell>
          <table:table-cell table:number-columns-repeated="16381"/>
        </table:table-row>
        <table:table-row table:style-name="ro1">
          <table:table-cell office:value-type="float" office:value="7" table:formula="msoxl:=A7+1" table:style-name="ce1">
            <text:p>7</text:p>
          </table:table-cell>
          <table:table-cell office:value-type="float" office:value="23000" table:style-name="ce2">
            <text:p>23,000</text:p>
          </table:table-cell>
          <table:table-cell office:value-type="float" office:value="3200" table:style-name="ce2">
            <text:p>3,200</text:p>
          </table:table-cell>
          <table:table-cell table:number-columns-repeated="16381"/>
        </table:table-row>
        <table:table-row table:style-name="ro1">
          <table:table-cell office:value-type="float" office:value="8" table:formula="msoxl:=A8+1" table:style-name="ce1">
            <text:p>8</text:p>
          </table:table-cell>
          <table:table-cell office:value-type="float" office:value="34000" table:style-name="ce2">
            <text:p>34,000</text:p>
          </table:table-cell>
          <table:table-cell office:value-type="float" office:value="4800" table:style-name="ce2">
            <text:p>4,800</text:p>
          </table:table-cell>
          <table:table-cell table:number-columns-repeated="16381"/>
        </table:table-row>
        <table:table-row table:style-name="ro1">
          <table:table-cell office:value-type="float" office:value="9" table:formula="msoxl:=A9+1" table:style-name="ce1">
            <text:p>9</text:p>
          </table:table-cell>
          <table:table-cell office:value-type="float" office:value="50000" table:style-name="ce2">
            <text:p>50,000</text:p>
          </table:table-cell>
          <table:table-cell office:value-type="float" office:value="6400" table:style-name="ce2">
            <text:p>6,400</text:p>
          </table:table-cell>
          <table:table-cell table:number-columns-repeated="16381"/>
        </table:table-row>
        <table:table-row table:style-name="ro1">
          <table:table-cell office:value-type="float" office:value="10" table:formula="msoxl:=A10+1" table:style-name="ce1">
            <text:p>10</text:p>
          </table:table-cell>
          <table:table-cell office:value-type="float" office:value="71000" table:style-name="ce2">
            <text:p>71,000</text:p>
          </table:table-cell>
          <table:table-cell office:value-type="float" office:value="9600" table:style-name="ce2">
            <text:p>9,600</text:p>
          </table:table-cell>
          <table:table-cell table:number-columns-repeated="16381"/>
        </table:table-row>
        <table:table-row table:style-name="ro1">
          <table:table-cell office:value-type="float" office:value="11" table:formula="msoxl:=A11+1" table:style-name="ce1">
            <text:p>11</text:p>
          </table:table-cell>
          <table:table-cell office:value-type="float" office:value="105000" table:style-name="ce2">
            <text:p>105,000</text:p>
          </table:table-cell>
          <table:table-cell office:value-type="float" office:value="12800" table:style-name="ce2">
            <text:p>12,800</text:p>
          </table:table-cell>
          <table:table-cell table:number-columns-repeated="16381"/>
        </table:table-row>
        <table:table-row table:style-name="ro1">
          <table:table-cell office:value-type="float" office:value="12" table:formula="msoxl:=A12+1" table:style-name="ce1">
            <text:p>12</text:p>
          </table:table-cell>
          <table:table-cell office:value-type="float" office:value="145000" table:style-name="ce2">
            <text:p>145,000</text:p>
          </table:table-cell>
          <table:table-cell office:value-type="float" office:value="19200" table:style-name="ce2">
            <text:p>19,200</text:p>
          </table:table-cell>
          <table:table-cell table:number-columns-repeated="16381"/>
        </table:table-row>
        <table:table-row table:style-name="ro1">
          <table:table-cell office:value-type="float" office:value="13" table:formula="msoxl:=A13+1" table:style-name="ce1">
            <text:p>13</text:p>
          </table:table-cell>
          <table:table-cell office:value-type="float" office:value="210000" table:style-name="ce2">
            <text:p>210,000</text:p>
          </table:table-cell>
          <table:table-cell office:value-type="float" office:value="25600" table:style-name="ce2">
            <text:p>25,600</text:p>
          </table:table-cell>
          <table:table-cell table:number-columns-repeated="16381"/>
        </table:table-row>
        <table:table-row table:style-name="ro1">
          <table:table-cell office:value-type="float" office:value="14" table:formula="msoxl:=A14+1" table:style-name="ce1">
            <text:p>14</text:p>
          </table:table-cell>
          <table:table-cell office:value-type="float" office:value="295000" table:style-name="ce2">
            <text:p>295,000</text:p>
          </table:table-cell>
          <table:table-cell office:value-type="float" office:value="38400" table:style-name="ce2">
            <text:p>38,400</text:p>
          </table:table-cell>
          <table:table-cell table:number-columns-repeated="16381"/>
        </table:table-row>
        <table:table-row table:style-name="ro1">
          <table:table-cell office:value-type="float" office:value="15" table:formula="msoxl:=A15+1" table:style-name="ce1">
            <text:p>15</text:p>
          </table:table-cell>
          <table:table-cell office:value-type="float" office:value="425000" table:style-name="ce2">
            <text:p>425,000</text:p>
          </table:table-cell>
          <table:table-cell office:value-type="float" office:value="51200" table:style-name="ce2">
            <text:p>51,200</text:p>
          </table:table-cell>
          <table:table-cell table:number-columns-repeated="16381"/>
        </table:table-row>
        <table:table-row table:style-name="ro1">
          <table:table-cell office:value-type="float" office:value="16" table:formula="msoxl:=A16+1" table:style-name="ce1">
            <text:p>16</text:p>
          </table:table-cell>
          <table:table-cell office:value-type="float" office:value="600000" table:style-name="ce2">
            <text:p>600,000</text:p>
          </table:table-cell>
          <table:table-cell office:value-type="float" office:value="76800" table:style-name="ce2">
            <text:p>76,800</text:p>
          </table:table-cell>
          <table:table-cell table:number-columns-repeated="16381"/>
        </table:table-row>
        <table:table-row table:style-name="ro1">
          <table:table-cell office:value-type="float" office:value="17" table:formula="msoxl:=A17+1" table:style-name="ce1">
            <text:p>17</text:p>
          </table:table-cell>
          <table:table-cell office:value-type="float" office:value="850000" table:style-name="ce2">
            <text:p>850,000</text:p>
          </table:table-cell>
          <table:table-cell office:value-type="float" office:value="102400" table:style-name="ce2">
            <text:p>102,400</text:p>
          </table:table-cell>
          <table:table-cell table:number-columns-repeated="16381"/>
        </table:table-row>
        <table:table-row table:style-name="ro1">
          <table:table-cell office:value-type="float" office:value="18" table:formula="msoxl:=A18+1" table:style-name="ce1">
            <text:p>18</text:p>
          </table:table-cell>
          <table:table-cell office:value-type="float" office:value="1200000" table:style-name="ce2">
            <text:p>1,200,000</text:p>
          </table:table-cell>
          <table:table-cell office:value-type="float" office:value="153600" table:style-name="ce2">
            <text:p>153,600</text:p>
          </table:table-cell>
          <table:table-cell table:number-columns-repeated="16381"/>
        </table:table-row>
        <table:table-row table:style-name="ro1">
          <table:table-cell office:value-type="float" office:value="19" table:formula="msoxl:=A19+1" table:style-name="ce1">
            <text:p>19</text:p>
          </table:table-cell>
          <table:table-cell office:value-type="float" office:value="1700000" table:style-name="ce2">
            <text:p>1,700,000</text:p>
          </table:table-cell>
          <table:table-cell office:value-type="float" office:value="204800" table:style-name="ce2">
            <text:p>204,800</text:p>
          </table:table-cell>
          <table:table-cell table:number-columns-repeated="16381"/>
        </table:table-row>
        <table:table-row table:style-name="ro1">
          <table:table-cell office:value-type="float" office:value="20" table:formula="msoxl:=A20+1" table:style-name="ce1">
            <text:p>20</text:p>
          </table:table-cell>
          <table:table-cell office:value-type="float" office:value="2400000" table:style-name="ce2">
            <text:p>2,400,000</text:p>
          </table:table-cell>
          <table:table-cell office:value-type="float" office:value="307200" table:style-name="ce2">
            <text:p>307,200</text:p>
          </table:table-cell>
          <table:table-cell table:number-columns-repeated="16381"/>
        </table:table-row>
        <table:table-row table:style-name="ro1">
          <table:table-cell office:value-type="float" office:value="21" table:formula="msoxl:=A21+1" table:style-name="ce1">
            <text:p>21</text:p>
          </table:table-cell>
          <table:table-cell office:value-type="float" office:value="3400000" table:style-name="ce2">
            <text:p>3,400,000</text:p>
          </table:table-cell>
          <table:table-cell office:value-type="float" office:value="409600" table:style-name="ce2">
            <text:p>409,600</text:p>
          </table:table-cell>
          <table:table-cell table:number-columns-repeated="16381"/>
        </table:table-row>
        <table:table-row table:style-name="ro1">
          <table:table-cell office:value-type="float" office:value="22" table:formula="msoxl:=A22+1" table:style-name="ce1">
            <text:p>22</text:p>
          </table:table-cell>
          <table:table-cell office:value-type="float" office:value="4800000" table:style-name="ce2">
            <text:p>4,800,000</text:p>
          </table:table-cell>
          <table:table-cell office:value-type="float" office:value="614400" table:style-name="ce2">
            <text:p>614,400</text:p>
          </table:table-cell>
          <table:table-cell table:number-columns-repeated="16381"/>
        </table:table-row>
        <table:table-row table:style-name="ro1">
          <table:table-cell office:value-type="float" office:value="23" table:formula="msoxl:=A23+1" table:style-name="ce1">
            <text:p>23</text:p>
          </table:table-cell>
          <table:table-cell office:value-type="float" office:value="6800000" table:style-name="ce2">
            <text:p>6,800,000</text:p>
          </table:table-cell>
          <table:table-cell office:value-type="float" office:value="819200" table:style-name="ce2">
            <text:p>819,200</text:p>
          </table:table-cell>
          <table:table-cell table:number-columns-repeated="16381"/>
        </table:table-row>
        <table:table-row table:style-name="ro1">
          <table:table-cell office:value-type="float" office:value="24" table:formula="msoxl:=A24+1" table:style-name="ce1">
            <text:p>24</text:p>
          </table:table-cell>
          <table:table-cell office:value-type="float" office:value="9600000" table:style-name="ce2">
            <text:p>9,600,000</text:p>
          </table:table-cell>
          <table:table-cell office:value-type="float" office:value="1228800" table:style-name="ce2">
            <text:p>1,228,800</text:p>
          </table:table-cell>
          <table:table-cell table:number-columns-repeated="16381"/>
        </table:table-row>
        <table:table-row table:style-name="ro1">
          <table:table-cell office:value-type="float" office:value="25" table:formula="msoxl:=A25+1" table:style-name="ce1">
            <text:p>25</text:p>
          </table:table-cell>
          <table:table-cell office:value-type="float" office:value="13600000" table:style-name="ce2">
            <text:p>13,600,000</text:p>
          </table:table-cell>
          <table:table-cell office:value-type="float" office:value="1638400" table:style-name="ce2">
            <text:p>1,638,400</text:p>
          </table:table-cell>
          <table:table-cell table:number-columns-repeated="16381"/>
        </table:table-row>
        <table:table-row table:style-name="ro1">
          <table:table-cell office:value-type="float" office:value="26" table:formula="msoxl:=A26+1" table:style-name="ce1">
            <text:p>26</text:p>
          </table:table-cell>
          <table:table-cell office:value-type="float" office:value="19200000" table:style-name="ce2">
            <text:p>19,200,000</text:p>
          </table:table-cell>
          <table:table-cell office:value-type="float" office:value="2457600" table:style-name="ce2">
            <text:p>2,457,600</text:p>
          </table:table-cell>
          <table:table-cell table:number-columns-repeated="16381"/>
        </table:table-row>
        <table:table-row table:style-name="ro1">
          <table:table-cell office:value-type="float" office:value="27" table:formula="msoxl:=A27+1" table:style-name="ce1">
            <text:p>27</text:p>
          </table:table-cell>
          <table:table-cell office:value-type="float" office:value="27200000" table:style-name="ce2">
            <text:p>27,200,000</text:p>
          </table:table-cell>
          <table:table-cell office:value-type="float" office:value="3276800" table:style-name="ce2">
            <text:p>3,276,800</text:p>
          </table:table-cell>
          <table:table-cell table:number-columns-repeated="16381"/>
        </table:table-row>
        <table:table-row table:style-name="ro1">
          <table:table-cell office:value-type="float" office:value="28" table:formula="msoxl:=A28+1" table:style-name="ce1">
            <text:p>28</text:p>
          </table:table-cell>
          <table:table-cell office:value-type="float" office:value="38400000" table:style-name="ce2">
            <text:p>38,400,000</text:p>
          </table:table-cell>
          <table:table-cell office:value-type="float" office:value="4915200" table:style-name="ce2">
            <text:p>4,915,200</text:p>
          </table:table-cell>
          <table:table-cell table:number-columns-repeated="16381"/>
        </table:table-row>
        <table:table-row table:style-name="ro1">
          <table:table-cell office:value-type="float" office:value="29" table:formula="msoxl:=A29+1" table:style-name="ce1">
            <text:p>29</text:p>
          </table:table-cell>
          <table:table-cell office:value-type="float" office:value="54400000" table:style-name="ce2">
            <text:p>54,400,000</text:p>
          </table:table-cell>
          <table:table-cell office:value-type="float" office:value="6553600" table:style-name="ce2">
            <text:p>6,553,600</text:p>
          </table:table-cell>
          <table:table-cell table:number-columns-repeated="16381"/>
        </table:table-row>
        <table:table-row table:style-name="ro1">
          <table:table-cell office:value-type="float" office:value="30" table:formula="msoxl:=A30+1" table:style-name="ce1">
            <text:p>30</text:p>
          </table:table-cell>
          <table:table-cell office:value-type="float" office:value="76800000" table:style-name="ce2">
            <text:p>76,800,000</text:p>
          </table:table-cell>
          <table:table-cell office:value-type="float" office:value="9830400" table:style-name="ce2">
            <text:p>9,830,400</text:p>
          </table:table-cell>
          <table:table-cell table:number-columns-repeated="16381"/>
        </table:table-row>
        <table:table-row table:style-name="ro1">
          <table:table-cell office:value-type="float" office:value="31" table:formula="msoxl:=A31+1" table:style-name="ce1">
            <text:p>31</text:p>
          </table:table-cell>
          <table:table-cell office:value-type="float" office:value="108800000" table:style-name="ce2">
            <text:p>108,800,000</text:p>
          </table:table-cell>
          <table:table-cell office:value-type="float" office:value="13107200" table:style-name="ce2">
            <text:p>13,107,200</text:p>
          </table:table-cell>
          <table:table-cell table:number-columns-repeated="16381"/>
        </table:table-row>
        <table:table-row table:style-name="ro1">
          <table:table-cell office:value-type="float" office:value="32" table:formula="msoxl:=A32+1" table:style-name="ce1">
            <text:p>32</text:p>
          </table:table-cell>
          <table:table-cell office:value-type="float" office:value="153600000" table:style-name="ce2">
            <text:p>153,600,000</text:p>
          </table:table-cell>
          <table:table-cell office:value-type="float" office:value="19660800" table:style-name="ce2">
            <text:p>19,660,800</text:p>
          </table:table-cell>
          <table:table-cell table:number-columns-repeated="16381"/>
        </table:table-row>
        <table:table-row table:style-name="ro1">
          <table:table-cell office:value-type="float" office:value="33" table:formula="msoxl:=A33+1" table:style-name="ce1">
            <text:p>33</text:p>
          </table:table-cell>
          <table:table-cell office:value-type="float" office:value="217600000" table:style-name="ce2">
            <text:p>217,600,000</text:p>
          </table:table-cell>
          <table:table-cell office:value-type="float" office:value="26214400" table:style-name="ce2">
            <text:p>26,214,400</text:p>
          </table:table-cell>
          <table:table-cell table:number-columns-repeated="16381"/>
        </table:table-row>
        <table:table-row table:style-name="ro1">
          <table:table-cell office:value-type="float" office:value="34" table:formula="msoxl:=A34+1" table:style-name="ce1">
            <text:p>34</text:p>
          </table:table-cell>
          <table:table-cell office:value-type="float" office:value="307200000" table:style-name="ce2">
            <text:p>307,200,000</text:p>
          </table:table-cell>
          <table:table-cell office:value-type="float" office:value="39321600" table:style-name="ce2">
            <text:p>39,321,600</text:p>
          </table:table-cell>
          <table:table-cell table:number-columns-repeated="16381"/>
        </table:table-row>
        <table:table-row table:style-name="ro1">
          <table:table-cell office:value-type="float" office:value="35" table:formula="msoxl:=A35+1" table:style-name="ce1">
            <text:p>35</text:p>
          </table:table-cell>
          <table:table-cell office:value-type="float" office:value="435200000" table:style-name="ce2">
            <text:p>435,200,000</text:p>
          </table:table-cell>
          <table:table-cell office:value-type="float" office:value="52428800" table:style-name="ce2">
            <text:p>52,428,800</text:p>
          </table:table-cell>
          <table:table-cell table:number-columns-repeated="16381"/>
        </table:table-row>
        <table:table-row table:style-name="ro1">
          <table:table-cell office:value-type="float" office:value="36" table:formula="msoxl:=A36+1" table:style-name="ce1">
            <text:p>36</text:p>
          </table:table-cell>
          <table:table-cell office:value-type="float" office:value="614400000" table:style-name="ce2">
            <text:p>614,400,000</text:p>
          </table:table-cell>
          <table:table-cell office:value-type="float" office:value="78643200" table:style-name="ce2">
            <text:p>78,643,200</text:p>
          </table:table-cell>
          <table:table-cell table:number-columns-repeated="16381"/>
        </table:table-row>
        <table:table-row table:style-name="ro1">
          <table:table-cell office:value-type="float" office:value="37" table:formula="msoxl:=A37+1" table:style-name="ce1">
            <text:p>37</text:p>
          </table:table-cell>
          <table:table-cell office:value-type="float" office:value="870400000" table:style-name="ce2">
            <text:p>870,400,000</text:p>
          </table:table-cell>
          <table:table-cell office:value-type="float" office:value="104857600" table:style-name="ce2">
            <text:p>104,857,600</text:p>
          </table:table-cell>
          <table:table-cell table:number-columns-repeated="16381"/>
        </table:table-row>
        <table:table-row table:style-name="ro1">
          <table:table-cell office:value-type="float" office:value="38" table:formula="msoxl:=A38+1" table:style-name="ce1">
            <text:p>38</text:p>
          </table:table-cell>
          <table:table-cell office:value-type="float" office:value="1228800000" table:style-name="ce2">
            <text:p>1,228,800,000</text:p>
          </table:table-cell>
          <table:table-cell office:value-type="float" office:value="157286400" table:style-name="ce2">
            <text:p>157,286,400</text:p>
          </table:table-cell>
          <table:table-cell table:number-columns-repeated="16381"/>
        </table:table-row>
        <table:table-row table:style-name="ro1">
          <table:table-cell office:value-type="float" office:value="39" table:formula="msoxl:=A39+1" table:style-name="ce1">
            <text:p>39</text:p>
          </table:table-cell>
          <table:table-cell office:value-type="float" office:value="1740800000" table:style-name="ce2">
            <text:p>1,740,800,000</text:p>
          </table:table-cell>
          <table:table-cell office:value-type="float" office:value="209715200" table:style-name="ce2">
            <text:p>209,715,200</text:p>
          </table:table-cell>
          <table:table-cell table:number-columns-repeated="16381"/>
        </table:table-row>
        <table:table-row table:style-name="ro1">
          <table:table-cell office:value-type="float" office:value="40" table:formula="msoxl:=A40+1" table:style-name="ce1">
            <text:p>40</text:p>
          </table:table-cell>
          <table:table-cell office:value-type="float" office:value="2457600000" table:style-name="ce2">
            <text:p>2,457,600,000</text:p>
          </table:table-cell>
          <table:table-cell office:value-type="float" office:value="314572800" table:style-name="ce2">
            <text:p>314,572,800</text:p>
          </table:table-cell>
          <table:table-cell table:number-columns-repeated="16381"/>
        </table:table-row>
        <table:table-row table:style-name="ro1">
          <table:table-cell office:value-type="float" office:value="41" table:formula="msoxl:=A41+1" table:style-name="ce1">
            <text:p>41</text:p>
          </table:table-cell>
          <table:table-cell office:value-type="float" office:value="3481600000" table:style-name="ce2">
            <text:p>3,481,600,000</text:p>
          </table:table-cell>
          <table:table-cell office:value-type="float" office:value="419430400" table:style-name="ce2">
            <text:p>419,430,400</text:p>
          </table:table-cell>
          <table:table-cell table:number-columns-repeated="16381"/>
        </table:table-row>
        <table:table-row table:style-name="ro1">
          <table:table-cell office:value-type="float" office:value="42" table:formula="msoxl:=A42+1" table:style-name="ce1">
            <text:p>42</text:p>
          </table:table-cell>
          <table:table-cell office:value-type="float" office:value="4915200000" table:style-name="ce2">
            <text:p>4,915,200,000</text:p>
          </table:table-cell>
          <table:table-cell office:value-type="float" office:value="629145600" table:style-name="ce2">
            <text:p>629,145,600</text:p>
          </table:table-cell>
          <table:table-cell table:number-columns-repeated="16381"/>
        </table:table-row>
        <table:table-row table:style-name="ro1">
          <table:table-cell office:value-type="float" office:value="43" table:formula="msoxl:=A43+1" table:style-name="ce1">
            <text:p>43</text:p>
          </table:table-cell>
          <table:table-cell office:value-type="float" office:value="6963200000" table:style-name="ce2">
            <text:p>6,963,200,000</text:p>
          </table:table-cell>
          <table:table-cell office:value-type="float" office:value="838860800" table:style-name="ce2">
            <text:p>838,860,800</text:p>
          </table:table-cell>
          <table:table-cell table:number-columns-repeated="16381"/>
        </table:table-row>
        <table:table-row table:style-name="ro1">
          <table:table-cell office:value-type="float" office:value="44" table:formula="msoxl:=A44+1" table:style-name="ce1">
            <text:p>44</text:p>
          </table:table-cell>
          <table:table-cell office:value-type="float" office:value="9830400000" table:style-name="ce2">
            <text:p>9,830,400,000</text:p>
          </table:table-cell>
          <table:table-cell office:value-type="float" office:value="1258291200" table:style-name="ce2">
            <text:p>1,258,291,200</text:p>
          </table:table-cell>
          <table:table-cell table:number-columns-repeated="16381"/>
        </table:table-row>
        <table:table-row table:style-name="ro1">
          <table:table-cell office:value-type="float" office:value="45" table:formula="msoxl:=A45+1" table:style-name="ce1">
            <text:p>45</text:p>
          </table:table-cell>
          <table:table-cell office:value-type="float" office:value="13926400000" table:style-name="ce2">
            <text:p>13,926,400,000</text:p>
          </table:table-cell>
          <table:table-cell office:value-type="float" office:value="1677721600" table:style-name="ce2">
            <text:p>1,677,721,600</text:p>
          </table:table-cell>
          <table:table-cell table:number-columns-repeated="16381"/>
        </table:table-row>
        <table:table-row table:style-name="ro1">
          <table:table-cell office:value-type="float" office:value="46" table:formula="msoxl:=A46+1" table:style-name="ce1">
            <text:p>46</text:p>
          </table:table-cell>
          <table:table-cell office:value-type="float" office:value="19660800000" table:style-name="ce2">
            <text:p>19,660,800,000</text:p>
          </table:table-cell>
          <table:table-cell office:value-type="float" office:value="2516582400" table:style-name="ce2">
            <text:p>2,516,582,400</text:p>
          </table:table-cell>
          <table:table-cell table:number-columns-repeated="16381"/>
        </table:table-row>
        <table:table-row table:style-name="ro1">
          <table:table-cell office:value-type="float" office:value="47" table:formula="msoxl:=A47+1" table:style-name="ce1">
            <text:p>47</text:p>
          </table:table-cell>
          <table:table-cell office:value-type="float" office:value="27852800000" table:style-name="ce2">
            <text:p>27,852,800,000</text:p>
          </table:table-cell>
          <table:table-cell office:value-type="float" office:value="3355443200" table:style-name="ce2">
            <text:p>3,355,443,200</text:p>
          </table:table-cell>
          <table:table-cell table:number-columns-repeated="16381"/>
        </table:table-row>
        <table:table-row table:style-name="ro1">
          <table:table-cell office:value-type="float" office:value="48" table:formula="msoxl:=A48+1" table:style-name="ce1">
            <text:p>48</text:p>
          </table:table-cell>
          <table:table-cell office:value-type="float" office:value="39321600000" table:style-name="ce2">
            <text:p>39,321,600,000</text:p>
          </table:table-cell>
          <table:table-cell office:value-type="float" office:value="5033164800" table:style-name="ce2">
            <text:p>5,033,164,800</text:p>
          </table:table-cell>
          <table:table-cell table:number-columns-repeated="16381"/>
        </table:table-row>
        <table:table-row table:style-name="ro1">
          <table:table-cell office:value-type="float" office:value="49" table:formula="msoxl:=A49+1" table:style-name="ce1">
            <text:p>49</text:p>
          </table:table-cell>
          <table:table-cell office:value-type="float" office:value="55705600000" table:style-name="ce2">
            <text:p>55,705,600,000</text:p>
          </table:table-cell>
          <table:table-cell office:value-type="float" office:value="6710886400" table:style-name="ce2">
            <text:p>6,710,886,400</text:p>
          </table:table-cell>
          <table:table-cell table:number-columns-repeated="16381"/>
        </table:table-row>
        <table:table-row table:style-name="ro1">
          <table:table-cell office:value-type="float" office:value="50" table:formula="msoxl:=A50+1" table:style-name="ce1">
            <text:p>50</text:p>
          </table:table-cell>
          <table:table-cell office:value-type="float" office:value="78643200000" table:style-name="ce2">
            <text:p>78,643,200,000</text:p>
          </table:table-cell>
          <table:table-cell office:value-type="float" office:value="10066329600" table:style-name="ce2">
            <text:p>10,066,329,600</text:p>
          </table:table-cell>
          <table:table-cell table:number-columns-repeated="16381"/>
        </table:table-row>
        <table:table-row table:style-name="ro1">
          <table:table-cell office:value-type="float" office:value="51" table:formula="msoxl:=A51+1" table:style-name="ce1">
            <text:p>51</text:p>
          </table:table-cell>
          <table:table-cell office:value-type="float" office:value="111411200000" table:style-name="ce2">
            <text:p>111,411,200,000</text:p>
          </table:table-cell>
          <table:table-cell office:value-type="float" office:value="13421772800" table:style-name="ce2">
            <text:p>13,421,772,800</text:p>
          </table:table-cell>
          <table:table-cell table:number-columns-repeated="16381"/>
        </table:table-row>
        <table:table-row table:style-name="ro1">
          <table:table-cell office:value-type="float" office:value="52" table:formula="msoxl:=A52+1" table:style-name="ce1">
            <text:p>52</text:p>
          </table:table-cell>
          <table:table-cell office:value-type="float" office:value="157286400000" table:style-name="ce2">
            <text:p>157,286,400,000</text:p>
          </table:table-cell>
          <table:table-cell office:value-type="float" office:value="20132659200" table:style-name="ce2">
            <text:p>20,132,659,200</text:p>
          </table:table-cell>
          <table:table-cell table:number-columns-repeated="16381"/>
        </table:table-row>
        <table:table-row table:style-name="ro1">
          <table:table-cell office:value-type="float" office:value="53" table:formula="msoxl:=A53+1" table:style-name="ce1">
            <text:p>53</text:p>
          </table:table-cell>
          <table:table-cell office:value-type="float" office:value="222822400000" table:style-name="ce2">
            <text:p>222,822,400,000</text:p>
          </table:table-cell>
          <table:table-cell office:value-type="float" office:value="26843545600" table:style-name="ce2">
            <text:p>26,843,545,600</text:p>
          </table:table-cell>
          <table:table-cell table:number-columns-repeated="16381"/>
        </table:table-row>
        <table:table-row table:style-name="ro1">
          <table:table-cell office:value-type="float" office:value="54" table:formula="msoxl:=A54+1" table:style-name="ce1">
            <text:p>54</text:p>
          </table:table-cell>
          <table:table-cell office:value-type="float" office:value="314572800000" table:style-name="ce2">
            <text:p>314,572,800,000</text:p>
          </table:table-cell>
          <table:table-cell office:value-type="float" office:value="40265318400" table:style-name="ce2">
            <text:p>40,265,318,400</text:p>
          </table:table-cell>
          <table:table-cell table:number-columns-repeated="16381"/>
        </table:table-row>
        <table:table-row table:style-name="ro1">
          <table:table-cell office:value-type="float" office:value="55" table:formula="msoxl:=A55+1" table:style-name="ce1">
            <text:p>55</text:p>
          </table:table-cell>
          <table:table-cell office:value-type="float" office:value="445644800000" table:style-name="ce2">
            <text:p>445,644,800,000</text:p>
          </table:table-cell>
          <table:table-cell office:value-type="float" office:value="53687091200" table:style-name="ce2">
            <text:p>53,687,091,200</text:p>
          </table:table-cell>
          <table:table-cell table:number-columns-repeated="16381"/>
        </table:table-row>
        <table:table-row table:style-name="ro1">
          <table:table-cell office:value-type="float" office:value="56" table:formula="msoxl:=A56+1" table:style-name="ce1">
            <text:p>56</text:p>
          </table:table-cell>
          <table:table-cell office:value-type="float" office:value="629145600000" table:style-name="ce2">
            <text:p>629,145,600,000</text:p>
          </table:table-cell>
          <table:table-cell office:value-type="float" office:value="80530636800" table:style-name="ce2">
            <text:p>80,530,636,800</text:p>
          </table:table-cell>
          <table:table-cell table:number-columns-repeated="16381"/>
        </table:table-row>
        <table:table-row table:style-name="ro1">
          <table:table-cell office:value-type="float" office:value="57" table:formula="msoxl:=A57+1" table:style-name="ce1">
            <text:p>57</text:p>
          </table:table-cell>
          <table:table-cell office:value-type="float" office:value="891289600000" table:style-name="ce2">
            <text:p>891,289,600,000</text:p>
          </table:table-cell>
          <table:table-cell office:value-type="float" office:value="107374182400" table:style-name="ce2">
            <text:p>107,374,182,400</text:p>
          </table:table-cell>
          <table:table-cell table:number-columns-repeated="16381"/>
        </table:table-row>
        <table:table-row table:style-name="ro1">
          <table:table-cell office:value-type="float" office:value="58" table:formula="msoxl:=A58+1" table:style-name="ce1">
            <text:p>58</text:p>
          </table:table-cell>
          <table:table-cell office:value-type="float" office:value="1258291200000" table:style-name="ce2">
            <text:p>1,258,291,200,000</text:p>
          </table:table-cell>
          <table:table-cell office:value-type="float" office:value="161061273600" table:style-name="ce2">
            <text:p>161,061,273,600</text:p>
          </table:table-cell>
          <table:table-cell table:number-columns-repeated="16381"/>
        </table:table-row>
        <table:table-row table:style-name="ro1">
          <table:table-cell office:value-type="float" office:value="59" table:formula="msoxl:=A59+1" table:style-name="ce1">
            <text:p>59</text:p>
          </table:table-cell>
          <table:table-cell office:value-type="float" office:value="1782579200000" table:style-name="ce2">
            <text:p>1,782,579,200,000</text:p>
          </table:table-cell>
          <table:table-cell office:value-type="float" office:value="214748364800" table:style-name="ce2">
            <text:p>214,748,364,800</text:p>
          </table:table-cell>
          <table:table-cell table:number-columns-repeated="16381"/>
        </table:table-row>
        <table:table-row table:style-name="ro1">
          <table:table-cell office:value-type="float" office:value="60" table:formula="msoxl:=A60+1" table:style-name="ce1">
            <text:p>60</text:p>
          </table:table-cell>
          <table:table-cell office:value-type="float" office:value="2516582400000" table:style-name="ce2">
            <text:p>2,516,582,400,000</text:p>
          </table:table-cell>
          <table:table-cell office:value-type="float" office:value="322122547200" table:style-name="ce2">
            <text:p>322,122,547,200</text:p>
          </table:table-cell>
          <table:table-cell table:number-columns-repeated="16381"/>
        </table:table-row>
        <table:table-row table:style-name="ro1">
          <table:table-cell office:value-type="float" office:value="61" table:formula="msoxl:=A61+1" table:style-name="ce1">
            <text:p>61</text:p>
          </table:table-cell>
          <table:table-cell office:value-type="float" office:value="3565158400000" table:style-name="ce2">
            <text:p>3,565,158,400,000</text:p>
          </table:table-cell>
          <table:table-cell office:value-type="float" office:value="429496729600" table:style-name="ce2">
            <text:p>429,496,729,600</text:p>
          </table:table-cell>
          <table:table-cell table:number-columns-repeated="16381"/>
        </table:table-row>
        <table:table-row table:style-name="ro1">
          <table:table-cell office:value-type="float" office:value="62" table:formula="msoxl:=A62+1" table:style-name="ce1">
            <text:p>62</text:p>
          </table:table-cell>
          <table:table-cell office:value-type="float" office:value="5033164800000" table:style-name="ce2">
            <text:p>5,033,164,800,000</text:p>
          </table:table-cell>
          <table:table-cell office:value-type="float" office:value="644245094400" table:style-name="ce2">
            <text:p>644,245,094,400</text:p>
          </table:table-cell>
          <table:table-cell table:number-columns-repeated="16381"/>
        </table:table-row>
        <table:table-row table:style-name="ro1">
          <table:table-cell office:value-type="float" office:value="63" table:formula="msoxl:=A63+1" table:style-name="ce1">
            <text:p>63</text:p>
          </table:table-cell>
          <table:table-cell office:value-type="float" office:value="7130316800000" table:style-name="ce2">
            <text:p>7,130,316,800,000</text:p>
          </table:table-cell>
          <table:table-cell office:value-type="float" office:value="858993459200" table:style-name="ce2">
            <text:p>858,993,459,200</text:p>
          </table:table-cell>
          <table:table-cell table:number-columns-repeated="16381"/>
        </table:table-row>
        <table:table-row table:style-name="ro1">
          <table:table-cell office:value-type="float" office:value="64" table:formula="msoxl:=A64+1" table:style-name="ce1">
            <text:p>64</text:p>
          </table:table-cell>
          <table:table-cell office:value-type="float" office:value="10066329600000" table:style-name="ce2">
            <text:p>10,066,329,600,000</text:p>
          </table:table-cell>
          <table:table-cell office:value-type="float" office:value="1288490188800" table:style-name="ce2">
            <text:p>1,288,490,188,800</text:p>
          </table:table-cell>
          <table:table-cell table:number-columns-repeated="16381"/>
        </table:table-row>
        <table:table-row table:style-name="ro1">
          <table:table-cell office:value-type="float" office:value="65" table:formula="msoxl:=A65+1" table:style-name="ce1">
            <text:p>65</text:p>
          </table:table-cell>
          <table:table-cell office:value-type="float" office:value="14260633600000" table:style-name="ce2">
            <text:p>14,260,633,600,000</text:p>
          </table:table-cell>
          <table:table-cell office:value-type="float" office:value="1717986918400" table:style-name="ce2">
            <text:p>1,717,986,918,400</text:p>
          </table:table-cell>
          <table:table-cell table:number-columns-repeated="16381"/>
        </table:table-row>
        <table:table-row table:style-name="ro1">
          <table:table-cell office:value-type="float" office:value="66" table:formula="msoxl:=A66+1" table:style-name="ce1">
            <text:p>66</text:p>
          </table:table-cell>
          <table:table-cell office:value-type="float" office:value="20132659200000" table:style-name="ce2">
            <text:p>20,132,659,200,000</text:p>
          </table:table-cell>
          <table:table-cell office:value-type="float" office:value="2576980377600" table:style-name="ce2">
            <text:p>2,576,980,377,600</text:p>
          </table:table-cell>
          <table:table-cell table:number-columns-repeated="16381"/>
        </table:table-row>
        <table:table-row table:style-name="ro1">
          <table:table-cell office:value-type="float" office:value="67" table:formula="msoxl:=A67+1" table:style-name="ce1">
            <text:p>67</text:p>
          </table:table-cell>
          <table:table-cell office:value-type="float" office:value="28521267200000" table:style-name="ce2">
            <text:p>28,521,267,200,000</text:p>
          </table:table-cell>
          <table:table-cell office:value-type="float" office:value="3435973836800" table:style-name="ce2">
            <text:p>3,435,973,836,800</text:p>
          </table:table-cell>
          <table:table-cell table:number-columns-repeated="16381"/>
        </table:table-row>
        <table:table-row table:style-name="ro1">
          <table:table-cell office:value-type="float" office:value="68" table:formula="msoxl:=A68+1" table:style-name="ce1">
            <text:p>68</text:p>
          </table:table-cell>
          <table:table-cell office:value-type="float" office:value="40265318400000" table:style-name="ce2">
            <text:p>40,265,318,400,000</text:p>
          </table:table-cell>
          <table:table-cell office:value-type="float" office:value="5153960755200" table:style-name="ce2">
            <text:p>5,153,960,755,200</text:p>
          </table:table-cell>
          <table:table-cell table:number-columns-repeated="16381"/>
        </table:table-row>
        <table:table-row table:style-name="ro1">
          <table:table-cell office:value-type="float" office:value="69" table:formula="msoxl:=A69+1" table:style-name="ce1">
            <text:p>69</text:p>
          </table:table-cell>
          <table:table-cell office:value-type="float" office:value="57042534400000" table:style-name="ce2">
            <text:p>57,042,534,400,000</text:p>
          </table:table-cell>
          <table:table-cell office:value-type="float" office:value="6871947673600" table:style-name="ce2">
            <text:p>6,871,947,673,600</text:p>
          </table:table-cell>
          <table:table-cell table:number-columns-repeated="16381"/>
        </table:table-row>
        <table:table-row table:style-name="ro1">
          <table:table-cell office:value-type="float" office:value="70" table:formula="msoxl:=A70+1" table:style-name="ce1">
            <text:p>70</text:p>
          </table:table-cell>
          <table:table-cell office:value-type="float" office:value="80530636800000" table:style-name="ce2">
            <text:p>80,530,636,800,000</text:p>
          </table:table-cell>
          <table:table-cell office:value-type="float" office:value="10307921510400" table:style-name="ce2">
            <text:p>10,307,921,510,400</text:p>
          </table:table-cell>
          <table:table-cell table:number-columns-repeated="16381"/>
        </table:table-row>
        <table:table-row table:style-name="ro1">
          <table:table-cell office:value-type="float" office:value="71" table:formula="msoxl:=A71+1" table:style-name="ce1">
            <text:p>71</text:p>
          </table:table-cell>
          <table:table-cell office:value-type="float" office:value="114085068800000" table:style-name="ce2">
            <text:p>114,085,068,800,000</text:p>
          </table:table-cell>
          <table:table-cell office:value-type="float" office:value="13743895347200" table:style-name="ce2">
            <text:p>13,743,895,347,200</text:p>
          </table:table-cell>
          <table:table-cell table:number-columns-repeated="16381"/>
        </table:table-row>
        <table:table-row table:style-name="ro1">
          <table:table-cell office:value-type="float" office:value="72" table:formula="msoxl:=A72+1" table:style-name="ce1">
            <text:p>72</text:p>
          </table:table-cell>
          <table:table-cell office:value-type="float" office:value="161061273600000" table:style-name="ce2">
            <text:p>161,061,273,600,000</text:p>
          </table:table-cell>
          <table:table-cell office:value-type="float" office:value="20615843020800" table:style-name="ce2">
            <text:p>20,615,843,020,800</text:p>
          </table:table-cell>
          <table:table-cell table:number-columns-repeated="16381"/>
        </table:table-row>
        <table:table-row table:style-name="ro1">
          <table:table-cell office:value-type="float" office:value="73" table:formula="msoxl:=A73+1" table:style-name="ce1">
            <text:p>73</text:p>
          </table:table-cell>
          <table:table-cell office:value-type="float" office:value="228170137600000" table:style-name="ce2">
            <text:p>228,170,137,600,000</text:p>
          </table:table-cell>
          <table:table-cell office:value-type="float" office:value="27487790694400" table:style-name="ce2">
            <text:p>27,487,790,694,400</text:p>
          </table:table-cell>
          <table:table-cell table:number-columns-repeated="16381"/>
        </table:table-row>
        <table:table-row table:style-name="ro1">
          <table:table-cell office:value-type="float" office:value="74" table:formula="msoxl:=A74+1" table:style-name="ce1">
            <text:p>74</text:p>
          </table:table-cell>
          <table:table-cell office:value-type="float" office:value="322122547200000" table:style-name="ce2">
            <text:p>322,122,547,200,000</text:p>
          </table:table-cell>
          <table:table-cell office:value-type="float" office:value="41231686041600" table:style-name="ce2">
            <text:p>41,231,686,041,600</text:p>
          </table:table-cell>
          <table:table-cell table:number-columns-repeated="16381"/>
        </table:table-row>
        <table:table-row table:style-name="ro1">
          <table:table-cell office:value-type="float" office:value="75" table:formula="msoxl:=A75+1" table:style-name="ce1">
            <text:p>75</text:p>
          </table:table-cell>
          <table:table-cell office:value-type="float" office:value="456340275200000" table:style-name="ce2">
            <text:p>456,340,275,200,000</text:p>
          </table:table-cell>
          <table:table-cell office:value-type="float" office:value="54975581388800" table:style-name="ce2">
            <text:p>54,975,581,388,800</text:p>
          </table:table-cell>
          <table:table-cell table:number-columns-repeated="16381"/>
        </table:table-row>
        <table:table-row table:style-name="ro1">
          <table:table-cell office:value-type="float" office:value="76" table:formula="msoxl:=A76+1" table:style-name="ce1">
            <text:p>76</text:p>
          </table:table-cell>
          <table:table-cell office:value-type="float" office:value="644245094400000" table:style-name="ce2">
            <text:p>644,245,094,400,000</text:p>
          </table:table-cell>
          <table:table-cell office:value-type="float" office:value="82463372083200" table:style-name="ce2">
            <text:p>82,463,372,083,200</text:p>
          </table:table-cell>
          <table:table-cell table:number-columns-repeated="16381"/>
        </table:table-row>
        <table:table-row table:style-name="ro1">
          <table:table-cell office:value-type="float" office:value="77" table:formula="msoxl:=A77+1" table:style-name="ce1">
            <text:p>77</text:p>
          </table:table-cell>
          <table:table-cell office:value-type="float" office:value="912680550400000" table:style-name="ce2">
            <text:p>912,680,550,400,000</text:p>
          </table:table-cell>
          <table:table-cell office:value-type="float" office:value="109951162777600" table:style-name="ce2">
            <text:p>109,951,162,777,600</text:p>
          </table:table-cell>
          <table:table-cell table:number-columns-repeated="16381"/>
        </table:table-row>
        <table:table-row table:style-name="ro1">
          <table:table-cell office:value-type="float" office:value="78" table:formula="msoxl:=A78+1" table:style-name="ce1">
            <text:p>78</text:p>
          </table:table-cell>
          <table:table-cell office:value-type="float" office:value="1288490188800000" table:style-name="ce2">
            <text:p>1,288,490,188,800,000</text:p>
          </table:table-cell>
          <table:table-cell office:value-type="float" office:value="164926744166400" table:style-name="ce2">
            <text:p>164,926,744,166,400</text:p>
          </table:table-cell>
          <table:table-cell table:number-columns-repeated="16381"/>
        </table:table-row>
        <table:table-row table:style-name="ro1">
          <table:table-cell office:value-type="float" office:value="79" table:formula="msoxl:=A79+1" table:style-name="ce1">
            <text:p>79</text:p>
          </table:table-cell>
          <table:table-cell office:value-type="float" office:value="1825361100800000" table:style-name="ce2">
            <text:p>1,825,361,100,800,000</text:p>
          </table:table-cell>
          <table:table-cell office:value-type="float" office:value="219902325555200" table:style-name="ce2">
            <text:p>219,902,325,555,200</text:p>
          </table:table-cell>
          <table:table-cell table:number-columns-repeated="16381"/>
        </table:table-row>
        <table:table-row table:style-name="ro1">
          <table:table-cell office:value-type="float" office:value="80" table:formula="msoxl:=A80+1" table:style-name="ce1">
            <text:p>80</text:p>
          </table:table-cell>
          <table:table-cell office:value-type="float" office:value="2576980377600000" table:style-name="ce2">
            <text:p>2,576,980,377,600,000</text:p>
          </table:table-cell>
          <table:table-cell office:value-type="float" office:value="329853488332800" table:style-name="ce2">
            <text:p>329,853,488,332,800</text:p>
          </table:table-cell>
          <table:table-cell table:number-columns-repeated="16381"/>
        </table:table-row>
        <table:table-row table:style-name="ro1">
          <table:table-cell office:value-type="float" office:value="81" table:formula="msoxl:=A81+1" table:style-name="ce1">
            <text:p>81</text:p>
          </table:table-cell>
          <table:table-cell office:value-type="float" office:value="3650722201600000" table:style-name="ce2">
            <text:p>3,650,722,201,600,000</text:p>
          </table:table-cell>
          <table:table-cell office:value-type="float" office:value="439804651110400" table:style-name="ce2">
            <text:p>439,804,651,110,400</text:p>
          </table:table-cell>
          <table:table-cell table:number-columns-repeated="16381"/>
        </table:table-row>
        <table:table-row table:style-name="ro1">
          <table:table-cell office:value-type="float" office:value="82" table:formula="msoxl:=A82+1" table:style-name="ce1">
            <text:p>82</text:p>
          </table:table-cell>
          <table:table-cell office:value-type="float" office:value="5153960755200000" table:style-name="ce2">
            <text:p>5,153,960,755,200,000</text:p>
          </table:table-cell>
          <table:table-cell office:value-type="float" office:value="659706976665600" table:style-name="ce2">
            <text:p>659,706,976,665,600</text:p>
          </table:table-cell>
          <table:table-cell table:number-columns-repeated="16381"/>
        </table:table-row>
        <table:table-row table:style-name="ro1">
          <table:table-cell office:value-type="float" office:value="83" table:formula="msoxl:=A83+1" table:style-name="ce1">
            <text:p>83</text:p>
          </table:table-cell>
          <table:table-cell office:value-type="float" office:value="7301444403200000" table:style-name="ce2">
            <text:p>7,301,444,403,200,000</text:p>
          </table:table-cell>
          <table:table-cell office:value-type="float" office:value="879609302220800" table:style-name="ce2">
            <text:p>879,609,302,220,800</text:p>
          </table:table-cell>
          <table:table-cell table:number-columns-repeated="16381"/>
        </table:table-row>
        <table:table-row table:style-name="ro1">
          <table:table-cell office:value-type="float" office:value="84" table:formula="msoxl:=A84+1" table:style-name="ce1">
            <text:p>84</text:p>
          </table:table-cell>
          <table:table-cell office:value-type="float" office:value="1.03079215104E+16" table:style-name="ce2">
            <text:p>10,307,921,510,400,000</text:p>
          </table:table-cell>
          <table:table-cell office:value-type="float" office:value="1319413953331200" table:style-name="ce2">
            <text:p>1,319,413,953,331,200</text:p>
          </table:table-cell>
          <table:table-cell table:number-columns-repeated="16381"/>
        </table:table-row>
        <table:table-row table:style-name="ro1">
          <table:table-cell office:value-type="float" office:value="85" table:formula="msoxl:=A85+1" table:style-name="ce1">
            <text:p>85</text:p>
          </table:table-cell>
          <table:table-cell office:value-type="float" office:value="1.46028888064E+16" table:style-name="ce2">
            <text:p>14,602,888,806,400,000</text:p>
          </table:table-cell>
          <table:table-cell office:value-type="float" office:value="1759218604441600" table:style-name="ce2">
            <text:p>1,759,218,604,441,600</text:p>
          </table:table-cell>
          <table:table-cell table:number-columns-repeated="16381"/>
        </table:table-row>
        <table:table-row table:style-name="ro1">
          <table:table-cell office:value-type="float" office:value="86" table:formula="msoxl:=A86+1" table:style-name="ce1">
            <text:p>86</text:p>
          </table:table-cell>
          <table:table-cell office:value-type="float" office:value="2.06158430208E+16" table:style-name="ce2">
            <text:p>20,615,843,020,800,000</text:p>
          </table:table-cell>
          <table:table-cell office:value-type="float" office:value="2638827906662400" table:style-name="ce2">
            <text:p>2,638,827,906,662,400</text:p>
          </table:table-cell>
          <table:table-cell table:number-columns-repeated="16381"/>
        </table:table-row>
        <table:table-row table:style-name="ro1">
          <table:table-cell office:value-type="float" office:value="87" table:formula="msoxl:=A87+1" table:style-name="ce1">
            <text:p>87</text:p>
          </table:table-cell>
          <table:table-cell office:value-type="float" office:value="2.92057776128E+16" table:style-name="ce2">
            <text:p>29,205,777,612,800,000</text:p>
          </table:table-cell>
          <table:table-cell office:value-type="float" office:value="3518437208883200" table:style-name="ce2">
            <text:p>3,518,437,208,883,200</text:p>
          </table:table-cell>
          <table:table-cell table:number-columns-repeated="16381"/>
        </table:table-row>
        <table:table-row table:style-name="ro1">
          <table:table-cell office:value-type="float" office:value="88" table:formula="msoxl:=A88+1" table:style-name="ce1">
            <text:p>88</text:p>
          </table:table-cell>
          <table:table-cell office:value-type="float" office:value="4.12316860416E+16" table:style-name="ce2">
            <text:p>41,231,686,041,600,000</text:p>
          </table:table-cell>
          <table:table-cell office:value-type="float" office:value="5277655813324800" table:style-name="ce2">
            <text:p>5,277,655,813,324,800</text:p>
          </table:table-cell>
          <table:table-cell table:number-columns-repeated="16381"/>
        </table:table-row>
        <table:table-row table:style-name="ro1">
          <table:table-cell office:value-type="float" office:value="89" table:formula="msoxl:=A89+1" table:style-name="ce1">
            <text:p>89</text:p>
          </table:table-cell>
          <table:table-cell office:value-type="float" office:value="5.84115552256E+16" table:style-name="ce2">
            <text:p>58,411,555,225,600,000</text:p>
          </table:table-cell>
          <table:table-cell office:value-type="float" office:value="7036874417766400" table:style-name="ce2">
            <text:p>7,036,874,417,766,400</text:p>
          </table:table-cell>
          <table:table-cell table:number-columns-repeated="16381"/>
        </table:table-row>
        <table:table-row table:style-name="ro1">
          <table:table-cell office:value-type="float" office:value="90" table:formula="msoxl:=A90+1" table:style-name="ce1">
            <text:p>90</text:p>
          </table:table-cell>
          <table:table-cell office:value-type="float" office:value="8.24633720832E+16" table:style-name="ce2">
            <text:p>82,463,372,083,200,000</text:p>
          </table:table-cell>
          <table:table-cell office:value-type="float" office:value="1.05553116266496E+16" table:style-name="ce2">
            <text:p>10,555,311,626,649,600</text:p>
          </table:table-cell>
          <table:table-cell table:number-columns-repeated="16381"/>
        </table:table-row>
        <table:table-row table:style-name="ro1">
          <table:table-cell office:value-type="float" office:value="91" table:formula="msoxl:=A91+1" table:style-name="ce1">
            <text:p>91</text:p>
          </table:table-cell>
          <table:table-cell office:value-type="float" office:value="1.168231104512E+17" table:style-name="ce2">
            <text:p>116,823,110,451,200,000</text:p>
          </table:table-cell>
          <table:table-cell office:value-type="float" office:value="1.40737488355328E+16" table:style-name="ce2">
            <text:p>14,073,748,835,532,800</text:p>
          </table:table-cell>
          <table:table-cell table:number-columns-repeated="16381"/>
        </table:table-row>
        <table:table-row table:style-name="ro1">
          <table:table-cell office:value-type="float" office:value="92" table:formula="msoxl:=A92+1" table:style-name="ce1">
            <text:p>92</text:p>
          </table:table-cell>
          <table:table-cell office:value-type="float" office:value="1.649267441664E+17" table:style-name="ce2">
            <text:p>164,926,744,166,400,000</text:p>
          </table:table-cell>
          <table:table-cell office:value-type="float" office:value="2.11106232532992E+16" table:style-name="ce2">
            <text:p>21,110,623,253,299,200</text:p>
          </table:table-cell>
          <table:table-cell table:number-columns-repeated="16381"/>
        </table:table-row>
        <table:table-row table:style-name="ro1">
          <table:table-cell office:value-type="float" office:value="93" table:formula="msoxl:=A93+1" table:style-name="ce1">
            <text:p>93</text:p>
          </table:table-cell>
          <table:table-cell office:value-type="float" office:value="2.336462209024E+17" table:style-name="ce2">
            <text:p>233,646,220,902,400,000</text:p>
          </table:table-cell>
          <table:table-cell office:value-type="float" office:value="2.81474976710656E+16" table:style-name="ce2">
            <text:p>28,147,497,671,065,600</text:p>
          </table:table-cell>
          <table:table-cell table:number-columns-repeated="16381"/>
        </table:table-row>
        <table:table-row table:style-name="ro1">
          <table:table-cell office:value-type="float" office:value="94" table:formula="msoxl:=A94+1" table:style-name="ce1">
            <text:p>94</text:p>
          </table:table-cell>
          <table:table-cell office:value-type="float" office:value="3.298534883328E+17" table:style-name="ce2">
            <text:p>329,853,488,332,800,000</text:p>
          </table:table-cell>
          <table:table-cell office:value-type="float" office:value="4.22212465065984E+16" table:style-name="ce2">
            <text:p>42,221,246,506,598,400</text:p>
          </table:table-cell>
          <table:table-cell table:number-columns-repeated="16381"/>
        </table:table-row>
        <table:table-row table:style-name="ro1">
          <table:table-cell office:value-type="float" office:value="95" table:formula="msoxl:=A95+1" table:style-name="ce1">
            <text:p>95</text:p>
          </table:table-cell>
          <table:table-cell office:value-type="float" office:value="4.672924418048E+17" table:style-name="ce2">
            <text:p>467,292,441,804,800,000</text:p>
          </table:table-cell>
          <table:table-cell office:value-type="float" office:value="5.62949953421312E+16" table:style-name="ce2">
            <text:p>56,294,995,342,131,200</text:p>
          </table:table-cell>
          <table:table-cell table:number-columns-repeated="16381"/>
        </table:table-row>
        <table:table-row table:style-name="ro1">
          <table:table-cell office:value-type="float" office:value="96" table:formula="msoxl:=A96+1" table:style-name="ce1">
            <text:p>96</text:p>
          </table:table-cell>
          <table:table-cell office:value-type="float" office:value="6.597069766656E+17" table:style-name="ce2">
            <text:p>659,706,976,665,600,000</text:p>
          </table:table-cell>
          <table:table-cell office:value-type="float" office:value="8.44424930131968E+16" table:style-name="ce2">
            <text:p>84,442,493,013,196,800</text:p>
          </table:table-cell>
          <table:table-cell table:number-columns-repeated="16381"/>
        </table:table-row>
        <table:table-row table:style-name="ro1">
          <table:table-cell office:value-type="float" office:value="97" table:formula="msoxl:=A97+1" table:style-name="ce1">
            <text:p>97</text:p>
          </table:table-cell>
          <table:table-cell office:value-type="float" office:value="9.345848836096E+17" table:style-name="ce2">
            <text:p>934,584,883,609,600,000</text:p>
          </table:table-cell>
          <table:table-cell office:value-type="float" office:value="1.12589990684262E+17" table:style-name="ce2">
            <text:p>112,589,990,684,262,000</text:p>
          </table:table-cell>
          <table:table-cell table:number-columns-repeated="16381"/>
        </table:table-row>
        <table:table-row table:style-name="ro1">
          <table:table-cell office:value-type="float" office:value="98" table:formula="msoxl:=A98+1" table:style-name="ce1">
            <text:p>98</text:p>
          </table:table-cell>
          <table:table-cell office:value-type="float" office:value="1.3194139533312E+18" table:style-name="ce2">
            <text:p>1,319,413,953,331,200,000</text:p>
          </table:table-cell>
          <table:table-cell office:value-type="float" office:value="1.6888498602639398E+17" table:style-name="ce2">
            <text:p>168,884,986,026,394,000</text:p>
          </table:table-cell>
          <table:table-cell table:number-columns-repeated="16381"/>
        </table:table-row>
        <table:table-row table:style-name="ro1">
          <table:table-cell office:value-type="float" office:value="99" table:formula="msoxl:=A99+1" table:style-name="ce1">
            <text:p>99</text:p>
          </table:table-cell>
          <table:table-cell office:value-type="float" office:value="1.8691697672192E+18" table:style-name="ce2">
            <text:p>1,869,169,767,219,200,000</text:p>
          </table:table-cell>
          <table:table-cell office:value-type="float" office:value="2.2517998136852499E+17" table:style-name="ce2">
            <text:p>225,179,981,368,525,000</text:p>
          </table:table-cell>
          <table:table-cell table:number-columns-repeated="16381"/>
        </table:table-row>
        <table:table-row table:style-name="ro1">
          <table:table-cell office:value-type="float" office:value="100" table:formula="msoxl:=A100+1" table:style-name="ce1">
            <text:p>100</text:p>
          </table:table-cell>
          <table:table-cell office:value-type="float" office:value="2.6388279066624E+18" table:style-name="ce2">
            <text:p>2,638,827,906,662,400,000</text:p>
          </table:table-cell>
          <table:table-cell office:value-type="float" office:value="3.3776997205278701E+17" table:style-name="ce2">
            <text:p>337,769,972,052,787,000</text:p>
          </table:table-cell>
          <table:table-cell table:number-columns-repeated="16381"/>
        </table:table-row>
        <table:table-row table:style-name="ro1">
          <table:table-cell office:value-type="float" office:value="101" table:formula="msoxl:=A101+1" table:style-name="ce1">
            <text:p>101</text:p>
          </table:table-cell>
          <table:table-cell office:value-type="float" office:value="3.7383395344384E+18" table:style-name="ce2">
            <text:p>3,738,339,534,438,400,000</text:p>
          </table:table-cell>
          <table:table-cell office:value-type="float" office:value="4.5035996273704998E+17" table:style-name="ce2">
            <text:p>450,359,962,737,050,000</text:p>
          </table:table-cell>
          <table:table-cell table:number-columns-repeated="16381"/>
        </table:table-row>
        <table:table-row table:style-name="ro1">
          <table:table-cell office:value-type="float" office:value="102" table:formula="msoxl:=A102+1" table:style-name="ce1">
            <text:p>102</text:p>
          </table:table-cell>
          <table:table-cell office:value-type="float" office:value="5.2776558133248E+18" table:style-name="ce2">
            <text:p>5,277,655,813,324,800,000</text:p>
          </table:table-cell>
          <table:table-cell office:value-type="float" office:value="6.7553994410557402E+17" table:style-name="ce2">
            <text:p>675,539,944,105,574,000</text:p>
          </table:table-cell>
          <table:table-cell table:number-columns-repeated="16381"/>
        </table:table-row>
        <table:table-row table:style-name="ro1">
          <table:table-cell office:value-type="float" office:value="103" table:formula="msoxl:=A103+1" table:style-name="ce1">
            <text:p>103</text:p>
          </table:table-cell>
          <table:table-cell office:value-type="float" office:value="7.4766790688768E+18" table:style-name="ce2">
            <text:p>7,476,679,068,876,800,000</text:p>
          </table:table-cell>
          <table:table-cell office:value-type="float" office:value="9.0071992547409894E+17" table:style-name="ce2">
            <text:p>900,719,925,474,099,000</text:p>
          </table:table-cell>
          <table:table-cell table:number-columns-repeated="16381"/>
        </table:table-row>
        <table:table-row table:style-name="ro1">
          <table:table-cell office:value-type="float" office:value="104" table:formula="msoxl:=A104+1" table:style-name="ce1">
            <text:p>104</text:p>
          </table:table-cell>
          <table:table-cell office:value-type="float" office:value="1.05553116266496E+19" table:style-name="ce2">
            <text:p>10,555,311,626,649,600,000</text:p>
          </table:table-cell>
          <table:table-cell office:value-type="float" office:value="1.3510798882111501E+18" table:style-name="ce2">
            <text:p>1,351,079,888,211,150,000</text:p>
          </table:table-cell>
          <table:table-cell table:number-columns-repeated="16381"/>
        </table:table-row>
        <table:table-row table:style-name="ro1">
          <table:table-cell office:value-type="float" office:value="105" table:formula="msoxl:=A105+1" table:style-name="ce1">
            <text:p>105</text:p>
          </table:table-cell>
          <table:table-cell office:value-type="float" office:value="1.49533581377536E+19" table:style-name="ce2">
            <text:p>14,953,358,137,753,600,000</text:p>
          </table:table-cell>
          <table:table-cell office:value-type="float" office:value="1.8014398509481999E+18" table:style-name="ce2">
            <text:p>1,801,439,850,948,200,000</text:p>
          </table:table-cell>
          <table:table-cell table:number-columns-repeated="16381"/>
        </table:table-row>
        <table:table-row table:style-name="ro1">
          <table:table-cell office:value-type="float" office:value="106" table:formula="msoxl:=A106+1" table:style-name="ce1">
            <text:p>106</text:p>
          </table:table-cell>
          <table:table-cell office:value-type="float" office:value="2.11106232532992E+19" table:style-name="ce2">
            <text:p>21,110,623,253,299,200,000</text:p>
          </table:table-cell>
          <table:table-cell office:value-type="float" office:value="2.7021597764223002E+18" table:style-name="ce2">
            <text:p>2,702,159,776,422,300,000</text:p>
          </table:table-cell>
          <table:table-cell table:number-columns-repeated="16381"/>
        </table:table-row>
        <table:table-row table:style-name="ro1">
          <table:table-cell office:value-type="float" office:value="107" table:formula="msoxl:=A107+1" table:style-name="ce1">
            <text:p>107</text:p>
          </table:table-cell>
          <table:table-cell office:value-type="float" office:value="2.99067162755072E+19" table:style-name="ce2">
            <text:p>29,906,716,275,507,200,000</text:p>
          </table:table-cell>
          <table:table-cell office:value-type="float" office:value="3.6028797018963999E+18" table:style-name="ce2">
            <text:p>3,602,879,701,896,400,000</text:p>
          </table:table-cell>
          <table:table-cell table:number-columns-repeated="16381"/>
        </table:table-row>
        <table:table-row table:style-name="ro1">
          <table:table-cell office:value-type="float" office:value="108" table:formula="msoxl:=A108+1" table:style-name="ce1">
            <text:p>108</text:p>
          </table:table-cell>
          <table:table-cell office:value-type="float" office:value="4.22212465065984E+19" table:style-name="ce2">
            <text:p>42,221,246,506,598,400,000</text:p>
          </table:table-cell>
          <table:table-cell office:value-type="float" office:value="5.4043195528446003E+18" table:style-name="ce2">
            <text:p>5,404,319,552,844,600,000</text:p>
          </table:table-cell>
          <table:table-cell table:number-columns-repeated="16381"/>
        </table:table-row>
        <table:table-row table:style-name="ro1">
          <table:table-cell office:value-type="float" office:value="109" table:formula="msoxl:=A109+1" table:style-name="ce1">
            <text:p>109</text:p>
          </table:table-cell>
          <table:table-cell office:value-type="float" office:value="5.98134325510144E+19" table:style-name="ce2">
            <text:p>59,813,432,551,014,400,000</text:p>
          </table:table-cell>
          <table:table-cell office:value-type="float" office:value="7.2057594037927895E+18" table:style-name="ce2">
            <text:p>7,205,759,403,792,790,000</text:p>
          </table:table-cell>
          <table:table-cell table:number-columns-repeated="16381"/>
        </table:table-row>
        <table:table-row table:style-name="ro1">
          <table:table-cell office:value-type="float" office:value="110" table:formula="msoxl:=A110+1" table:style-name="ce1">
            <text:p>110</text:p>
          </table:table-cell>
          <table:table-cell office:value-type="float" office:value="8.44424930131968E+19" table:style-name="ce2">
            <text:p>84,442,493,013,196,800,000</text:p>
          </table:table-cell>
          <table:table-cell office:value-type="float" office:value="1.0808639105689201E+19" table:style-name="ce2">
            <text:p>10,808,639,105,689,200,000</text:p>
          </table:table-cell>
          <table:table-cell table:number-columns-repeated="16381"/>
        </table:table-row>
        <table:table-row table:style-name="ro1">
          <table:table-cell office:value-type="float" office:value="111" table:formula="msoxl:=A111+1" table:style-name="ce1">
            <text:p>111</text:p>
          </table:table-cell>
          <table:table-cell office:value-type="float" office:value="1.19626865102029E+20" table:style-name="ce2">
            <text:p>119,626,865,102,029,000,000</text:p>
          </table:table-cell>
          <table:table-cell office:value-type="float" office:value="1.4411518807585599E+19" table:style-name="ce2">
            <text:p>14,411,518,807,585,600,000</text:p>
          </table:table-cell>
          <table:table-cell table:number-columns-repeated="16381"/>
        </table:table-row>
        <table:table-row table:style-name="ro1">
          <table:table-cell office:value-type="float" office:value="112" table:formula="msoxl:=A112+1" table:style-name="ce1">
            <text:p>112</text:p>
          </table:table-cell>
          <table:table-cell office:value-type="float" office:value="1.6888498602639399E+20" table:style-name="ce2">
            <text:p>168,884,986,026,394,000,000</text:p>
          </table:table-cell>
          <table:table-cell office:value-type="float" office:value="2.1617278211378401E+19" table:style-name="ce2">
            <text:p>21,617,278,211,378,400,000</text:p>
          </table:table-cell>
          <table:table-cell table:number-columns-repeated="16381"/>
        </table:table-row>
        <table:table-row table:style-name="ro1">
          <table:table-cell office:value-type="float" office:value="113" table:formula="msoxl:=A113+1" table:style-name="ce1">
            <text:p>113</text:p>
          </table:table-cell>
          <table:table-cell office:value-type="float" office:value="2.3925373020405799E+20" table:style-name="ce2">
            <text:p>239,253,730,204,058,000,000</text:p>
          </table:table-cell>
          <table:table-cell office:value-type="float" office:value="2.8823037615171199E+19" table:style-name="ce2">
            <text:p>28,823,037,615,171,200,000</text:p>
          </table:table-cell>
          <table:table-cell table:number-columns-repeated="16381"/>
        </table:table-row>
        <table:table-row table:style-name="ro1">
          <table:table-cell office:value-type="float" office:value="114" table:formula="msoxl:=A114+1" table:style-name="ce1">
            <text:p>114</text:p>
          </table:table-cell>
          <table:table-cell office:value-type="float" office:value="3.37769972052787E+20" table:style-name="ce2">
            <text:p>337,769,972,052,787,000,000</text:p>
          </table:table-cell>
          <table:table-cell office:value-type="float" office:value="4.3234556422756803E+19" table:style-name="ce2">
            <text:p>43,234,556,422,756,800,000</text:p>
          </table:table-cell>
          <table:table-cell table:number-columns-repeated="16381"/>
        </table:table-row>
        <table:table-row table:style-name="ro1">
          <table:table-cell office:value-type="float" office:value="115" table:formula="msoxl:=A115+1" table:style-name="ce1">
            <text:p>115</text:p>
          </table:table-cell>
          <table:table-cell office:value-type="float" office:value="4.78507460408115E+20" table:style-name="ce2">
            <text:p>478,507,460,408,115,000,000</text:p>
          </table:table-cell>
          <table:table-cell office:value-type="float" office:value="5.7646075230342398E+19" table:style-name="ce2">
            <text:p>57,646,075,230,342,400,000</text:p>
          </table:table-cell>
          <table:table-cell table:number-columns-repeated="16381"/>
        </table:table-row>
        <table:table-row table:style-name="ro1">
          <table:table-cell office:value-type="float" office:value="116" table:formula="msoxl:=A116+1" table:style-name="ce1">
            <text:p>116</text:p>
          </table:table-cell>
          <table:table-cell office:value-type="float" office:value="6.7553994410557401E+20" table:style-name="ce2">
            <text:p>675,539,944,105,574,000,000</text:p>
          </table:table-cell>
          <table:table-cell office:value-type="float" office:value="8.6469112845513507E+19" table:style-name="ce2">
            <text:p>86,469,112,845,513,500,000</text:p>
          </table:table-cell>
          <table:table-cell table:number-columns-repeated="16381"/>
        </table:table-row>
        <table:table-row table:style-name="ro1">
          <table:table-cell office:value-type="float" office:value="117" table:formula="msoxl:=A117+1" table:style-name="ce1">
            <text:p>117</text:p>
          </table:table-cell>
          <table:table-cell office:value-type="float" office:value="9.5701492081623001E+20" table:style-name="ce2">
            <text:p>957,014,920,816,230,000,000</text:p>
          </table:table-cell>
          <table:table-cell office:value-type="float" office:value="1.1529215046068499E+20" table:style-name="ce2">
            <text:p>115,292,150,460,685,000,000</text:p>
          </table:table-cell>
          <table:table-cell table:number-columns-repeated="16381"/>
        </table:table-row>
        <table:table-row table:style-name="ro1">
          <table:table-cell office:value-type="float" office:value="118" table:formula="msoxl:=A118+1" table:style-name="ce1">
            <text:p>118</text:p>
          </table:table-cell>
          <table:table-cell office:value-type="float" office:value="1.3510798882111501E+21" table:style-name="ce2">
            <text:p>1,351,079,888,211,150,000,000</text:p>
          </table:table-cell>
          <table:table-cell office:value-type="float" office:value="1.7293822569102701E+20" table:style-name="ce2">
            <text:p>172,938,225,691,027,000,000</text:p>
          </table:table-cell>
          <table:table-cell table:number-columns-repeated="16381"/>
        </table:table-row>
        <table:table-row table:style-name="ro1">
          <table:table-cell office:value-type="float" office:value="119" table:formula="msoxl:=A119+1" table:style-name="ce1">
            <text:p>119</text:p>
          </table:table-cell>
          <table:table-cell office:value-type="float" office:value="1.91402984163246E+21" table:style-name="ce2">
            <text:p>1,914,029,841,632,460,000,000</text:p>
          </table:table-cell>
          <table:table-cell office:value-type="float" office:value="2.30584300921369E+20" table:style-name="ce2">
            <text:p>230,584,300,921,369,000,000</text:p>
          </table:table-cell>
          <table:table-cell table:number-columns-repeated="16381"/>
        </table:table-row>
        <table:table-row table:style-name="ro1">
          <table:table-cell office:value-type="float" office:value="120" table:formula="msoxl:=A120+1" table:style-name="ce1">
            <text:p>120</text:p>
          </table:table-cell>
          <table:table-cell office:value-type="float" office:value="2.7021597764223002E+21" table:style-name="ce2">
            <text:p>2,702,159,776,422,300,000,000</text:p>
          </table:table-cell>
          <table:table-cell office:value-type="float" office:value="3.4587645138205403E+20" table:style-name="ce2">
            <text:p>345,876,451,382,054,000,000</text:p>
          </table:table-cell>
          <table:table-cell table:number-columns-repeated="16381"/>
        </table:table-row>
        <table:table-row table:style-name="ro1">
          <table:table-cell office:value-type="float" office:value="121" table:formula="msoxl:=A121+1" table:style-name="ce1">
            <text:p>121</text:p>
          </table:table-cell>
          <table:table-cell office:value-type="float" office:value="3.82805968326492E+21" table:style-name="ce2">
            <text:p>3,828,059,683,264,920,000,000</text:p>
          </table:table-cell>
          <table:table-cell office:value-type="float" office:value="4.6116860184273899E+20" table:style-name="ce2">
            <text:p>461,168,601,842,739,000,000</text:p>
          </table:table-cell>
          <table:table-cell table:number-columns-repeated="16381"/>
        </table:table-row>
        <table:table-row table:style-name="ro1">
          <table:table-cell office:value-type="float" office:value="122" table:formula="msoxl:=A122+1" table:style-name="ce1">
            <text:p>122</text:p>
          </table:table-cell>
          <table:table-cell office:value-type="float" office:value="5.4043195528446004E+21" table:style-name="ce2">
            <text:p>5,404,319,552,844,600,000,000</text:p>
          </table:table-cell>
          <table:table-cell office:value-type="float" office:value="6.9175290276410805E+20" table:style-name="ce2">
            <text:p>691,752,902,764,108,000,000</text:p>
          </table:table-cell>
          <table:table-cell table:number-columns-repeated="16381"/>
        </table:table-row>
        <table:table-row table:style-name="ro1">
          <table:table-cell office:value-type="float" office:value="123" table:formula="msoxl:=A123+1" table:style-name="ce1">
            <text:p>123</text:p>
          </table:table-cell>
          <table:table-cell office:value-type="float" office:value="7.6561193665298401E+21" table:style-name="ce2">
            <text:p>7,656,119,366,529,840,000,000</text:p>
          </table:table-cell>
          <table:table-cell office:value-type="float" office:value="9.2233720368547797E+20" table:style-name="ce2">
            <text:p>922,337,203,685,478,000,000</text:p>
          </table:table-cell>
          <table:table-cell table:number-columns-repeated="16381"/>
        </table:table-row>
        <table:table-row table:style-name="ro1">
          <table:table-cell office:value-type="float" office:value="124" table:formula="msoxl:=A124+1" table:style-name="ce1">
            <text:p>124</text:p>
          </table:table-cell>
          <table:table-cell office:value-type="float" office:value="1.0808639105689201E+22" table:style-name="ce2">
            <text:p>10,808,639,105,689,200,000,000</text:p>
          </table:table-cell>
          <table:table-cell office:value-type="float" office:value="1.38350580552822E+21" table:style-name="ce2">
            <text:p>1,383,505,805,528,220,000,000</text:p>
          </table:table-cell>
          <table:table-cell table:number-columns-repeated="16381"/>
        </table:table-row>
        <table:table-row table:style-name="ro1">
          <table:table-cell office:value-type="float" office:value="125" table:formula="msoxl:=A125+1" table:style-name="ce1">
            <text:p>125</text:p>
          </table:table-cell>
          <table:table-cell office:value-type="float" office:value="1.5312238733059699E+22" table:style-name="ce2">
            <text:p>15,312,238,733,059,700,000,000</text:p>
          </table:table-cell>
          <table:table-cell office:value-type="float" office:value="1.8446744073709599E+21" table:style-name="ce2">
            <text:p>1,844,674,407,370,960,000,000</text:p>
          </table:table-cell>
          <table:table-cell table:number-columns-repeated="16381"/>
        </table:table-row>
        <table:table-row table:style-name="ro1">
          <table:table-cell office:value-type="float" office:value="126" table:formula="msoxl:=A126+1" table:style-name="ce1">
            <text:p>126</text:p>
          </table:table-cell>
          <table:table-cell office:value-type="float" office:value="2.1617278211378402E+22" table:style-name="ce2">
            <text:p>21,617,278,211,378,400,000,000</text:p>
          </table:table-cell>
          <table:table-cell office:value-type="float" office:value="2.7670116110564301E+21" table:style-name="ce2">
            <text:p>2,767,011,611,056,430,000,000</text:p>
          </table:table-cell>
          <table:table-cell table:number-columns-repeated="16381"/>
        </table:table-row>
        <table:table-row table:style-name="ro1">
          <table:table-cell office:value-type="float" office:value="127" table:formula="msoxl:=A127+1" table:style-name="ce1">
            <text:p>127</text:p>
          </table:table-cell>
          <table:table-cell office:value-type="float" office:value="3.0624477466119398E+22" table:style-name="ce2">
            <text:p>30,624,477,466,119,400,000,000</text:p>
          </table:table-cell>
          <table:table-cell office:value-type="float" office:value="3.6893488147419098E+21" table:style-name="ce2">
            <text:p>3,689,348,814,741,910,000,000</text:p>
          </table:table-cell>
          <table:table-cell table:number-columns-repeated="16381"/>
        </table:table-row>
        <table:table-row table:style-name="ro1">
          <table:table-cell office:value-type="float" office:value="128" table:formula="msoxl:=A128+1" table:style-name="ce1">
            <text:p>128</text:p>
          </table:table-cell>
          <table:table-cell office:value-type="float" office:value="4.3234556422756804E+22" table:style-name="ce2">
            <text:p>43,234,556,422,756,800,000,000</text:p>
          </table:table-cell>
          <table:table-cell office:value-type="float" office:value="5.5340232221128697E+21" table:style-name="ce2">
            <text:p>5,534,023,222,112,870,000,000</text:p>
          </table:table-cell>
          <table:table-cell table:number-columns-repeated="16381"/>
        </table:table-row>
        <table:table-row table:style-name="ro1">
          <table:table-cell office:value-type="float" office:value="129" table:formula="msoxl:=A129+1" table:style-name="ce1">
            <text:p>129</text:p>
          </table:table-cell>
          <table:table-cell office:value-type="float" office:value="6.1248954932238704E+22" table:style-name="ce2">
            <text:p>61,248,954,932,238,700,000,000</text:p>
          </table:table-cell>
          <table:table-cell office:value-type="float" office:value="7.3786976294838196E+21" table:style-name="ce2">
            <text:p>7,378,697,629,483,820,000,000</text:p>
          </table:table-cell>
          <table:table-cell table:number-columns-repeated="16381"/>
        </table:table-row>
        <table:table-row table:style-name="ro1">
          <table:table-cell office:value-type="float" office:value="130" table:formula="msoxl:=A130+1" table:style-name="ce1">
            <text:p>130</text:p>
          </table:table-cell>
          <table:table-cell office:value-type="float" office:value="8.6469112845513506E+22" table:style-name="ce2">
            <text:p>86,469,112,845,513,500,000,000</text:p>
          </table:table-cell>
          <table:table-cell office:value-type="float" office:value="1.10680464442257E+22" table:style-name="ce2">
            <text:p>11,068,046,444,225,700,000,000</text:p>
          </table:table-cell>
          <table:table-cell table:number-columns-repeated="16381"/>
        </table:table-row>
        <table:table-row table:style-name="ro1">
          <table:table-cell office:value-type="float" office:value="131" table:formula="msoxl:=A131+1" table:style-name="ce1">
            <text:p>131</text:p>
          </table:table-cell>
          <table:table-cell office:value-type="float" office:value="1.2249790986447799E+23" table:style-name="ce2">
            <text:p>122,497,909,864,478,000,000,000</text:p>
          </table:table-cell>
          <table:table-cell office:value-type="float" office:value="1.4757395258967599E+22" table:style-name="ce2">
            <text:p>14,757,395,258,967,600,000,000</text:p>
          </table:table-cell>
          <table:table-cell table:number-columns-repeated="16381"/>
        </table:table-row>
        <table:table-row table:style-name="ro1">
          <table:table-cell office:value-type="float" office:value="132" table:formula="msoxl:=A132+1" table:style-name="ce1">
            <text:p>132</text:p>
          </table:table-cell>
          <table:table-cell office:value-type="float" office:value="1.7293822569102701E+23" table:style-name="ce2">
            <text:p>172,938,225,691,027,000,000,000</text:p>
          </table:table-cell>
          <table:table-cell office:value-type="float" office:value="2.21360928884515E+22" table:style-name="ce2">
            <text:p>22,136,092,888,451,500,000,000</text:p>
          </table:table-cell>
          <table:table-cell table:number-columns-repeated="16381"/>
        </table:table-row>
        <table:table-row table:style-name="ro1">
          <table:table-cell office:value-type="float" office:value="133" table:formula="msoxl:=A133+1" table:style-name="ce1">
            <text:p>133</text:p>
          </table:table-cell>
          <table:table-cell office:value-type="float" office:value="2.4499581972895502E+23" table:style-name="ce2">
            <text:p>244,995,819,728,955,000,000,000</text:p>
          </table:table-cell>
          <table:table-cell office:value-type="float" office:value="2.9514790517935299E+22" table:style-name="ce2">
            <text:p>29,514,790,517,935,300,000,000</text:p>
          </table:table-cell>
          <table:table-cell table:number-columns-repeated="16381"/>
        </table:table-row>
        <table:table-row table:style-name="ro1">
          <table:table-cell office:value-type="float" office:value="134" table:formula="msoxl:=A134+1" table:style-name="ce1">
            <text:p>134</text:p>
          </table:table-cell>
          <table:table-cell office:value-type="float" office:value="3.4587645138205403E+23" table:style-name="ce2">
            <text:p>345,876,451,382,054,000,000,000</text:p>
          </table:table-cell>
          <table:table-cell office:value-type="float" office:value="4.4272185776902899E+22" table:style-name="ce2">
            <text:p>44,272,185,776,902,900,000,000</text:p>
          </table:table-cell>
          <table:table-cell table:number-columns-repeated="16381"/>
        </table:table-row>
        <table:table-row table:style-name="ro1">
          <table:table-cell office:value-type="float" office:value="135" table:formula="msoxl:=A135+1" table:style-name="ce1">
            <text:p>135</text:p>
          </table:table-cell>
          <table:table-cell office:value-type="float" office:value="4.8999163945791003E+23" table:style-name="ce2">
            <text:p>489,991,639,457,910,000,000,000</text:p>
          </table:table-cell>
          <table:table-cell office:value-type="float" office:value="5.9029581035870599E+22" table:style-name="ce2">
            <text:p>59,029,581,035,870,600,000,000</text:p>
          </table:table-cell>
          <table:table-cell table:number-columns-repeated="16381"/>
        </table:table-row>
        <table:table-row table:style-name="ro1">
          <table:table-cell office:value-type="float" office:value="136" table:formula="msoxl:=A136+1" table:style-name="ce1">
            <text:p>136</text:p>
          </table:table-cell>
          <table:table-cell office:value-type="float" office:value="6.9175290276410805E+23" table:style-name="ce2">
            <text:p>691,752,902,764,108,000,000,000</text:p>
          </table:table-cell>
          <table:table-cell office:value-type="float" office:value="8.8544371553805898E+22" table:style-name="ce2">
            <text:p>88,544,371,553,805,900,000,000</text:p>
          </table:table-cell>
          <table:table-cell table:number-columns-repeated="16381"/>
        </table:table-row>
        <table:table-row table:style-name="ro1">
          <table:table-cell office:value-type="float" office:value="137" table:formula="msoxl:=A137+1" table:style-name="ce1">
            <text:p>137</text:p>
          </table:table-cell>
          <table:table-cell office:value-type="float" office:value="9.7998327891582006E+23" table:style-name="ce2">
            <text:p>979,983,278,915,820,000,000,000</text:p>
          </table:table-cell>
          <table:table-cell office:value-type="float" office:value="1.18059162071741E+23" table:style-name="ce2">
            <text:p>118,059,162,071,741,000,000,000</text:p>
          </table:table-cell>
          <table:table-cell table:number-columns-repeated="16381"/>
        </table:table-row>
        <table:table-row table:style-name="ro1">
          <table:table-cell office:value-type="float" office:value="138" table:formula="msoxl:=A138+1" table:style-name="ce1">
            <text:p>138</text:p>
          </table:table-cell>
          <table:table-cell office:value-type="float" office:value="1.3835058055282201E+24" table:style-name="ce2">
            <text:p>1,383,505,805,528,220,000,000,000</text:p>
          </table:table-cell>
          <table:table-cell office:value-type="float" office:value="1.77088743107612E+23" table:style-name="ce2">
            <text:p>177,088,743,107,612,000,000,000</text:p>
          </table:table-cell>
          <table:table-cell table:number-columns-repeated="16381"/>
        </table:table-row>
        <table:table-row table:style-name="ro1">
          <table:table-cell office:value-type="float" office:value="139" table:formula="msoxl:=A139+1" table:style-name="ce1">
            <text:p>139</text:p>
          </table:table-cell>
          <table:table-cell office:value-type="float" office:value="1.9599665578316401E+24" table:style-name="ce2">
            <text:p>1,959,966,557,831,640,000,000,000</text:p>
          </table:table-cell>
          <table:table-cell office:value-type="float" office:value="2.3611832414348199E+23" table:style-name="ce2">
            <text:p>236,118,324,143,482,000,000,000</text:p>
          </table:table-cell>
          <table:table-cell table:number-columns-repeated="16381"/>
        </table:table-row>
        <table:table-row table:style-name="ro1">
          <table:table-cell office:value-type="float" office:value="140" table:formula="msoxl:=A140+1" table:style-name="ce1">
            <text:p>140</text:p>
          </table:table-cell>
          <table:table-cell office:value-type="float" office:value="2.7670116110564301E+24" table:style-name="ce2">
            <text:p>2,767,011,611,056,430,000,000,000</text:p>
          </table:table-cell>
          <table:table-cell office:value-type="float" office:value="3.5417748621522299E+23" table:style-name="ce2">
            <text:p>354,177,486,215,223,000,000,000</text:p>
          </table:table-cell>
          <table:table-cell table:number-columns-repeated="16381"/>
        </table:table-row>
        <table:table-row table:style-name="ro1">
          <table:table-cell office:value-type="float" office:value="141" table:formula="msoxl:=A141+1" table:style-name="ce1">
            <text:p>141</text:p>
          </table:table-cell>
          <table:table-cell office:value-type="float" office:value="3.9199331156632803E+24" table:style-name="ce2">
            <text:p>3,919,933,115,663,280,000,000,000</text:p>
          </table:table-cell>
          <table:table-cell office:value-type="float" office:value="4.7223664828696499E+23" table:style-name="ce2">
            <text:p>472,236,648,286,965,000,000,000</text:p>
          </table:table-cell>
          <table:table-cell table:number-columns-repeated="16381"/>
        </table:table-row>
        <table:table-row table:style-name="ro1">
          <table:table-cell office:value-type="float" office:value="142" table:formula="msoxl:=A142+1" table:style-name="ce1">
            <text:p>142</text:p>
          </table:table-cell>
          <table:table-cell office:value-type="float" office:value="5.5340232221128698E+24" table:style-name="ce2">
            <text:p>5,534,023,222,112,870,000,000,000</text:p>
          </table:table-cell>
          <table:table-cell office:value-type="float" office:value="7.0835497243044705E+23" table:style-name="ce2">
            <text:p>708,354,972,430,447,000,000,000</text:p>
          </table:table-cell>
          <table:table-cell table:number-columns-repeated="16381"/>
        </table:table-row>
        <table:table-row table:style-name="ro1">
          <table:table-cell office:value-type="float" office:value="143" table:formula="msoxl:=A143+1" table:style-name="ce1">
            <text:p>143</text:p>
          </table:table-cell>
          <table:table-cell office:value-type="float" office:value="7.8398662313265605E+24" table:style-name="ce2">
            <text:p>7,839,866,231,326,560,000,000,000</text:p>
          </table:table-cell>
          <table:table-cell office:value-type="float" office:value="9.4447329657392904E+23" table:style-name="ce2">
            <text:p>944,473,296,573,929,000,000,000</text:p>
          </table:table-cell>
          <table:table-cell table:number-columns-repeated="16381"/>
        </table:table-row>
        <table:table-row table:style-name="ro1">
          <table:table-cell office:value-type="float" office:value="144" table:formula="msoxl:=A144+1" table:style-name="ce1">
            <text:p>144</text:p>
          </table:table-cell>
          <table:table-cell office:value-type="float" office:value="1.1068046444225701E+25" table:style-name="ce2">
            <text:p>11,068,046,444,225,700,000,000,000</text:p>
          </table:table-cell>
          <table:table-cell office:value-type="float" office:value="1.4167099448608901E+24" table:style-name="ce2">
            <text:p>1,416,709,944,860,890,000,000,000</text:p>
          </table:table-cell>
          <table:table-cell table:number-columns-repeated="16381"/>
        </table:table-row>
        <table:table-row table:style-name="ro1">
          <table:table-cell office:value-type="float" office:value="145" table:formula="msoxl:=A145+1" table:style-name="ce1">
            <text:p>145</text:p>
          </table:table-cell>
          <table:table-cell office:value-type="float" office:value="1.56797324626531E+25" table:style-name="ce2">
            <text:p>15,679,732,462,653,100,000,000,000</text:p>
          </table:table-cell>
          <table:table-cell office:value-type="float" office:value="1.88894659314786E+24" table:style-name="ce2">
            <text:p>1,888,946,593,147,860,000,000,000</text:p>
          </table:table-cell>
          <table:table-cell table:number-columns-repeated="16381"/>
        </table:table-row>
        <table:table-row table:style-name="ro1">
          <table:table-cell office:value-type="float" office:value="146" table:formula="msoxl:=A146+1" table:style-name="ce1">
            <text:p>146</text:p>
          </table:table-cell>
          <table:table-cell office:value-type="float" office:value="2.2136092888451501E+25" table:style-name="ce2">
            <text:p>22,136,092,888,451,500,000,000,000</text:p>
          </table:table-cell>
          <table:table-cell office:value-type="float" office:value="2.8334198897217898E+24" table:style-name="ce2">
            <text:p>2,833,419,889,721,790,000,000,000</text:p>
          </table:table-cell>
          <table:table-cell table:number-columns-repeated="16381"/>
        </table:table-row>
        <table:table-row table:style-name="ro1">
          <table:table-cell office:value-type="float" office:value="147" table:formula="msoxl:=A147+1" table:style-name="ce1">
            <text:p>147</text:p>
          </table:table-cell>
          <table:table-cell office:value-type="float" office:value="3.1359464925306199E+25" table:style-name="ce2">
            <text:p>31,359,464,925,306,200,000,000,000</text:p>
          </table:table-cell>
          <table:table-cell office:value-type="float" office:value="3.7778931862957199E+24" table:style-name="ce2">
            <text:p>3,777,893,186,295,720,000,000,000</text:p>
          </table:table-cell>
          <table:table-cell table:number-columns-repeated="16381"/>
        </table:table-row>
        <table:table-row table:style-name="ro1">
          <table:table-cell office:value-type="float" office:value="148" table:formula="msoxl:=A148+1" table:style-name="ce1">
            <text:p>148</text:p>
          </table:table-cell>
          <table:table-cell office:value-type="float" office:value="4.4272185776902898E+25" table:style-name="ce2">
            <text:p>44,272,185,776,902,900,000,000,000</text:p>
          </table:table-cell>
          <table:table-cell office:value-type="float" office:value="5.66683977944357E+24" table:style-name="ce2">
            <text:p>5,666,839,779,443,570,000,000,000</text:p>
          </table:table-cell>
          <table:table-cell table:number-columns-repeated="16381"/>
        </table:table-row>
        <table:table-row table:style-name="ro1">
          <table:table-cell office:value-type="float" office:value="149" table:formula="msoxl:=A149+1" table:style-name="ce1">
            <text:p>149</text:p>
          </table:table-cell>
          <table:table-cell office:value-type="float" office:value="6.2718929850612501E+25" table:style-name="ce2">
            <text:p>62,718,929,850,612,500,000,000,000</text:p>
          </table:table-cell>
          <table:table-cell office:value-type="float" office:value="7.5557863725914302E+24" table:style-name="ce2">
            <text:p>7,555,786,372,591,430,000,000,000</text:p>
          </table:table-cell>
          <table:table-cell table:number-columns-repeated="16381"/>
        </table:table-row>
        <table:table-row table:style-name="ro1">
          <table:table-cell office:value-type="float" office:value="150" table:formula="msoxl:=A150+1" table:style-name="ce1">
            <text:p>150</text:p>
          </table:table-cell>
          <table:table-cell office:value-type="float" office:value="8.8544371553805796E+25" table:style-name="ce2">
            <text:p>88,544,371,553,805,800,000,000,000</text:p>
          </table:table-cell>
          <table:table-cell office:value-type="float" office:value="1.1333679558887099E+25" table:style-name="ce2">
            <text:p>11,333,679,558,887,100,000,000,000</text:p>
          </table:table-cell>
          <table:table-cell table:number-columns-repeated="16381"/>
        </table:table-row>
        <table:table-row table:style-name="ro1">
          <table:table-cell office:value-type="float" office:value="151" table:formula="msoxl:=A151+1" table:style-name="ce1">
            <text:p>151</text:p>
          </table:table-cell>
          <table:table-cell office:value-type="float" office:value="1.25437859701225E+26" table:style-name="ce2">
            <text:p>125,437,859,701,225,000,000,000,000</text:p>
          </table:table-cell>
          <table:table-cell office:value-type="float" office:value="1.5111572745182899E+25" table:style-name="ce2">
            <text:p>15,111,572,745,182,900,000,000,000</text:p>
          </table:table-cell>
          <table:table-cell table:number-columns-repeated="16381"/>
        </table:table-row>
        <table:table-row table:style-name="ro1">
          <table:table-cell office:value-type="float" office:value="152" table:formula="msoxl:=A152+1" table:style-name="ce1">
            <text:p>152</text:p>
          </table:table-cell>
          <table:table-cell office:value-type="float" office:value="1.77088743107612E+26" table:style-name="ce2">
            <text:p>177,088,743,107,612,000,000,000,000</text:p>
          </table:table-cell>
          <table:table-cell office:value-type="float" office:value="2.2667359117774301E+25" table:style-name="ce2">
            <text:p>22,667,359,117,774,300,000,000,000</text:p>
          </table:table-cell>
          <table:table-cell table:number-columns-repeated="16381"/>
        </table:table-row>
        <table:table-row table:style-name="ro1">
          <table:table-cell office:value-type="float" office:value="153" table:formula="msoxl:=A153+1" table:style-name="ce1">
            <text:p>153</text:p>
          </table:table-cell>
          <table:table-cell office:value-type="float" office:value="2.5087571940245001E+26" table:style-name="ce2">
            <text:p>250,875,719,402,450,000,000,000,000</text:p>
          </table:table-cell>
          <table:table-cell office:value-type="float" office:value="3.0223145490365699E+25" table:style-name="ce2">
            <text:p>30,223,145,490,365,700,000,000,000</text:p>
          </table:table-cell>
          <table:table-cell table:number-columns-repeated="16381"/>
        </table:table-row>
        <table:table-row table:style-name="ro1">
          <table:table-cell office:value-type="float" office:value="154" table:formula="msoxl:=A154+1" table:style-name="ce1">
            <text:p>154</text:p>
          </table:table-cell>
          <table:table-cell office:value-type="float" office:value="3.5417748621522298E+26" table:style-name="ce2">
            <text:p>354,177,486,215,223,000,000,000,000</text:p>
          </table:table-cell>
          <table:table-cell office:value-type="float" office:value="4.5334718235548603E+25" table:style-name="ce2">
            <text:p>45,334,718,235,548,600,000,000,000</text:p>
          </table:table-cell>
          <table:table-cell table:number-columns-repeated="16381"/>
        </table:table-row>
        <table:table-row table:style-name="ro1">
          <table:table-cell office:value-type="float" office:value="155" table:formula="msoxl:=A155+1" table:style-name="ce1">
            <text:p>155</text:p>
          </table:table-cell>
          <table:table-cell office:value-type="float" office:value="5.0175143880490001E+26" table:style-name="ce2">
            <text:p>501,751,438,804,900,000,000,000,000</text:p>
          </table:table-cell>
          <table:table-cell office:value-type="float" office:value="6.0446290980731502E+25" table:style-name="ce2">
            <text:p>60,446,290,980,731,500,000,000,000</text:p>
          </table:table-cell>
          <table:table-cell table:number-columns-repeated="16381"/>
        </table:table-row>
        <table:table-row table:style-name="ro1">
          <table:table-cell office:value-type="float" office:value="156" table:formula="msoxl:=A156+1" table:style-name="ce1">
            <text:p>156</text:p>
          </table:table-cell>
          <table:table-cell office:value-type="float" office:value="7.0835497243044706E+26" table:style-name="ce2">
            <text:p>708,354,972,430,447,000,000,000,000</text:p>
          </table:table-cell>
          <table:table-cell office:value-type="float" office:value="9.0669436471097205E+25" table:style-name="ce2">
            <text:p>90,669,436,471,097,200,000,000,000</text:p>
          </table:table-cell>
          <table:table-cell table:number-columns-repeated="16381"/>
        </table:table-row>
        <table:table-row table:style-name="ro1">
          <table:table-cell office:value-type="float" office:value="157" table:formula="msoxl:=A157+1" table:style-name="ce1">
            <text:p>157</text:p>
          </table:table-cell>
          <table:table-cell office:value-type="float" office:value="1.0035028776098E+27" table:style-name="ce2">
            <text:p>1,003,502,877,609,800,000,000,000,000</text:p>
          </table:table-cell>
          <table:table-cell office:value-type="float" office:value="1.20892581961463E+26" table:style-name="ce2">
            <text:p>120,892,581,961,463,000,000,000,000</text:p>
          </table:table-cell>
          <table:table-cell table:number-columns-repeated="16381"/>
        </table:table-row>
        <table:table-row table:style-name="ro1">
          <table:table-cell office:value-type="float" office:value="158" table:formula="msoxl:=A158+1" table:style-name="ce1">
            <text:p>158</text:p>
          </table:table-cell>
          <table:table-cell office:value-type="float" office:value="1.41670994486089E+27" table:style-name="ce2">
            <text:p>1,416,709,944,860,890,000,000,000,000</text:p>
          </table:table-cell>
          <table:table-cell office:value-type="float" office:value="1.81338872942194E+26" table:style-name="ce2">
            <text:p>181,338,872,942,194,000,000,000,000</text:p>
          </table:table-cell>
          <table:table-cell table:number-columns-repeated="16381"/>
        </table:table-row>
        <table:table-row table:style-name="ro1">
          <table:table-cell office:value-type="float" office:value="159" table:formula="msoxl:=A159+1" table:style-name="ce1">
            <text:p>159</text:p>
          </table:table-cell>
          <table:table-cell office:value-type="float" office:value="2.0070057552196E+27" table:style-name="ce2">
            <text:p>2,007,005,755,219,600,000,000,000,000</text:p>
          </table:table-cell>
          <table:table-cell office:value-type="float" office:value="2.4178516392292601E+26" table:style-name="ce2">
            <text:p>241,785,163,922,926,000,000,000,000</text:p>
          </table:table-cell>
          <table:table-cell table:number-columns-repeated="16381"/>
        </table:table-row>
        <table:table-row table:style-name="ro1">
          <table:table-cell office:value-type="float" office:value="160" table:formula="msoxl:=A160+1" table:style-name="ce1">
            <text:p>160</text:p>
          </table:table-cell>
          <table:table-cell office:value-type="float" office:value="2.8334198897217899E+27" table:style-name="ce2">
            <text:p>2,833,419,889,721,790,000,000,000,000</text:p>
          </table:table-cell>
          <table:table-cell office:value-type="float" office:value="3.6267774588438903E+26" table:style-name="ce2">
            <text:p>362,677,745,884,389,000,000,000,000</text:p>
          </table:table-cell>
          <table:table-cell table:number-columns-repeated="16381"/>
        </table:table-row>
        <table:table-row table:style-name="ro1">
          <table:table-cell office:value-type="float" office:value="161" table:formula="msoxl:=A161+1" table:style-name="ce1">
            <text:p>161</text:p>
          </table:table-cell>
          <table:table-cell office:value-type="float" office:value="4.0140115104392001E+27" table:style-name="ce2">
            <text:p>4,014,011,510,439,200,000,000,000,000</text:p>
          </table:table-cell>
          <table:table-cell office:value-type="float" office:value="4.8357032784585201E+26" table:style-name="ce2">
            <text:p>483,570,327,845,852,000,000,000,000</text:p>
          </table:table-cell>
          <table:table-cell table:number-columns-repeated="16381"/>
        </table:table-row>
        <table:table-row table:style-name="ro1">
          <table:table-cell office:value-type="float" office:value="162" table:formula="msoxl:=A162+1" table:style-name="ce1">
            <text:p>162</text:p>
          </table:table-cell>
          <table:table-cell office:value-type="float" office:value="5.6668397794435699E+27" table:style-name="ce2">
            <text:p>5,666,839,779,443,570,000,000,000,000</text:p>
          </table:table-cell>
          <table:table-cell office:value-type="float" office:value="7.2535549176877805E+26" table:style-name="ce2">
            <text:p>725,355,491,768,778,000,000,000,000</text:p>
          </table:table-cell>
          <table:table-cell table:number-columns-repeated="16381"/>
        </table:table-row>
        <table:table-row table:style-name="ro1">
          <table:table-cell office:value-type="float" office:value="163" table:formula="msoxl:=A163+1" table:style-name="ce1">
            <text:p>163</text:p>
          </table:table-cell>
          <table:table-cell office:value-type="float" office:value="8.0280230208784002E+27" table:style-name="ce2">
            <text:p>8,028,023,020,878,400,000,000,000,000</text:p>
          </table:table-cell>
          <table:table-cell office:value-type="float" office:value="9.6714065569170306E+26" table:style-name="ce2">
            <text:p>967,140,655,691,703,000,000,000,000</text:p>
          </table:table-cell>
          <table:table-cell table:number-columns-repeated="16381"/>
        </table:table-row>
        <table:table-row table:style-name="ro1">
          <table:table-cell office:value-type="float" office:value="164" table:formula="msoxl:=A164+1" table:style-name="ce1">
            <text:p>164</text:p>
          </table:table-cell>
          <table:table-cell office:value-type="float" office:value="1.13336795588871E+28" table:style-name="ce2">
            <text:p>11,333,679,558,887,100,000,000,000,000</text:p>
          </table:table-cell>
          <table:table-cell office:value-type="float" office:value="1.4507109835375501E+27" table:style-name="ce2">
            <text:p>1,450,710,983,537,550,000,000,000,000</text:p>
          </table:table-cell>
          <table:table-cell table:number-columns-repeated="16381"/>
        </table:table-row>
        <table:table-row table:style-name="ro1">
          <table:table-cell office:value-type="float" office:value="165" table:formula="msoxl:=A165+1" table:style-name="ce1">
            <text:p>165</text:p>
          </table:table-cell>
          <table:table-cell office:value-type="float" office:value="1.60560460417568E+28" table:style-name="ce2">
            <text:p>16,056,046,041,756,800,000,000,000,000</text:p>
          </table:table-cell>
          <table:table-cell office:value-type="float" office:value="1.93428131138341E+27" table:style-name="ce2">
            <text:p>1,934,281,311,383,410,000,000,000,000</text:p>
          </table:table-cell>
          <table:table-cell table:number-columns-repeated="16381"/>
        </table:table-row>
        <table:table-row table:style-name="ro1">
          <table:table-cell office:value-type="float" office:value="166" table:formula="msoxl:=A166+1" table:style-name="ce1">
            <text:p>166</text:p>
          </table:table-cell>
          <table:table-cell office:value-type="float" office:value="2.2667359117774301E+28" table:style-name="ce2">
            <text:p>22,667,359,117,774,300,000,000,000,000</text:p>
          </table:table-cell>
          <table:table-cell office:value-type="float" office:value="2.90142196707511E+27" table:style-name="ce2">
            <text:p>2,901,421,967,075,110,000,000,000,000</text:p>
          </table:table-cell>
          <table:table-cell table:number-columns-repeated="16381"/>
        </table:table-row>
        <table:table-row table:style-name="ro1">
          <table:table-cell office:value-type="float" office:value="167" table:formula="msoxl:=A167+1" table:style-name="ce1">
            <text:p>167</text:p>
          </table:table-cell>
          <table:table-cell office:value-type="float" office:value="3.2112092083513601E+28" table:style-name="ce2">
            <text:p>32,112,092,083,513,600,000,000,000,000</text:p>
          </table:table-cell>
          <table:table-cell office:value-type="float" office:value="3.8685626227668101E+27" table:style-name="ce2">
            <text:p>3,868,562,622,766,810,000,000,000,000</text:p>
          </table:table-cell>
          <table:table-cell table:number-columns-repeated="16381"/>
        </table:table-row>
        <table:table-row table:style-name="ro1">
          <table:table-cell office:value-type="float" office:value="168" table:formula="msoxl:=A168+1" table:style-name="ce1">
            <text:p>168</text:p>
          </table:table-cell>
          <table:table-cell office:value-type="float" office:value="4.5334718235548603E+28" table:style-name="ce2">
            <text:p>45,334,718,235,548,600,000,000,000,000</text:p>
          </table:table-cell>
          <table:table-cell office:value-type="float" office:value="5.80284393415022E+27" table:style-name="ce2">
            <text:p>5,802,843,934,150,220,000,000,000,000</text:p>
          </table:table-cell>
          <table:table-cell table:number-columns-repeated="16381"/>
        </table:table-row>
        <table:table-row table:style-name="ro1">
          <table:table-cell office:value-type="float" office:value="169" table:formula="msoxl:=A169+1" table:style-name="ce1">
            <text:p>169</text:p>
          </table:table-cell>
          <table:table-cell office:value-type="float" office:value="6.4224184167027201E+28" table:style-name="ce2">
            <text:p>64,224,184,167,027,200,000,000,000,000</text:p>
          </table:table-cell>
          <table:table-cell office:value-type="float" office:value="7.73712524553363E+27" table:style-name="ce2">
            <text:p>7,737,125,245,533,630,000,000,000,000</text:p>
          </table:table-cell>
          <table:table-cell table:number-columns-repeated="16381"/>
        </table:table-row>
        <table:table-row table:style-name="ro1">
          <table:table-cell office:value-type="float" office:value="170" table:formula="msoxl:=A170+1" table:style-name="ce1">
            <text:p>170</text:p>
          </table:table-cell>
          <table:table-cell office:value-type="float" office:value="9.0669436471097206E+28" table:style-name="ce2">
            <text:p>90,669,436,471,097,200,000,000,000,000</text:p>
          </table:table-cell>
          <table:table-cell office:value-type="float" office:value="1.16056878683004E+28" table:style-name="ce2">
            <text:p>11,605,687,868,300,400,000,000,000,000</text:p>
          </table:table-cell>
          <table:table-cell table:number-columns-repeated="16381"/>
        </table:table-row>
        <table:table-row table:style-name="ro1">
          <table:table-cell office:value-type="float" office:value="171" table:formula="msoxl:=A171+1" table:style-name="ce1">
            <text:p>171</text:p>
          </table:table-cell>
          <table:table-cell office:value-type="float" office:value="1.28448368334054E+29" table:style-name="ce2">
            <text:p>128,448,368,334,054,000,000,000,000,000</text:p>
          </table:table-cell>
          <table:table-cell office:value-type="float" office:value="1.54742504910673E+28" table:style-name="ce2">
            <text:p>15,474,250,491,067,300,000,000,000,000</text:p>
          </table:table-cell>
          <table:table-cell table:number-columns-repeated="16381"/>
        </table:table-row>
        <table:table-row table:style-name="ro1">
          <table:table-cell office:value-type="float" office:value="172" table:formula="msoxl:=A172+1" table:style-name="ce1">
            <text:p>172</text:p>
          </table:table-cell>
          <table:table-cell office:value-type="float" office:value="1.8133887294219399E+29" table:style-name="ce2">
            <text:p>181,338,872,942,194,000,000,000,000,000</text:p>
          </table:table-cell>
          <table:table-cell office:value-type="float" office:value="2.3211375736600902E+28" table:style-name="ce2">
            <text:p>23,211,375,736,600,900,000,000,000,000</text:p>
          </table:table-cell>
          <table:table-cell table:number-columns-repeated="16381"/>
        </table:table-row>
        <table:table-row table:style-name="ro1">
          <table:table-cell office:value-type="float" office:value="173" table:formula="msoxl:=A173+1" table:style-name="ce1">
            <text:p>173</text:p>
          </table:table-cell>
          <table:table-cell office:value-type="float" office:value="2.5689673666810902E+29" table:style-name="ce2">
            <text:p>256,896,736,668,109,000,000,000,000,000</text:p>
          </table:table-cell>
          <table:table-cell office:value-type="float" office:value="3.0948500982134498E+28" table:style-name="ce2">
            <text:p>30,948,500,982,134,500,000,000,000,000</text:p>
          </table:table-cell>
          <table:table-cell table:number-columns-repeated="16381"/>
        </table:table-row>
        <table:table-row table:style-name="ro1">
          <table:table-cell office:value-type="float" office:value="174" table:formula="msoxl:=A174+1" table:style-name="ce1">
            <text:p>174</text:p>
          </table:table-cell>
          <table:table-cell office:value-type="float" office:value="3.6267774588438903E+29" table:style-name="ce2">
            <text:p>362,677,745,884,389,000,000,000,000,000</text:p>
          </table:table-cell>
          <table:table-cell office:value-type="float" office:value="4.6422751473201804E+28" table:style-name="ce2">
            <text:p>46,422,751,473,201,800,000,000,000,000</text:p>
          </table:table-cell>
          <table:table-cell table:number-columns-repeated="16381"/>
        </table:table-row>
        <table:table-row table:style-name="ro1">
          <table:table-cell office:value-type="float" office:value="175" table:formula="msoxl:=A175+1" table:style-name="ce1">
            <text:p>175</text:p>
          </table:table-cell>
          <table:table-cell office:value-type="float" office:value="5.1379347333621698E+29" table:style-name="ce2">
            <text:p>513,793,473,336,217,000,000,000,000,000</text:p>
          </table:table-cell>
          <table:table-cell office:value-type="float" office:value="6.1897001964268996E+28" table:style-name="ce2">
            <text:p>61,897,001,964,269,000,000,000,000,000</text:p>
          </table:table-cell>
          <table:table-cell table:number-columns-repeated="16381"/>
        </table:table-row>
        <table:table-row table:style-name="ro1">
          <table:table-cell office:value-type="float" office:value="176" table:formula="msoxl:=A176+1" table:style-name="ce1">
            <text:p>176</text:p>
          </table:table-cell>
          <table:table-cell office:value-type="float" office:value="7.2535549176877807E+29" table:style-name="ce2">
            <text:p>725,355,491,768,778,000,000,000,000,000</text:p>
          </table:table-cell>
          <table:table-cell office:value-type="float" office:value="9.2845502946403503E+28" table:style-name="ce2">
            <text:p>92,845,502,946,403,500,000,000,000,000</text:p>
          </table:table-cell>
          <table:table-cell table:number-columns-repeated="16381"/>
        </table:table-row>
        <table:table-row table:style-name="ro1">
          <table:table-cell office:value-type="float" office:value="177" table:formula="msoxl:=A177+1" table:style-name="ce1">
            <text:p>177</text:p>
          </table:table-cell>
          <table:table-cell office:value-type="float" office:value="1.02758694667243E+30" table:style-name="ce2">
            <text:p>1,027,586,946,672,430,000,000,000,000,000</text:p>
          </table:table-cell>
          <table:table-cell office:value-type="float" office:value="1.2379400392853799E+29" table:style-name="ce2">
            <text:p>123,794,003,928,538,000,000,000,000,000</text:p>
          </table:table-cell>
          <table:table-cell table:number-columns-repeated="16381"/>
        </table:table-row>
        <table:table-row table:style-name="ro1">
          <table:table-cell office:value-type="float" office:value="178" table:formula="msoxl:=A178+1" table:style-name="ce1">
            <text:p>178</text:p>
          </table:table-cell>
          <table:table-cell office:value-type="float" office:value="1.4507109835375499E+30" table:style-name="ce2">
            <text:p>1,450,710,983,537,550,000,000,000,000,000</text:p>
          </table:table-cell>
          <table:table-cell office:value-type="float" office:value="1.8569100589280701E+29" table:style-name="ce2">
            <text:p>185,691,005,892,807,000,000,000,000,000</text:p>
          </table:table-cell>
          <table:table-cell table:number-columns-repeated="16381"/>
        </table:table-row>
        <table:table-row table:style-name="ro1">
          <table:table-cell office:value-type="float" office:value="179" table:formula="msoxl:=A179+1" table:style-name="ce1">
            <text:p>179</text:p>
          </table:table-cell>
          <table:table-cell office:value-type="float" office:value="2.0551738933448699E+30" table:style-name="ce2">
            <text:p>2,055,173,893,344,870,000,000,000,000,000</text:p>
          </table:table-cell>
          <table:table-cell office:value-type="float" office:value="2.4758800785707598E+29" table:style-name="ce2">
            <text:p>247,588,007,857,076,000,000,000,000,000</text:p>
          </table:table-cell>
          <table:table-cell table:number-columns-repeated="16381"/>
        </table:table-row>
        <table:table-row table:style-name="ro1">
          <table:table-cell office:value-type="float" office:value="180" table:formula="msoxl:=A180+1" table:style-name="ce1">
            <text:p>180</text:p>
          </table:table-cell>
          <table:table-cell office:value-type="float" office:value="2.90142196707511E+30" table:style-name="ce2">
            <text:p>2,901,421,967,075,110,000,000,000,000,000</text:p>
          </table:table-cell>
          <table:table-cell office:value-type="float" office:value="3.7138201178561401E+29" table:style-name="ce2">
            <text:p>371,382,011,785,614,000,000,000,000,000</text:p>
          </table:table-cell>
          <table:table-cell table:number-columns-repeated="16381"/>
        </table:table-row>
        <table:table-row table:style-name="ro1">
          <table:table-cell office:value-type="float" office:value="181" table:formula="msoxl:=A181+1" table:style-name="ce1">
            <text:p>181</text:p>
          </table:table-cell>
          <table:table-cell office:value-type="float" office:value="4.1103477866897398E+30" table:style-name="ce2">
            <text:p>4,110,347,786,689,740,000,000,000,000,000</text:p>
          </table:table-cell>
          <table:table-cell office:value-type="float" office:value="4.9517601571415197E+29" table:style-name="ce2">
            <text:p>495,176,015,714,152,000,000,000,000,000</text:p>
          </table:table-cell>
          <table:table-cell table:number-columns-repeated="16381"/>
        </table:table-row>
        <table:table-row table:style-name="ro1">
          <table:table-cell office:value-type="float" office:value="182" table:formula="msoxl:=A182+1" table:style-name="ce1">
            <text:p>182</text:p>
          </table:table-cell>
          <table:table-cell office:value-type="float" office:value="5.80284393415022E+30" table:style-name="ce2">
            <text:p>5,802,843,934,150,220,000,000,000,000,000</text:p>
          </table:table-cell>
          <table:table-cell office:value-type="float" office:value="7.4276402357122802E+29" table:style-name="ce2">
            <text:p>742,764,023,571,228,000,000,000,000,000</text:p>
          </table:table-cell>
          <table:table-cell table:number-columns-repeated="16381"/>
        </table:table-row>
        <table:table-row table:style-name="ro1">
          <table:table-cell office:value-type="float" office:value="183" table:formula="msoxl:=A183+1" table:style-name="ce1">
            <text:p>183</text:p>
          </table:table-cell>
          <table:table-cell office:value-type="float" office:value="8.2206955733794795E+30" table:style-name="ce2">
            <text:p>8,220,695,573,379,480,000,000,000,000,000</text:p>
          </table:table-cell>
          <table:table-cell office:value-type="float" office:value="9.9035203142830394E+29" table:style-name="ce2">
            <text:p>990,352,031,428,304,000,000,000,000,000</text:p>
          </table:table-cell>
          <table:table-cell table:number-columns-repeated="16381"/>
        </table:table-row>
        <table:table-row table:style-name="ro1">
          <table:table-cell office:value-type="float" office:value="184" table:formula="msoxl:=A184+1" table:style-name="ce1">
            <text:p>184</text:p>
          </table:table-cell>
          <table:table-cell office:value-type="float" office:value="1.16056878683004E+31" table:style-name="ce2">
            <text:p>11,605,687,868,300,400,000,000,000,000,000</text:p>
          </table:table-cell>
          <table:table-cell office:value-type="float" office:value="1.48552804714246E+30" table:style-name="ce2">
            <text:p>1,485,528,047,142,460,000,000,000,000,000</text:p>
          </table:table-cell>
          <table:table-cell table:number-columns-repeated="16381"/>
        </table:table-row>
        <table:table-row table:style-name="ro1">
          <table:table-cell office:value-type="float" office:value="185" table:formula="msoxl:=A185+1" table:style-name="ce1">
            <text:p>185</text:p>
          </table:table-cell>
          <table:table-cell office:value-type="float" office:value="1.6441391146759E+31" table:style-name="ce2">
            <text:p>16,441,391,146,759,000,000,000,000,000,000</text:p>
          </table:table-cell>
          <table:table-cell office:value-type="float" office:value="1.9807040628566101E+30" table:style-name="ce2">
            <text:p>1,980,704,062,856,610,000,000,000,000,000</text:p>
          </table:table-cell>
          <table:table-cell table:number-columns-repeated="16381"/>
        </table:table-row>
        <table:table-row table:style-name="ro1">
          <table:table-cell office:value-type="float" office:value="186" table:formula="msoxl:=A186+1" table:style-name="ce1">
            <text:p>186</text:p>
          </table:table-cell>
          <table:table-cell office:value-type="float" office:value="2.3211375736600898E+31" table:style-name="ce2">
            <text:p>23,211,375,736,600,900,000,000,000,000,000</text:p>
          </table:table-cell>
          <table:table-cell office:value-type="float" office:value="2.9710560942849098E+30" table:style-name="ce2">
            <text:p>2,971,056,094,284,910,000,000,000,000,000</text:p>
          </table:table-cell>
          <table:table-cell table:number-columns-repeated="16381"/>
        </table:table-row>
        <table:table-row table:style-name="ro1">
          <table:table-cell office:value-type="float" office:value="187" table:formula="msoxl:=A187+1" table:style-name="ce1">
            <text:p>187</text:p>
          </table:table-cell>
          <table:table-cell office:value-type="float" office:value="3.28827822935179E+31" table:style-name="ce2">
            <text:p>32,882,782,293,517,900,000,000,000,000,000</text:p>
          </table:table-cell>
          <table:table-cell office:value-type="float" office:value="3.9614081257132203E+30" table:style-name="ce2">
            <text:p>3,961,408,125,713,220,000,000,000,000,000</text:p>
          </table:table-cell>
          <table:table-cell table:number-columns-repeated="16381"/>
        </table:table-row>
        <table:table-row table:style-name="ro1">
          <table:table-cell office:value-type="float" office:value="188" table:formula="msoxl:=A188+1" table:style-name="ce1">
            <text:p>188</text:p>
          </table:table-cell>
          <table:table-cell office:value-type="float" office:value="4.6422751473201796E+31" table:style-name="ce2">
            <text:p>46,422,751,473,201,800,000,000,000,000,000</text:p>
          </table:table-cell>
          <table:table-cell office:value-type="float" office:value="5.9421121885698298E+30" table:style-name="ce2">
            <text:p>5,942,112,188,569,830,000,000,000,000,000</text:p>
          </table:table-cell>
          <table:table-cell table:number-columns-repeated="16381"/>
        </table:table-row>
        <table:table-row table:style-name="ro1">
          <table:table-cell office:value-type="float" office:value="189" table:formula="msoxl:=A189+1" table:style-name="ce1">
            <text:p>189</text:p>
          </table:table-cell>
          <table:table-cell office:value-type="float" office:value="6.57655645870358E+31" table:style-name="ce2">
            <text:p>65,765,564,587,035,800,000,000,000,000,000</text:p>
          </table:table-cell>
          <table:table-cell office:value-type="float" office:value="7.9228162514264304E+30" table:style-name="ce2">
            <text:p>7,922,816,251,426,430,000,000,000,000,000</text:p>
          </table:table-cell>
          <table:table-cell table:number-columns-repeated="16381"/>
        </table:table-row>
        <table:table-row table:style-name="ro1">
          <table:table-cell office:value-type="float" office:value="190" table:formula="msoxl:=A190+1" table:style-name="ce1">
            <text:p>190</text:p>
          </table:table-cell>
          <table:table-cell office:value-type="float" office:value="9.2845502946403503E+31" table:style-name="ce2">
            <text:p>92,845,502,946,403,500,000,000,000,000,000</text:p>
          </table:table-cell>
          <table:table-cell office:value-type="float" office:value="1.18842243771397E+31" table:style-name="ce2">
            <text:p>11,884,224,377,139,700,000,000,000,000,000</text:p>
          </table:table-cell>
          <table:table-cell table:number-columns-repeated="16381"/>
        </table:table-row>
        <table:table-row table:style-name="ro1">
          <table:table-cell office:value-type="float" office:value="191" table:formula="msoxl:=A191+1" table:style-name="ce1">
            <text:p>191</text:p>
          </table:table-cell>
          <table:table-cell office:value-type="float" office:value="1.31531129174072E+32" table:style-name="ce2">
            <text:p>131,531,129,174,072,000,000,000,000,000,000</text:p>
          </table:table-cell>
          <table:table-cell office:value-type="float" office:value="1.5845632502852899E+31" table:style-name="ce2">
            <text:p>15,845,632,502,852,900,000,000,000,000,000</text:p>
          </table:table-cell>
          <table:table-cell table:number-columns-repeated="16381"/>
        </table:table-row>
        <table:table-row table:style-name="ro1">
          <table:table-cell office:value-type="float" office:value="192" table:formula="msoxl:=A192+1" table:style-name="ce1">
            <text:p>192</text:p>
          </table:table-cell>
          <table:table-cell office:value-type="float" office:value="1.8569100589280701E+32" table:style-name="ce2">
            <text:p>185,691,005,892,807,000,000,000,000,000,000</text:p>
          </table:table-cell>
          <table:table-cell office:value-type="float" office:value="2.3768448754279301E+31" table:style-name="ce2">
            <text:p>23,768,448,754,279,300,000,000,000,000,000</text:p>
          </table:table-cell>
          <table:table-cell table:number-columns-repeated="16381"/>
        </table:table-row>
        <table:table-row table:style-name="ro1">
          <table:table-cell office:value-type="float" office:value="193" table:formula="msoxl:=A193+1" table:style-name="ce1">
            <text:p>193</text:p>
          </table:table-cell>
          <table:table-cell office:value-type="float" office:value="2.6306225834814298E+32" table:style-name="ce2">
            <text:p>263,062,258,348,143,000,000,000,000,000,000</text:p>
          </table:table-cell>
          <table:table-cell office:value-type="float" office:value="3.1691265005705699E+31" table:style-name="ce2">
            <text:p>31,691,265,005,705,700,000,000,000,000,000</text:p>
          </table:table-cell>
          <table:table-cell table:number-columns-repeated="16381"/>
        </table:table-row>
        <table:table-row table:style-name="ro1">
          <table:table-cell office:value-type="float" office:value="194" table:formula="msoxl:=A194+1" table:style-name="ce1">
            <text:p>194</text:p>
          </table:table-cell>
          <table:table-cell office:value-type="float" office:value="3.7138201178561401E+32" table:style-name="ce2">
            <text:p>371,382,011,785,614,000,000,000,000,000,000</text:p>
          </table:table-cell>
          <table:table-cell office:value-type="float" office:value="4.7536897508558603E+31" table:style-name="ce2">
            <text:p>47,536,897,508,558,600,000,000,000,000,000</text:p>
          </table:table-cell>
          <table:table-cell table:number-columns-repeated="16381"/>
        </table:table-row>
        <table:table-row table:style-name="ro1">
          <table:table-cell office:value-type="float" office:value="195" table:formula="msoxl:=A195+1" table:style-name="ce1">
            <text:p>195</text:p>
          </table:table-cell>
          <table:table-cell office:value-type="float" office:value="5.2612451669628698E+32" table:style-name="ce2">
            <text:p>526,124,516,696,287,000,000,000,000,000,000</text:p>
          </table:table-cell>
          <table:table-cell office:value-type="float" office:value="6.3382530011411497E+31" table:style-name="ce2">
            <text:p>63,382,530,011,411,500,000,000,000,000,000</text:p>
          </table:table-cell>
          <table:table-cell table:number-columns-repeated="16381"/>
        </table:table-row>
        <table:table-row table:style-name="ro1">
          <table:table-cell office:value-type="float" office:value="196" table:formula="msoxl:=A196+1" table:style-name="ce1">
            <text:p>196</text:p>
          </table:table-cell>
          <table:table-cell office:value-type="float" office:value="7.4276402357122802E+32" table:style-name="ce2">
            <text:p>742,764,023,571,228,000,000,000,000,000,000</text:p>
          </table:table-cell>
          <table:table-cell office:value-type="float" office:value="9.5073795017117205E+31" table:style-name="ce2">
            <text:p>95,073,795,017,117,200,000,000,000,000,000</text:p>
          </table:table-cell>
          <table:table-cell table:number-columns-repeated="16381"/>
        </table:table-row>
        <table:table-row table:style-name="ro1">
          <table:table-cell office:value-type="float" office:value="197" table:formula="msoxl:=A197+1" table:style-name="ce1">
            <text:p>197</text:p>
          </table:table-cell>
          <table:table-cell office:value-type="float" office:value="1.0522490333925701E+33" table:style-name="ce2">
            <text:p>1,052,249,033,392,570,000,000,000,000,000,000</text:p>
          </table:table-cell>
          <table:table-cell office:value-type="float" office:value="1.2676506002282299E+32" table:style-name="ce2">
            <text:p>126,765,060,022,823,000,000,000,000,000,000</text:p>
          </table:table-cell>
          <table:table-cell table:number-columns-repeated="16381"/>
        </table:table-row>
        <table:table-row table:style-name="ro1">
          <table:table-cell office:value-type="float" office:value="198" table:formula="msoxl:=A198+1" table:style-name="ce1">
            <text:p>198</text:p>
          </table:table-cell>
          <table:table-cell office:value-type="float" office:value="1.4855280471424601E+33" table:style-name="ce2">
            <text:p>1,485,528,047,142,460,000,000,000,000,000,000</text:p>
          </table:table-cell>
          <table:table-cell office:value-type="float" office:value="1.9014759003423401E+32" table:style-name="ce2">
            <text:p>190,147,590,034,234,000,000,000,000,000,000</text:p>
          </table:table-cell>
          <table:table-cell table:number-columns-repeated="16381"/>
        </table:table-row>
        <table:table-row table:style-name="ro1">
          <table:table-cell office:value-type="float" office:value="199" table:formula="msoxl:=A199+1" table:style-name="ce1">
            <text:p>199</text:p>
          </table:table-cell>
          <table:table-cell office:value-type="float" office:value="2.1044980667851499E+33" table:style-name="ce2">
            <text:p>2,104,498,066,785,150,000,000,000,000,000,000</text:p>
          </table:table-cell>
          <table:table-cell office:value-type="float" office:value="2.5353012004564599E+32" table:style-name="ce2">
            <text:p>253,530,120,045,646,000,000,000,000,000,000</text:p>
          </table:table-cell>
          <table:table-cell table:number-columns-repeated="16381"/>
        </table:table-row>
        <table:table-row table:style-name="ro1">
          <table:table-cell office:value-type="float" office:value="200" table:formula="msoxl:=A200+1" table:style-name="ce1">
            <text:p>200</text:p>
          </table:table-cell>
          <table:table-cell office:value-type="float" office:value="2.9710560942849098E+33" table:style-name="ce2">
            <text:p>2,971,056,094,284,910,000,000,000,000,000,000</text:p>
          </table:table-cell>
          <table:table-cell office:value-type="float" office:value="3.8029518006846896E+32" table:style-name="ce2">
            <text:p>380,295,180,068,469,000,000,000,000,000,000</text:p>
          </table:table-cell>
          <table:table-cell table:number-columns-repeated="16381"/>
        </table:table-row>
        <table:table-row table:style-name="ro1">
          <table:table-cell office:value-type="float" office:value="201" table:formula="msoxl:=A201+1" table:style-name="ce1">
            <text:p>201</text:p>
          </table:table-cell>
          <table:table-cell office:value-type="float" office:value="4.2089961335702999E+33" table:formula="msoxl:=B200*2" table:style-name="ce2">
            <text:p>4,208,996,133,570,300,000,000,000,000,000,000</text:p>
          </table:table-cell>
          <table:table-cell office:value-type="float" office:value="5.0706024009129198E+32" table:formula="msoxl:=C200*2" table:style-name="ce2">
            <text:p>507,060,240,091,292,000,000,000,000,000,000</text:p>
          </table:table-cell>
          <table:table-cell table:number-columns-repeated="16381"/>
        </table:table-row>
        <table:table-row table:style-name="ro1">
          <table:table-cell office:value-type="float" office:value="202" table:formula="msoxl:=A202+1" table:style-name="ce1">
            <text:p>202</text:p>
          </table:table-cell>
          <table:table-cell office:value-type="float" office:value="5.9421121885698196E+33" table:formula="msoxl:=B201*2" table:style-name="ce2">
            <text:p>5,942,112,188,569,820,000,000,000,000,000,000</text:p>
          </table:table-cell>
          <table:table-cell office:value-type="float" office:value="7.6059036013693793E+32" table:formula="msoxl:=C201*2" table:style-name="ce2">
            <text:p>760,590,360,136,938,000,000,000,000,000,000</text:p>
          </table:table-cell>
          <table:table-cell table:number-columns-repeated="16381"/>
        </table:table-row>
        <table:table-row table:style-name="ro1">
          <table:table-cell office:value-type="float" office:value="203" table:formula="msoxl:=A203+1" table:style-name="ce1">
            <text:p>203</text:p>
          </table:table-cell>
          <table:table-cell office:value-type="float" office:value="8.4179922671405997E+33" table:formula="msoxl:=B202*2" table:style-name="ce2">
            <text:p>8,417,992,267,140,600,000,000,000,000,000,000</text:p>
          </table:table-cell>
          <table:table-cell office:value-type="float" office:value="1.014120480182584E+33" table:formula="msoxl:=C202*2" table:style-name="ce2">
            <text:p>1,014,120,480,182,580,000,000,000,000,000,000</text:p>
          </table:table-cell>
          <table:table-cell table:number-columns-repeated="16381"/>
        </table:table-row>
        <table:table-row table:style-name="ro1">
          <table:table-cell office:value-type="float" office:value="204" table:formula="msoxl:=A204+1" table:style-name="ce1">
            <text:p>204</text:p>
          </table:table-cell>
          <table:table-cell office:value-type="float" office:value="1.1884224377139639E+34" table:formula="msoxl:=B203*2" table:style-name="ce2">
            <text:p>11,884,224,377,139,600,000,000,000,000,000,000</text:p>
          </table:table-cell>
          <table:table-cell office:value-type="float" office:value="1.5211807202738759E+33" table:formula="msoxl:=C203*2" table:style-name="ce2">
            <text:p>1,521,180,720,273,880,000,000,000,000,000,000</text:p>
          </table:table-cell>
          <table:table-cell table:number-columns-repeated="16381"/>
        </table:table-row>
        <table:table-row table:style-name="ro1">
          <table:table-cell office:value-type="float" office:value="205" table:formula="msoxl:=A205+1" table:style-name="ce1">
            <text:p>205</text:p>
          </table:table-cell>
          <table:table-cell office:value-type="float" office:value="1.6835984534281199E+34" table:formula="msoxl:=B204*2" table:style-name="ce2">
            <text:p>16,835,984,534,281,200,000,000,000,000,000,000</text:p>
          </table:table-cell>
          <table:table-cell office:value-type="float" office:value="2.0282409603651679E+33" table:formula="msoxl:=C204*2" table:style-name="ce2">
            <text:p>2,028,240,960,365,170,000,000,000,000,000,000</text:p>
          </table:table-cell>
          <table:table-cell table:number-columns-repeated="16381"/>
        </table:table-row>
        <table:table-row table:style-name="ro1">
          <table:table-cell office:value-type="float" office:value="206" table:formula="msoxl:=A206+1" table:style-name="ce1">
            <text:p>206</text:p>
          </table:table-cell>
          <table:table-cell office:value-type="float" office:value="2.3768448754279278E+34" table:formula="msoxl:=B205*2" table:style-name="ce2">
            <text:p>23,768,448,754,279,300,000,000,000,000,000,000</text:p>
          </table:table-cell>
          <table:table-cell office:value-type="float" office:value="3.0423614405477517E+33" table:formula="msoxl:=C205*2" table:style-name="ce2">
            <text:p>3,042,361,440,547,750,000,000,000,000,000,000</text:p>
          </table:table-cell>
          <table:table-cell table:number-columns-repeated="16381"/>
        </table:table-row>
        <table:table-row table:style-name="ro1">
          <table:table-cell office:value-type="float" office:value="207" table:formula="msoxl:=A207+1" table:style-name="ce1">
            <text:p>207</text:p>
          </table:table-cell>
          <table:table-cell office:value-type="float" office:value="3.3671969068562399E+34" table:formula="msoxl:=B206*2" table:style-name="ce2">
            <text:p>33,671,969,068,562,400,000,000,000,000,000,000</text:p>
          </table:table-cell>
          <table:table-cell office:value-type="float" office:value="4.0564819207303358E+33" table:formula="msoxl:=C206*2" table:style-name="ce2">
            <text:p>4,056,481,920,730,340,000,000,000,000,000,000</text:p>
          </table:table-cell>
          <table:table-cell table:number-columns-repeated="16381"/>
        </table:table-row>
        <table:table-row table:style-name="ro1">
          <table:table-cell office:value-type="float" office:value="208" table:formula="msoxl:=A208+1" table:style-name="ce1">
            <text:p>208</text:p>
          </table:table-cell>
          <table:table-cell office:value-type="float" office:value="4.7536897508558556E+34" table:formula="msoxl:=B207*2" table:style-name="ce2">
            <text:p>47,536,897,508,558,600,000,000,000,000,000,000</text:p>
          </table:table-cell>
          <table:table-cell office:value-type="float" office:value="6.0847228810955034E+33" table:formula="msoxl:=C207*2" table:style-name="ce2">
            <text:p>6,084,722,881,095,500,000,000,000,000,000,000</text:p>
          </table:table-cell>
          <table:table-cell table:number-columns-repeated="16381"/>
        </table:table-row>
        <table:table-row table:style-name="ro1">
          <table:table-cell office:value-type="float" office:value="209" table:formula="msoxl:=A209+1" table:style-name="ce1">
            <text:p>209</text:p>
          </table:table-cell>
          <table:table-cell office:value-type="float" office:value="6.7343938137124798E+34" table:formula="msoxl:=B208*2" table:style-name="ce2">
            <text:p>67,343,938,137,124,800,000,000,000,000,000,000</text:p>
          </table:table-cell>
          <table:table-cell office:value-type="float" office:value="8.1129638414606716E+33" table:formula="msoxl:=C208*2" table:style-name="ce2">
            <text:p>8,112,963,841,460,670,000,000,000,000,000,000</text:p>
          </table:table-cell>
          <table:table-cell table:number-columns-repeated="16381"/>
        </table:table-row>
        <table:table-row table:style-name="ro1">
          <table:table-cell office:value-type="float" office:value="210" table:formula="msoxl:=A210+1" table:style-name="ce1">
            <text:p>210</text:p>
          </table:table-cell>
          <table:table-cell office:value-type="float" office:value="9.5073795017117113E+34" table:formula="msoxl:=B209*2" table:style-name="ce2">
            <text:p>95,073,795,017,117,100,000,000,000,000,000,000</text:p>
          </table:table-cell>
          <table:table-cell office:value-type="float" office:value="1.2169445762191007E+34" table:formula="msoxl:=C209*2" table:style-name="ce2">
            <text:p>12,169,445,762,191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11" table:formula="msoxl:=A211+1" table:style-name="ce1">
            <text:p>211</text:p>
          </table:table-cell>
          <table:table-cell office:value-type="float" office:value="1.346878762742496E+35" table:formula="msoxl:=B210*2" table:style-name="ce2">
            <text:p>134,687,876,274,250,000,000,000,000,000,000,000</text:p>
          </table:table-cell>
          <table:table-cell office:value-type="float" office:value="1.6225927682921343E+34" table:formula="msoxl:=C210*2" table:style-name="ce2">
            <text:p>16,225,927,682,921,300,000,000,000,000,000,000</text:p>
          </table:table-cell>
          <table:table-cell table:number-columns-repeated="16381"/>
        </table:table-row>
        <table:table-row table:style-name="ro1">
          <table:table-cell office:value-type="float" office:value="212" table:formula="msoxl:=A212+1" table:style-name="ce1">
            <text:p>212</text:p>
          </table:table-cell>
          <table:table-cell office:value-type="float" office:value="1.9014759003423423E+35" table:formula="msoxl:=B211*2" table:style-name="ce2">
            <text:p>190,147,590,034,234,000,000,000,000,000,000,000</text:p>
          </table:table-cell>
          <table:table-cell office:value-type="float" office:value="2.4338891524382014E+34" table:formula="msoxl:=C211*2" table:style-name="ce2">
            <text:p>24,338,891,524,382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13" table:formula="msoxl:=A213+1" table:style-name="ce1">
            <text:p>213</text:p>
          </table:table-cell>
          <table:table-cell office:value-type="float" office:value="2.6937575254849919E+35" table:formula="msoxl:=B212*2" table:style-name="ce2">
            <text:p>269,375,752,548,499,000,000,000,000,000,000,000</text:p>
          </table:table-cell>
          <table:table-cell office:value-type="float" office:value="3.2451855365842687E+34" table:formula="msoxl:=C212*2" table:style-name="ce2">
            <text:p>32,451,855,365,842,700,000,000,000,000,000,000</text:p>
          </table:table-cell>
          <table:table-cell table:number-columns-repeated="16381"/>
        </table:table-row>
        <table:table-row table:style-name="ro1">
          <table:table-cell office:value-type="float" office:value="214" table:formula="msoxl:=A214+1" table:style-name="ce1">
            <text:p>214</text:p>
          </table:table-cell>
          <table:table-cell office:value-type="float" office:value="3.8029518006846845E+35" table:formula="msoxl:=B213*2" table:style-name="ce2">
            <text:p>380,295,180,068,468,000,000,000,000,000,000,000</text:p>
          </table:table-cell>
          <table:table-cell office:value-type="float" office:value="4.8677783048764027E+34" table:formula="msoxl:=C213*2" table:style-name="ce2">
            <text:p>48,677,783,048,764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15" table:formula="msoxl:=A215+1" table:style-name="ce1">
            <text:p>215</text:p>
          </table:table-cell>
          <table:table-cell office:value-type="float" office:value="5.3875150509699838E+35" table:formula="msoxl:=B214*2" table:style-name="ce2">
            <text:p>538,751,505,096,998,000,000,000,000,000,000,000</text:p>
          </table:table-cell>
          <table:table-cell office:value-type="float" office:value="6.4903710731685373E+34" table:formula="msoxl:=C214*2" table:style-name="ce2">
            <text:p>64,903,710,731,685,400,000,000,000,000,000,000</text:p>
          </table:table-cell>
          <table:table-cell table:number-columns-repeated="16381"/>
        </table:table-row>
        <table:table-row table:style-name="ro1">
          <table:table-cell office:value-type="float" office:value="216" table:formula="msoxl:=A216+1" table:style-name="ce1">
            <text:p>216</text:p>
          </table:table-cell>
          <table:table-cell office:value-type="float" office:value="7.605903601369369E+35" table:formula="msoxl:=B215*2" table:style-name="ce2">
            <text:p>760,590,360,136,937,000,000,000,000,000,000,000</text:p>
          </table:table-cell>
          <table:table-cell office:value-type="float" office:value="9.7355566097528055E+34" table:formula="msoxl:=C215*2" table:style-name="ce2">
            <text:p>97,355,566,097,528,100,000,000,000,000,000,000</text:p>
          </table:table-cell>
          <table:table-cell table:number-columns-repeated="16381"/>
        </table:table-row>
        <table:table-row table:style-name="ro1">
          <table:table-cell office:value-type="float" office:value="217" table:formula="msoxl:=A217+1" table:style-name="ce1">
            <text:p>217</text:p>
          </table:table-cell>
          <table:table-cell office:value-type="float" office:value="1.0775030101939968E+36" table:formula="msoxl:=B216*2" table:style-name="ce2">
            <text:p>1,077,503,010,194,000,000,000,000,000,000,000,000</text:p>
          </table:table-cell>
          <table:table-cell office:value-type="float" office:value="1.2980742146337075E+35" table:formula="msoxl:=C216*2" table:style-name="ce2">
            <text:p>129,807,421,463,371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18" table:formula="msoxl:=A218+1" table:style-name="ce1">
            <text:p>218</text:p>
          </table:table-cell>
          <table:table-cell office:value-type="float" office:value="1.5211807202738738E+36" table:formula="msoxl:=B217*2" table:style-name="ce2">
            <text:p>1,521,180,720,273,870,000,000,000,000,000,000,000</text:p>
          </table:table-cell>
          <table:table-cell office:value-type="float" office:value="1.9471113219505611E+35" table:formula="msoxl:=C217*2" table:style-name="ce2">
            <text:p>194,711,132,195,056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19" table:formula="msoxl:=A219+1" table:style-name="ce1">
            <text:p>219</text:p>
          </table:table-cell>
          <table:table-cell office:value-type="float" office:value="2.1550060203879935E+36" table:formula="msoxl:=B218*2" table:style-name="ce2">
            <text:p>2,155,006,020,387,990,000,000,000,000,000,000,000</text:p>
          </table:table-cell>
          <table:table-cell office:value-type="float" office:value="2.5961484292674149E+35" table:formula="msoxl:=C218*2" table:style-name="ce2">
            <text:p>259,614,842,926,741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20" table:formula="msoxl:=A220+1" table:style-name="ce1">
            <text:p>220</text:p>
          </table:table-cell>
          <table:table-cell office:value-type="float" office:value="3.0423614405477476E+36" table:formula="msoxl:=B219*2" table:style-name="ce2">
            <text:p>3,042,361,440,547,750,000,000,000,000,000,000,000</text:p>
          </table:table-cell>
          <table:table-cell office:value-type="float" office:value="3.8942226439011222E+35" table:formula="msoxl:=C219*2" table:style-name="ce2">
            <text:p>389,422,264,390,112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21" table:formula="msoxl:=A221+1" table:style-name="ce1">
            <text:p>221</text:p>
          </table:table-cell>
          <table:table-cell office:value-type="float" office:value="4.310012040775987E+36" table:formula="msoxl:=B220*2" table:style-name="ce2">
            <text:p>4,310,012,040,775,990,000,000,000,000,000,000,000</text:p>
          </table:table-cell>
          <table:table-cell office:value-type="float" office:value="5.1922968585348298E+35" table:formula="msoxl:=C220*2" table:style-name="ce2">
            <text:p>519,229,685,853,483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22" table:formula="msoxl:=A222+1" table:style-name="ce1">
            <text:p>222</text:p>
          </table:table-cell>
          <table:table-cell office:value-type="float" office:value="6.0847228810954952E+36" table:formula="msoxl:=B221*2" table:style-name="ce2">
            <text:p>6,084,722,881,095,500,000,000,000,000,000,000,000</text:p>
          </table:table-cell>
          <table:table-cell office:value-type="float" office:value="7.7884452878022444E+35" table:formula="msoxl:=C221*2" table:style-name="ce2">
            <text:p>778,844,528,780,224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23" table:formula="msoxl:=A223+1" table:style-name="ce1">
            <text:p>223</text:p>
          </table:table-cell>
          <table:table-cell office:value-type="float" office:value="8.6200240815519741E+36" table:formula="msoxl:=B222*2" table:style-name="ce2">
            <text:p>8,620,024,081,551,970,000,000,000,000,000,000,000</text:p>
          </table:table-cell>
          <table:table-cell office:value-type="float" office:value="1.038459371706966E+36" table:formula="msoxl:=C222*2" table:style-name="ce2">
            <text:p>1,038,459,371,706,97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24" table:formula="msoxl:=A224+1" table:style-name="ce1">
            <text:p>224</text:p>
          </table:table-cell>
          <table:table-cell office:value-type="float" office:value="1.216944576219099E+37" table:formula="msoxl:=B223*2" table:style-name="ce2">
            <text:p>12,169,445,762,191,000,000,000,000,000,000,000,000</text:p>
          </table:table-cell>
          <table:table-cell office:value-type="float" office:value="1.5576890575604489E+36" table:formula="msoxl:=C223*2" table:style-name="ce2">
            <text:p>1,557,689,057,560,45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25" table:formula="msoxl:=A225+1" table:style-name="ce1">
            <text:p>225</text:p>
          </table:table-cell>
          <table:table-cell office:value-type="float" office:value="1.7240048163103948E+37" table:formula="msoxl:=B224*2" table:style-name="ce2">
            <text:p>17,240,048,163,103,900,000,000,000,000,000,000,000</text:p>
          </table:table-cell>
          <table:table-cell office:value-type="float" office:value="2.0769187434139319E+36" table:formula="msoxl:=C224*2" table:style-name="ce2">
            <text:p>2,076,918,743,413,93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26" table:formula="msoxl:=A226+1" table:style-name="ce1">
            <text:p>226</text:p>
          </table:table-cell>
          <table:table-cell office:value-type="float" office:value="2.4338891524381981E+37" table:formula="msoxl:=B225*2" table:style-name="ce2">
            <text:p>24,338,891,524,382,000,000,000,000,000,000,000,000</text:p>
          </table:table-cell>
          <table:table-cell office:value-type="float" office:value="3.1153781151208978E+36" table:formula="msoxl:=C225*2" table:style-name="ce2">
            <text:p>3,115,378,115,120,9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27" table:formula="msoxl:=A227+1" table:style-name="ce1">
            <text:p>227</text:p>
          </table:table-cell>
          <table:table-cell office:value-type="float" office:value="3.4480096326207896E+37" table:formula="msoxl:=B226*2" table:style-name="ce2">
            <text:p>34,480,096,326,207,900,000,000,000,000,000,000,000</text:p>
          </table:table-cell>
          <table:table-cell office:value-type="float" office:value="4.1538374868278639E+36" table:formula="msoxl:=C226*2" table:style-name="ce2">
            <text:p>4,153,837,486,827,86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28" table:formula="msoxl:=A228+1" table:style-name="ce1">
            <text:p>228</text:p>
          </table:table-cell>
          <table:table-cell office:value-type="float" office:value="4.8677783048763962E+37" table:formula="msoxl:=B227*2" table:style-name="ce2">
            <text:p>48,677,783,048,764,000,000,000,000,000,000,000,000</text:p>
          </table:table-cell>
          <table:table-cell office:value-type="float" office:value="6.2307562302417955E+36" table:formula="msoxl:=C227*2" table:style-name="ce2">
            <text:p>6,230,756,230,241,8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29" table:formula="msoxl:=A229+1" table:style-name="ce1">
            <text:p>229</text:p>
          </table:table-cell>
          <table:table-cell office:value-type="float" office:value="6.8960192652415793E+37" table:formula="msoxl:=B228*2" table:style-name="ce2">
            <text:p>68,960,192,652,415,800,000,000,000,000,000,000,000</text:p>
          </table:table-cell>
          <table:table-cell office:value-type="float" office:value="8.3076749736557277E+36" table:formula="msoxl:=C228*2" table:style-name="ce2">
            <text:p>8,307,674,973,655,73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30" table:formula="msoxl:=A230+1" table:style-name="ce1">
            <text:p>230</text:p>
          </table:table-cell>
          <table:table-cell office:value-type="float" office:value="9.7355566097527924E+37" table:formula="msoxl:=B229*2" table:style-name="ce2">
            <text:p>97,355,566,097,527,900,000,000,000,000,000,000,000</text:p>
          </table:table-cell>
          <table:table-cell office:value-type="float" office:value="1.2461512460483591E+37" table:formula="msoxl:=C229*2" table:style-name="ce2">
            <text:p>12,461,512,460,483,6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31" table:formula="msoxl:=A231+1" table:style-name="ce1">
            <text:p>231</text:p>
          </table:table-cell>
          <table:table-cell office:value-type="float" office:value="1.3792038530483159E+38" table:formula="msoxl:=B230*2" table:style-name="ce2">
            <text:p>137,920,385,304,832,000,000,000,000,000,000,000,000</text:p>
          </table:table-cell>
          <table:table-cell office:value-type="float" office:value="1.6615349947311455E+37" table:formula="msoxl:=C230*2" table:style-name="ce2">
            <text:p>16,615,349,947,311,5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32" table:formula="msoxl:=A232+1" table:style-name="ce1">
            <text:p>232</text:p>
          </table:table-cell>
          <table:table-cell office:value-type="float" office:value="1.9471113219505585E+38" table:formula="msoxl:=B231*2" table:style-name="ce2">
            <text:p>194,711,132,195,056,000,000,000,000,000,000,000,000</text:p>
          </table:table-cell>
          <table:table-cell office:value-type="float" office:value="2.4923024920967182E+37" table:formula="msoxl:=C231*2" table:style-name="ce2">
            <text:p>24,923,024,920,967,2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33" table:formula="msoxl:=A233+1" table:style-name="ce1">
            <text:p>233</text:p>
          </table:table-cell>
          <table:table-cell office:value-type="float" office:value="2.7584077060966317E+38" table:formula="msoxl:=B232*2" table:style-name="ce2">
            <text:p>275,840,770,609,663,000,000,000,000,000,000,000,000</text:p>
          </table:table-cell>
          <table:table-cell office:value-type="float" office:value="3.3230699894622911E+37" table:formula="msoxl:=C232*2" table:style-name="ce2">
            <text:p>33,230,699,894,622,9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34" table:formula="msoxl:=A234+1" table:style-name="ce1">
            <text:p>234</text:p>
          </table:table-cell>
          <table:table-cell office:value-type="float" office:value="3.8942226439011169E+38" table:formula="msoxl:=B233*2" table:style-name="ce2">
            <text:p>389,422,264,390,112,000,000,000,000,000,000,000,000</text:p>
          </table:table-cell>
          <table:table-cell office:value-type="float" office:value="4.9846049841934364E+37" table:formula="msoxl:=C233*2" table:style-name="ce2">
            <text:p>49,846,049,841,934,4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35" table:formula="msoxl:=A235+1" table:style-name="ce1">
            <text:p>235</text:p>
          </table:table-cell>
          <table:table-cell office:value-type="float" office:value="5.5168154121932634E+38" table:formula="msoxl:=B234*2" table:style-name="ce2">
            <text:p>551,681,541,219,326,000,000,000,000,000,000,000,000</text:p>
          </table:table-cell>
          <table:table-cell office:value-type="float" office:value="6.6461399789245822E+37" table:formula="msoxl:=C234*2" table:style-name="ce2">
            <text:p>66,461,399,789,245,8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36" table:formula="msoxl:=A236+1" table:style-name="ce1">
            <text:p>236</text:p>
          </table:table-cell>
          <table:table-cell office:value-type="float" office:value="7.7884452878022339E+38" table:formula="msoxl:=B235*2" table:style-name="ce2">
            <text:p>778,844,528,780,223,000,000,000,000,000,000,000,000</text:p>
          </table:table-cell>
          <table:table-cell office:value-type="float" office:value="9.9692099683868728E+37" table:formula="msoxl:=C235*2" table:style-name="ce2">
            <text:p>99,692,099,683,868,7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37" table:formula="msoxl:=A237+1" table:style-name="ce1">
            <text:p>237</text:p>
          </table:table-cell>
          <table:table-cell office:value-type="float" office:value="1.1033630824386527E+39" table:formula="msoxl:=B236*2" table:style-name="ce2">
            <text:p>1,103,363,082,438,650,000,000,000,000,000,000,000,000</text:p>
          </table:table-cell>
          <table:table-cell office:value-type="float" office:value="1.3292279957849164E+38" table:formula="msoxl:=C236*2" table:style-name="ce2">
            <text:p>132,922,799,578,492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38" table:formula="msoxl:=A238+1" table:style-name="ce1">
            <text:p>238</text:p>
          </table:table-cell>
          <table:table-cell office:value-type="float" office:value="1.5576890575604468E+39" table:formula="msoxl:=B237*2" table:style-name="ce2">
            <text:p>1,557,689,057,560,450,000,000,000,000,000,000,000,000</text:p>
          </table:table-cell>
          <table:table-cell office:value-type="float" office:value="1.9938419936773746E+38" table:formula="msoxl:=C237*2" table:style-name="ce2">
            <text:p>199,384,199,367,737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39" table:formula="msoxl:=A239+1" table:style-name="ce1">
            <text:p>239</text:p>
          </table:table-cell>
          <table:table-cell office:value-type="float" office:value="2.2067261648773054E+39" table:formula="msoxl:=B238*2" table:style-name="ce2">
            <text:p>2,206,726,164,877,310,000,000,000,000,000,000,000,000</text:p>
          </table:table-cell>
          <table:table-cell office:value-type="float" office:value="2.6584559915698329E+38" table:formula="msoxl:=C238*2" table:style-name="ce2">
            <text:p>265,845,599,156,983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40" table:formula="msoxl:=A240+1" table:style-name="ce1">
            <text:p>240</text:p>
          </table:table-cell>
          <table:table-cell office:value-type="float" office:value="3.1153781151208936E+39" table:formula="msoxl:=B239*2" table:style-name="ce2">
            <text:p>3,115,378,115,120,890,000,000,000,000,000,000,000,000</text:p>
          </table:table-cell>
          <table:table-cell office:value-type="float" office:value="3.9876839873547491E+38" table:formula="msoxl:=C239*2" table:style-name="ce2">
            <text:p>398,768,398,735,475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41" table:formula="msoxl:=A241+1" table:style-name="ce1">
            <text:p>241</text:p>
          </table:table-cell>
          <table:table-cell office:value-type="float" office:value="4.4134523297546107E+39" table:formula="msoxl:=B240*2" table:style-name="ce2">
            <text:p>4,413,452,329,754,610,000,000,000,000,000,000,000,000</text:p>
          </table:table-cell>
          <table:table-cell office:value-type="float" office:value="5.3169119831396658E+38" table:formula="msoxl:=C240*2" table:style-name="ce2">
            <text:p>531,691,198,313,967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42" table:formula="msoxl:=A242+1" table:style-name="ce1">
            <text:p>242</text:p>
          </table:table-cell>
          <table:table-cell office:value-type="float" office:value="6.2307562302417871E+39" table:formula="msoxl:=B241*2" table:style-name="ce2">
            <text:p>6,230,756,230,241,790,000,000,000,000,000,000,000,000</text:p>
          </table:table-cell>
          <table:table-cell office:value-type="float" office:value="7.9753679747094983E+38" table:formula="msoxl:=C241*2" table:style-name="ce2">
            <text:p>797,536,797,470,95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43" table:formula="msoxl:=A243+1" table:style-name="ce1">
            <text:p>243</text:p>
          </table:table-cell>
          <table:table-cell office:value-type="float" office:value="8.8269046595092215E+39" table:formula="msoxl:=B242*2" table:style-name="ce2">
            <text:p>8,826,904,659,509,220,000,000,000,000,000,000,000,000</text:p>
          </table:table-cell>
          <table:table-cell office:value-type="float" office:value="1.0633823966279332E+39" table:formula="msoxl:=C242*2" table:style-name="ce2">
            <text:p>1,063,382,396,627,93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44" table:formula="msoxl:=A244+1" table:style-name="ce1">
            <text:p>244</text:p>
          </table:table-cell>
          <table:table-cell office:value-type="float" office:value="1.2461512460483574E+40" table:formula="msoxl:=B243*2" table:style-name="ce2">
            <text:p>12,461,512,460,483,600,000,000,000,000,000,000,000,000</text:p>
          </table:table-cell>
          <table:table-cell office:value-type="float" office:value="1.5950735949418997E+39" table:formula="msoxl:=C243*2" table:style-name="ce2">
            <text:p>1,595,073,594,941,9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45" table:formula="msoxl:=A245+1" table:style-name="ce1">
            <text:p>245</text:p>
          </table:table-cell>
          <table:table-cell office:value-type="float" office:value="1.7653809319018443E+40" table:formula="msoxl:=B244*2" table:style-name="ce2">
            <text:p>17,653,809,319,018,400,000,000,000,000,000,000,000,000</text:p>
          </table:table-cell>
          <table:table-cell office:value-type="float" office:value="2.1267647932558663E+39" table:formula="msoxl:=C244*2" table:style-name="ce2">
            <text:p>2,126,764,793,255,87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46" table:formula="msoxl:=A246+1" table:style-name="ce1">
            <text:p>246</text:p>
          </table:table-cell>
          <table:table-cell office:value-type="float" office:value="2.4923024920967148E+40" table:formula="msoxl:=B245*2" table:style-name="ce2">
            <text:p>24,923,024,920,967,100,000,000,000,000,000,000,000,000</text:p>
          </table:table-cell>
          <table:table-cell office:value-type="float" office:value="3.1901471898837993E+39" table:formula="msoxl:=C245*2" table:style-name="ce2">
            <text:p>3,190,147,189,883,8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47" table:formula="msoxl:=A247+1" table:style-name="ce1">
            <text:p>247</text:p>
          </table:table-cell>
          <table:table-cell office:value-type="float" office:value="3.5307618638036886E+40" table:formula="msoxl:=B246*2" table:style-name="ce2">
            <text:p>35,307,618,638,036,900,000,000,000,000,000,000,000,000</text:p>
          </table:table-cell>
          <table:table-cell office:value-type="float" office:value="4.2535295865117326E+39" table:formula="msoxl:=C246*2" table:style-name="ce2">
            <text:p>4,253,529,586,511,73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48" table:formula="msoxl:=A248+1" table:style-name="ce1">
            <text:p>248</text:p>
          </table:table-cell>
          <table:table-cell office:value-type="float" office:value="4.9846049841934297E+40" table:formula="msoxl:=B247*2" table:style-name="ce2">
            <text:p>49,846,049,841,934,300,000,000,000,000,000,000,000,000</text:p>
          </table:table-cell>
          <table:table-cell office:value-type="float" office:value="6.3802943797675986E+39" table:formula="msoxl:=C247*2" table:style-name="ce2">
            <text:p>6,380,294,379,767,6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49" table:formula="msoxl:=A249+1" table:style-name="ce1">
            <text:p>249</text:p>
          </table:table-cell>
          <table:table-cell office:value-type="float" office:value="7.0615237276073772E+40" table:formula="msoxl:=B248*2" table:style-name="ce2">
            <text:p>70,615,237,276,073,800,000,000,000,000,000,000,000,000</text:p>
          </table:table-cell>
          <table:table-cell office:value-type="float" office:value="8.5070591730234652E+39" table:formula="msoxl:=C248*2" table:style-name="ce2">
            <text:p>8,507,059,173,023,47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50" table:formula="msoxl:=A250+1" table:style-name="ce1">
            <text:p>250</text:p>
          </table:table-cell>
          <table:table-cell office:value-type="float" office:value="9.9692099683868594E+40" table:formula="msoxl:=B249*2" table:style-name="ce2">
            <text:p>99,692,099,683,868,600,000,000,000,000,000,000,000,000</text:p>
          </table:table-cell>
          <table:table-cell office:value-type="float" office:value="1.2760588759535197E+40" table:formula="msoxl:=C249*2" table:style-name="ce2">
            <text:p>12,760,588,759,535,2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51" table:formula="msoxl:=A251+1" table:style-name="ce1">
            <text:p>251</text:p>
          </table:table-cell>
          <table:table-cell office:value-type="float" office:value="1.4123047455214754E+41" table:formula="msoxl:=B250*2" table:style-name="ce2">
            <text:p>141,230,474,552,148,000,000,000,000,000,000,000,000,000</text:p>
          </table:table-cell>
          <table:table-cell office:value-type="float" office:value="1.701411834604693E+40" table:formula="msoxl:=C250*2" table:style-name="ce2">
            <text:p>17,014,118,346,046,9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52" table:formula="msoxl:=A252+1" table:style-name="ce1">
            <text:p>252</text:p>
          </table:table-cell>
          <table:table-cell office:value-type="float" office:value="1.9938419936773719E+41" table:formula="msoxl:=B251*2" table:style-name="ce2">
            <text:p>199,384,199,367,737,000,000,000,000,000,000,000,000,000</text:p>
          </table:table-cell>
          <table:table-cell office:value-type="float" office:value="2.5521177519070394E+40" table:formula="msoxl:=C251*2" table:style-name="ce2">
            <text:p>25,521,177,519,070,4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53" table:formula="msoxl:=A253+1" table:style-name="ce1">
            <text:p>253</text:p>
          </table:table-cell>
          <table:table-cell office:value-type="float" office:value="2.8246094910429509E+41" table:formula="msoxl:=B252*2" table:style-name="ce2">
            <text:p>282,460,949,104,295,000,000,000,000,000,000,000,000,000</text:p>
          </table:table-cell>
          <table:table-cell office:value-type="float" office:value="3.4028236692093861E+40" table:formula="msoxl:=C252*2" table:style-name="ce2">
            <text:p>34,028,236,692,093,9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54" table:formula="msoxl:=A254+1" table:style-name="ce1">
            <text:p>254</text:p>
          </table:table-cell>
          <table:table-cell office:value-type="float" office:value="3.9876839873547438E+41" table:formula="msoxl:=B253*2" table:style-name="ce2">
            <text:p>398,768,398,735,474,000,000,000,000,000,000,000,000,000</text:p>
          </table:table-cell>
          <table:table-cell office:value-type="float" office:value="5.1042355038140789E+40" table:formula="msoxl:=C253*2" table:style-name="ce2">
            <text:p>51,042,355,038,140,8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55" table:formula="msoxl:=A255+1" table:style-name="ce1">
            <text:p>255</text:p>
          </table:table-cell>
          <table:table-cell office:value-type="float" office:value="5.6492189820859017E+41" table:formula="msoxl:=B254*2" table:style-name="ce2">
            <text:p>564,921,898,208,590,000,000,000,000,000,000,000,000,000</text:p>
          </table:table-cell>
          <table:table-cell office:value-type="float" office:value="6.8056473384187722E+40" table:formula="msoxl:=C254*2" table:style-name="ce2">
            <text:p>68,056,473,384,187,7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56" table:formula="msoxl:=A256+1" table:style-name="ce1">
            <text:p>256</text:p>
          </table:table-cell>
          <table:table-cell office:value-type="float" office:value="7.9753679747094875E+41" table:formula="msoxl:=B255*2" table:style-name="ce2">
            <text:p>797,536,797,470,949,000,000,000,000,000,000,000,000,000</text:p>
          </table:table-cell>
          <table:table-cell office:value-type="float" office:value="1.0208471007628158E+41" table:formula="msoxl:=C255*2" table:style-name="ce2">
            <text:p>102,084,710,076,282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57" table:formula="msoxl:=A257+1" table:style-name="ce1">
            <text:p>257</text:p>
          </table:table-cell>
          <table:table-cell office:value-type="float" office:value="1.1298437964171803E+42" table:formula="msoxl:=B256*2" table:style-name="ce2">
            <text:p>1,129,843,796,417,180,000,000,000,000,000,000,000,000,000</text:p>
          </table:table-cell>
          <table:table-cell office:value-type="float" office:value="1.3611294676837544E+41" table:formula="msoxl:=C256*2" table:style-name="ce2">
            <text:p>136,112,946,768,375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58" table:formula="msoxl:=A258+1" table:style-name="ce1">
            <text:p>258</text:p>
          </table:table-cell>
          <table:table-cell office:value-type="float" office:value="1.5950735949418975E+42" table:formula="msoxl:=B257*2" table:style-name="ce2">
            <text:p>1,595,073,594,941,900,000,000,000,000,000,000,000,000,000</text:p>
          </table:table-cell>
          <table:table-cell office:value-type="float" office:value="2.0416942015256316E+41" table:formula="msoxl:=C257*2" table:style-name="ce2">
            <text:p>204,169,420,152,563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59" table:formula="msoxl:=A259+1" table:style-name="ce1">
            <text:p>259</text:p>
          </table:table-cell>
          <table:table-cell office:value-type="float" office:value="2.2596875928343607E+42" table:formula="msoxl:=B258*2" table:style-name="ce2">
            <text:p>2,259,687,592,834,360,000,000,000,000,000,000,000,000,000</text:p>
          </table:table-cell>
          <table:table-cell office:value-type="float" office:value="2.7222589353675089E+41" table:formula="msoxl:=C258*2" table:style-name="ce2">
            <text:p>272,225,893,536,751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60" table:formula="msoxl:=A260+1" table:style-name="ce1">
            <text:p>260</text:p>
          </table:table-cell>
          <table:table-cell office:value-type="float" office:value="3.190147189883795E+42" table:formula="msoxl:=B259*2" table:style-name="ce2">
            <text:p>3,190,147,189,883,790,000,000,000,000,000,000,000,000,000</text:p>
          </table:table-cell>
          <table:table-cell office:value-type="float" office:value="4.0833884030512631E+41" table:formula="msoxl:=C259*2" table:style-name="ce2">
            <text:p>408,338,840,305,126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61" table:formula="msoxl:=A261+1" table:style-name="ce1">
            <text:p>261</text:p>
          </table:table-cell>
          <table:table-cell office:value-type="float" office:value="4.5193751856687214E+42" table:formula="msoxl:=B260*2" table:style-name="ce2">
            <text:p>4,519,375,185,668,720,000,000,000,000,000,000,000,000,000</text:p>
          </table:table-cell>
          <table:table-cell office:value-type="float" office:value="5.4445178707350177E+41" table:formula="msoxl:=C260*2" table:style-name="ce2">
            <text:p>544,451,787,073,502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62" table:formula="msoxl:=A262+1" table:style-name="ce1">
            <text:p>262</text:p>
          </table:table-cell>
          <table:table-cell office:value-type="float" office:value="6.38029437976759E+42" table:formula="msoxl:=B261*2" table:style-name="ce2">
            <text:p>6,380,294,379,767,590,000,000,000,000,000,000,000,000,000</text:p>
          </table:table-cell>
          <table:table-cell office:value-type="float" office:value="8.1667768061025262E+41" table:formula="msoxl:=C261*2" table:style-name="ce2">
            <text:p>816,677,680,610,253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63" table:formula="msoxl:=A263+1" table:style-name="ce1">
            <text:p>263</text:p>
          </table:table-cell>
          <table:table-cell office:value-type="float" office:value="9.0387503713374428E+42" table:formula="msoxl:=B262*2" table:style-name="ce2">
            <text:p>9,038,750,371,337,440,000,000,000,000,000,000,000,000,000</text:p>
          </table:table-cell>
          <table:table-cell office:value-type="float" office:value="1.0889035741470035E+42" table:formula="msoxl:=C262*2" table:style-name="ce2">
            <text:p>1,088,903,574,147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64" table:formula="msoxl:=A264+1" table:style-name="ce1">
            <text:p>264</text:p>
          </table:table-cell>
          <table:table-cell office:value-type="float" office:value="1.276058875953518E+43" table:formula="msoxl:=B263*2" table:style-name="ce2">
            <text:p>12,760,588,759,535,200,000,000,000,000,000,000,000,000,000</text:p>
          </table:table-cell>
          <table:table-cell office:value-type="float" office:value="1.6333553612205052E+42" table:formula="msoxl:=C263*2" table:style-name="ce2">
            <text:p>1,633,355,361,220,51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65" table:formula="msoxl:=A265+1" table:style-name="ce1">
            <text:p>265</text:p>
          </table:table-cell>
          <table:table-cell office:value-type="float" office:value="1.8077500742674886E+43" table:formula="msoxl:=B264*2" table:style-name="ce2">
            <text:p>18,077,500,742,674,900,000,000,000,000,000,000,000,000,000</text:p>
          </table:table-cell>
          <table:table-cell office:value-type="float" office:value="2.1778071482940071E+42" table:formula="msoxl:=C264*2" table:style-name="ce2">
            <text:p>2,177,807,148,294,01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66" table:formula="msoxl:=A266+1" table:style-name="ce1">
            <text:p>266</text:p>
          </table:table-cell>
          <table:table-cell office:value-type="float" office:value="2.552117751907036E+43" table:formula="msoxl:=B265*2" table:style-name="ce2">
            <text:p>25,521,177,519,070,400,000,000,000,000,000,000,000,000,000</text:p>
          </table:table-cell>
          <table:table-cell office:value-type="float" office:value="3.2667107224410105E+42" table:formula="msoxl:=C265*2" table:style-name="ce2">
            <text:p>3,266,710,722,441,01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67" table:formula="msoxl:=A267+1" table:style-name="ce1">
            <text:p>267</text:p>
          </table:table-cell>
          <table:table-cell office:value-type="float" office:value="3.6155001485349771E+43" table:formula="msoxl:=B266*2" table:style-name="ce2">
            <text:p>36,155,001,485,349,800,000,000,000,000,000,000,000,000,000</text:p>
          </table:table-cell>
          <table:table-cell office:value-type="float" office:value="4.3556142965880142E+42" table:formula="msoxl:=C266*2" table:style-name="ce2">
            <text:p>4,355,614,296,588,01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68" table:formula="msoxl:=A268+1" table:style-name="ce1">
            <text:p>268</text:p>
          </table:table-cell>
          <table:table-cell office:value-type="float" office:value="5.104235503814072E+43" table:formula="msoxl:=B267*2" table:style-name="ce2">
            <text:p>51,042,355,038,140,700,000,000,000,000,000,000,000,000,000</text:p>
          </table:table-cell>
          <table:table-cell office:value-type="float" office:value="6.533421444882021E+42" table:formula="msoxl:=C267*2" table:style-name="ce2">
            <text:p>6,533,421,444,882,02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69" table:formula="msoxl:=A269+1" table:style-name="ce1">
            <text:p>269</text:p>
          </table:table-cell>
          <table:table-cell office:value-type="float" office:value="7.2310002970699542E+43" table:formula="msoxl:=B268*2" table:style-name="ce2">
            <text:p>72,310,002,970,699,500,000,000,000,000,000,000,000,000,000</text:p>
          </table:table-cell>
          <table:table-cell office:value-type="float" office:value="8.7112285931760284E+42" table:formula="msoxl:=C268*2" table:style-name="ce2">
            <text:p>8,711,228,593,176,03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70" table:formula="msoxl:=A270+1" table:style-name="ce1">
            <text:p>270</text:p>
          </table:table-cell>
          <table:table-cell office:value-type="float" office:value="1.0208471007628144E+44" table:formula="msoxl:=B269*2" table:style-name="ce2">
            <text:p>102,084,710,076,281,000,000,000,000,000,000,000,000,000,000</text:p>
          </table:table-cell>
          <table:table-cell office:value-type="float" office:value="1.3066842889764042E+43" table:formula="msoxl:=C269*2" table:style-name="ce2">
            <text:p>13,066,842,889,764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71" table:formula="msoxl:=A271+1" table:style-name="ce1">
            <text:p>271</text:p>
          </table:table-cell>
          <table:table-cell office:value-type="float" office:value="1.4462000594139908E+44" table:formula="msoxl:=B270*2" table:style-name="ce2">
            <text:p>144,620,005,941,399,000,000,000,000,000,000,000,000,000,000</text:p>
          </table:table-cell>
          <table:table-cell office:value-type="float" office:value="1.7422457186352057E+43" table:formula="msoxl:=C270*2" table:style-name="ce2">
            <text:p>17,422,457,186,352,1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72" table:formula="msoxl:=A272+1" table:style-name="ce1">
            <text:p>272</text:p>
          </table:table-cell>
          <table:table-cell office:value-type="float" office:value="2.0416942015256288E+44" table:formula="msoxl:=B271*2" table:style-name="ce2">
            <text:p>204,169,420,152,563,000,000,000,000,000,000,000,000,000,000</text:p>
          </table:table-cell>
          <table:table-cell office:value-type="float" office:value="2.6133685779528084E+43" table:formula="msoxl:=C271*2" table:style-name="ce2">
            <text:p>26,133,685,779,528,1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73" table:formula="msoxl:=A273+1" table:style-name="ce1">
            <text:p>273</text:p>
          </table:table-cell>
          <table:table-cell office:value-type="float" office:value="2.8924001188279817E+44" table:formula="msoxl:=B272*2" table:style-name="ce2">
            <text:p>289,240,011,882,798,000,000,000,000,000,000,000,000,000,000</text:p>
          </table:table-cell>
          <table:table-cell office:value-type="float" office:value="3.4844914372704114E+43" table:formula="msoxl:=C272*2" table:style-name="ce2">
            <text:p>34,844,914,372,704,1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74" table:formula="msoxl:=A274+1" table:style-name="ce1">
            <text:p>274</text:p>
          </table:table-cell>
          <table:table-cell office:value-type="float" office:value="4.0833884030512576E+44" table:formula="msoxl:=B273*2" table:style-name="ce2">
            <text:p>408,338,840,305,126,000,000,000,000,000,000,000,000,000,000</text:p>
          </table:table-cell>
          <table:table-cell office:value-type="float" office:value="5.2267371559056168E+43" table:formula="msoxl:=C273*2" table:style-name="ce2">
            <text:p>52,267,371,559,056,2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75" table:formula="msoxl:=A275+1" table:style-name="ce1">
            <text:p>275</text:p>
          </table:table-cell>
          <table:table-cell office:value-type="float" office:value="5.7848002376559634E+44" table:formula="msoxl:=B274*2" table:style-name="ce2">
            <text:p>578,480,023,765,596,000,000,000,000,000,000,000,000,000,000</text:p>
          </table:table-cell>
          <table:table-cell office:value-type="float" office:value="6.9689828745408227E+43" table:formula="msoxl:=C274*2" table:style-name="ce2">
            <text:p>69,689,828,745,408,2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76" table:formula="msoxl:=A276+1" table:style-name="ce1">
            <text:p>276</text:p>
          </table:table-cell>
          <table:table-cell office:value-type="float" office:value="8.1667768061025152E+44" table:formula="msoxl:=B275*2" table:style-name="ce2">
            <text:p>816,677,680,610,252,000,000,000,000,000,000,000,000,000,000</text:p>
          </table:table-cell>
          <table:table-cell office:value-type="float" office:value="1.0453474311811234E+44" table:formula="msoxl:=C275*2" table:style-name="ce2">
            <text:p>104,534,743,118,112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77" table:formula="msoxl:=A277+1" table:style-name="ce1">
            <text:p>277</text:p>
          </table:table-cell>
          <table:table-cell office:value-type="float" office:value="1.1569600475311927E+45" table:formula="msoxl:=B276*2" table:style-name="ce2">
            <text:p>1,156,960,047,531,190,000,000,000,000,000,000,000,000,000,000</text:p>
          </table:table-cell>
          <table:table-cell office:value-type="float" office:value="1.3937965749081645E+44" table:formula="msoxl:=C276*2" table:style-name="ce2">
            <text:p>139,379,657,490,816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78" table:formula="msoxl:=A278+1" table:style-name="ce1">
            <text:p>278</text:p>
          </table:table-cell>
          <table:table-cell office:value-type="float" office:value="1.633355361220503E+45" table:formula="msoxl:=B277*2" table:style-name="ce2">
            <text:p>1,633,355,361,220,500,000,000,000,000,000,000,000,000,000,000</text:p>
          </table:table-cell>
          <table:table-cell office:value-type="float" office:value="2.0906948623622467E+44" table:formula="msoxl:=C277*2" table:style-name="ce2">
            <text:p>209,069,486,236,225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79" table:formula="msoxl:=A279+1" table:style-name="ce1">
            <text:p>279</text:p>
          </table:table-cell>
          <table:table-cell office:value-type="float" office:value="2.3139200950623854E+45" table:formula="msoxl:=B278*2" table:style-name="ce2">
            <text:p>2,313,920,095,062,390,000,000,000,000,000,000,000,000,000,000</text:p>
          </table:table-cell>
          <table:table-cell office:value-type="float" office:value="2.7875931498163291E+44" table:formula="msoxl:=C278*2" table:style-name="ce2">
            <text:p>278,759,314,981,633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80" table:formula="msoxl:=A280+1" table:style-name="ce1">
            <text:p>280</text:p>
          </table:table-cell>
          <table:table-cell office:value-type="float" office:value="3.2667107224410061E+45" table:formula="msoxl:=B279*2" table:style-name="ce2">
            <text:p>3,266,710,722,441,010,000,000,000,000,000,000,000,000,000,000</text:p>
          </table:table-cell>
          <table:table-cell office:value-type="float" office:value="4.1813897247244934E+44" table:formula="msoxl:=C279*2" table:style-name="ce2">
            <text:p>418,138,972,472,449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81" table:formula="msoxl:=A281+1" table:style-name="ce1">
            <text:p>281</text:p>
          </table:table-cell>
          <table:table-cell office:value-type="float" office:value="4.6278401901247707E+45" table:formula="msoxl:=B280*2" table:style-name="ce2">
            <text:p>4,627,840,190,124,770,000,000,000,000,000,000,000,000,000,000</text:p>
          </table:table-cell>
          <table:table-cell office:value-type="float" office:value="5.5751862996326582E+44" table:formula="msoxl:=C280*2" table:style-name="ce2">
            <text:p>557,518,629,963,266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82" table:formula="msoxl:=A282+1" table:style-name="ce1">
            <text:p>282</text:p>
          </table:table-cell>
          <table:table-cell office:value-type="float" office:value="6.5334214448820122E+45" table:formula="msoxl:=B281*2" table:style-name="ce2">
            <text:p>6,533,421,444,882,010,000,000,000,000,000,000,000,000,000,000</text:p>
          </table:table-cell>
          <table:table-cell office:value-type="float" office:value="8.3627794494489868E+44" table:formula="msoxl:=C281*2" table:style-name="ce2">
            <text:p>836,277,944,944,899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83" table:formula="msoxl:=A283+1" table:style-name="ce1">
            <text:p>283</text:p>
          </table:table-cell>
          <table:table-cell office:value-type="float" office:value="9.2556803802495414E+45" table:formula="msoxl:=B282*2" table:style-name="ce2">
            <text:p>9,255,680,380,249,540,000,000,000,000,000,000,000,000,000,000</text:p>
          </table:table-cell>
          <table:table-cell office:value-type="float" office:value="1.1150372599265316E+45" table:formula="msoxl:=C282*2" table:style-name="ce2">
            <text:p>1,115,037,259,926,53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84" table:formula="msoxl:=A284+1" table:style-name="ce1">
            <text:p>284</text:p>
          </table:table-cell>
          <table:table-cell office:value-type="float" office:value="1.3066842889764024E+46" table:formula="msoxl:=B283*2" table:style-name="ce2">
            <text:p>13,066,842,889,764,000,000,000,000,000,000,000,000,000,000,000</text:p>
          </table:table-cell>
          <table:table-cell office:value-type="float" office:value="1.6725558898897974E+45" table:formula="msoxl:=C283*2" table:style-name="ce2">
            <text:p>1,672,555,889,889,8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85" table:formula="msoxl:=A285+1" table:style-name="ce1">
            <text:p>285</text:p>
          </table:table-cell>
          <table:table-cell office:value-type="float" office:value="1.8511360760499083E+46" table:formula="msoxl:=B284*2" table:style-name="ce2">
            <text:p>18,511,360,760,499,100,000,000,000,000,000,000,000,000,000,000</text:p>
          </table:table-cell>
          <table:table-cell office:value-type="float" office:value="2.2300745198530633E+45" table:formula="msoxl:=C284*2" table:style-name="ce2">
            <text:p>2,230,074,519,853,06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86" table:formula="msoxl:=A286+1" table:style-name="ce1">
            <text:p>286</text:p>
          </table:table-cell>
          <table:table-cell office:value-type="float" office:value="2.6133685779528049E+46" table:formula="msoxl:=B285*2" table:style-name="ce2">
            <text:p>26,133,685,779,528,000,000,000,000,000,000,000,000,000,000,000</text:p>
          </table:table-cell>
          <table:table-cell office:value-type="float" office:value="3.3451117797795947E+45" table:formula="msoxl:=C285*2" table:style-name="ce2">
            <text:p>3,345,111,779,779,59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87" table:formula="msoxl:=A287+1" table:style-name="ce1">
            <text:p>287</text:p>
          </table:table-cell>
          <table:table-cell office:value-type="float" office:value="3.7022721520998166E+46" table:formula="msoxl:=B286*2" table:style-name="ce2">
            <text:p>37,022,721,520,998,200,000,000,000,000,000,000,000,000,000,000</text:p>
          </table:table-cell>
          <table:table-cell office:value-type="float" office:value="4.4601490397061265E+45" table:formula="msoxl:=C286*2" table:style-name="ce2">
            <text:p>4,460,149,039,706,13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88" table:formula="msoxl:=A288+1" table:style-name="ce1">
            <text:p>288</text:p>
          </table:table-cell>
          <table:table-cell office:value-type="float" office:value="5.2267371559056097E+46" table:formula="msoxl:=B287*2" table:style-name="ce2">
            <text:p>52,267,371,559,056,100,000,000,000,000,000,000,000,000,000,000</text:p>
          </table:table-cell>
          <table:table-cell office:value-type="float" office:value="6.6902235595591895E+45" table:formula="msoxl:=C287*2" table:style-name="ce2">
            <text:p>6,690,223,559,559,19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89" table:formula="msoxl:=A289+1" table:style-name="ce1">
            <text:p>289</text:p>
          </table:table-cell>
          <table:table-cell office:value-type="float" office:value="7.4045443041996331E+46" table:formula="msoxl:=B288*2" table:style-name="ce2">
            <text:p>74,045,443,041,996,300,000,000,000,000,000,000,000,000,000,000</text:p>
          </table:table-cell>
          <table:table-cell office:value-type="float" office:value="8.9202980794122531E+45" table:formula="msoxl:=C288*2" table:style-name="ce2">
            <text:p>8,920,298,079,412,25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90" table:formula="msoxl:=A290+1" table:style-name="ce1">
            <text:p>290</text:p>
          </table:table-cell>
          <table:table-cell office:value-type="float" office:value="1.0453474311811219E+47" table:formula="msoxl:=B289*2" table:style-name="ce2">
            <text:p>104,534,743,118,112,000,000,000,000,000,000,000,000,000,000,000</text:p>
          </table:table-cell>
          <table:table-cell office:value-type="float" office:value="1.3380447119118379E+46" table:formula="msoxl:=C289*2" table:style-name="ce2">
            <text:p>13,380,447,119,118,4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91" table:formula="msoxl:=A291+1" table:style-name="ce1">
            <text:p>291</text:p>
          </table:table-cell>
          <table:table-cell office:value-type="float" office:value="1.4809088608399266E+47" table:formula="msoxl:=B290*2" table:style-name="ce2">
            <text:p>148,090,886,083,993,000,000,000,000,000,000,000,000,000,000,000</text:p>
          </table:table-cell>
          <table:table-cell office:value-type="float" office:value="1.7840596158824506E+46" table:formula="msoxl:=C290*2" table:style-name="ce2">
            <text:p>17,840,596,158,824,5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92" table:formula="msoxl:=A292+1" table:style-name="ce1">
            <text:p>292</text:p>
          </table:table-cell>
          <table:table-cell office:value-type="float" office:value="2.0906948623622439E+47" table:formula="msoxl:=B291*2" table:style-name="ce2">
            <text:p>209,069,486,236,224,000,000,000,000,000,000,000,000,000,000,000</text:p>
          </table:table-cell>
          <table:table-cell office:value-type="float" office:value="2.6760894238236758E+46" table:formula="msoxl:=C291*2" table:style-name="ce2">
            <text:p>26,760,894,238,236,8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93" table:formula="msoxl:=A293+1" table:style-name="ce1">
            <text:p>293</text:p>
          </table:table-cell>
          <table:table-cell office:value-type="float" office:value="2.9618177216798533E+47" table:formula="msoxl:=B292*2" table:style-name="ce2">
            <text:p>296,181,772,167,985,000,000,000,000,000,000,000,000,000,000,000</text:p>
          </table:table-cell>
          <table:table-cell office:value-type="float" office:value="3.5681192317649012E+46" table:formula="msoxl:=C292*2" table:style-name="ce2">
            <text:p>35,681,192,317,649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94" table:formula="msoxl:=A294+1" table:style-name="ce1">
            <text:p>294</text:p>
          </table:table-cell>
          <table:table-cell office:value-type="float" office:value="4.1813897247244878E+47" table:formula="msoxl:=B293*2" table:style-name="ce2">
            <text:p>418,138,972,472,449,000,000,000,000,000,000,000,000,000,000,000</text:p>
          </table:table-cell>
          <table:table-cell office:value-type="float" office:value="5.3521788476473516E+46" table:formula="msoxl:=C293*2" table:style-name="ce2">
            <text:p>53,521,788,476,473,5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95" table:formula="msoxl:=A295+1" table:style-name="ce1">
            <text:p>295</text:p>
          </table:table-cell>
          <table:table-cell office:value-type="float" office:value="5.9236354433597065E+47" table:formula="msoxl:=B294*2" table:style-name="ce2">
            <text:p>592,363,544,335,971,000,000,000,000,000,000,000,000,000,000,000</text:p>
          </table:table-cell>
          <table:table-cell office:value-type="float" office:value="7.1362384635298024E+46" table:formula="msoxl:=C294*2" table:style-name="ce2">
            <text:p>71,362,384,635,298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96" table:formula="msoxl:=A296+1" table:style-name="ce1">
            <text:p>296</text:p>
          </table:table-cell>
          <table:table-cell office:value-type="float" office:value="8.3627794494489756E+47" table:formula="msoxl:=B295*2" table:style-name="ce2">
            <text:p>836,277,944,944,898,000,000,000,000,000,000,000,000,000,000,000</text:p>
          </table:table-cell>
          <table:table-cell office:value-type="float" office:value="1.0704357695294703E+47" table:formula="msoxl:=C295*2" table:style-name="ce2">
            <text:p>107,043,576,952,947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97" table:formula="msoxl:=A297+1" table:style-name="ce1">
            <text:p>297</text:p>
          </table:table-cell>
          <table:table-cell office:value-type="float" office:value="1.1847270886719413E+48" table:formula="msoxl:=B296*2" table:style-name="ce2">
            <text:p>1,184,727,088,671,940,000,000,000,000,000,000,000,000,000,000,000</text:p>
          </table:table-cell>
          <table:table-cell office:value-type="float" office:value="1.4272476927059605E+47" table:formula="msoxl:=C296*2" table:style-name="ce2">
            <text:p>142,724,769,270,596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98" table:formula="msoxl:=A298+1" table:style-name="ce1">
            <text:p>298</text:p>
          </table:table-cell>
          <table:table-cell office:value-type="float" office:value="1.6725558898897951E+48" table:formula="msoxl:=B297*2" table:style-name="ce2">
            <text:p>1,672,555,889,889,800,000,000,000,000,000,000,000,000,000,000,000</text:p>
          </table:table-cell>
          <table:table-cell office:value-type="float" office:value="2.1408715390589406E+47" table:formula="msoxl:=C297*2" table:style-name="ce2">
            <text:p>214,087,153,905,894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299" table:formula="msoxl:=A299+1" table:style-name="ce1">
            <text:p>299</text:p>
          </table:table-cell>
          <table:table-cell office:value-type="float" office:value="2.3694541773438826E+48" table:formula="msoxl:=B298*2" table:style-name="ce2">
            <text:p>2,369,454,177,343,880,000,000,000,000,000,000,000,000,000,000,000</text:p>
          </table:table-cell>
          <table:table-cell office:value-type="float" office:value="2.854495385411921E+47" table:formula="msoxl:=C298*2" table:style-name="ce2">
            <text:p>285,449,538,541,192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00" table:formula="msoxl:=A300+1" table:style-name="ce1">
            <text:p>300</text:p>
          </table:table-cell>
          <table:table-cell office:value-type="float" office:value="3.3451117797795902E+48" table:formula="msoxl:=B299*2" table:style-name="ce2">
            <text:p>3,345,111,779,779,590,000,000,000,000,000,000,000,000,000,000,000</text:p>
          </table:table-cell>
          <table:table-cell office:value-type="float" office:value="4.2817430781178813E+47" table:formula="msoxl:=C299*2" table:style-name="ce2">
            <text:p>428,174,307,811,788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01" table:formula="msoxl:=A301+1" table:style-name="ce1">
            <text:p>301</text:p>
          </table:table-cell>
          <table:table-cell office:value-type="float" office:value="4.7389083546877652E+48" table:formula="msoxl:=B300*2" table:style-name="ce2">
            <text:p>4,738,908,354,687,770,000,000,000,000,000,000,000,000,000,000,000</text:p>
          </table:table-cell>
          <table:table-cell office:value-type="float" office:value="5.708990770823842E+47" table:formula="msoxl:=C300*2" table:style-name="ce2">
            <text:p>570,899,077,082,384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02" table:formula="msoxl:=A302+1" table:style-name="ce1">
            <text:p>302</text:p>
          </table:table-cell>
          <table:table-cell office:value-type="float" office:value="6.6902235595591805E+48" table:formula="msoxl:=B301*2" table:style-name="ce2">
            <text:p>6,690,223,559,559,180,000,000,000,000,000,000,000,000,000,000,000</text:p>
          </table:table-cell>
          <table:table-cell office:value-type="float" office:value="8.5634861562357625E+47" table:formula="msoxl:=C301*2" table:style-name="ce2">
            <text:p>856,348,615,623,576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03" table:formula="msoxl:=A303+1" table:style-name="ce1">
            <text:p>303</text:p>
          </table:table-cell>
          <table:table-cell office:value-type="float" office:value="9.4778167093755304E+48" table:formula="msoxl:=B302*2" table:style-name="ce2">
            <text:p>9,477,816,709,375,530,000,000,000,000,000,000,000,000,000,000,000</text:p>
          </table:table-cell>
          <table:table-cell office:value-type="float" office:value="1.1417981541647684E+48" table:formula="msoxl:=C302*2" table:style-name="ce2">
            <text:p>1,141,798,154,164,77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04" table:formula="msoxl:=A304+1" table:style-name="ce1">
            <text:p>304</text:p>
          </table:table-cell>
          <table:table-cell office:value-type="float" office:value="1.3380447119118361E+49" table:formula="msoxl:=B303*2" table:style-name="ce2">
            <text:p>13,380,447,119,118,400,000,000,000,000,000,000,000,000,000,000,000</text:p>
          </table:table-cell>
          <table:table-cell office:value-type="float" office:value="1.7126972312471525E+48" table:formula="msoxl:=C303*2" table:style-name="ce2">
            <text:p>1,712,697,231,247,15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05" table:formula="msoxl:=A305+1" table:style-name="ce1">
            <text:p>305</text:p>
          </table:table-cell>
          <table:table-cell office:value-type="float" office:value="1.8955633418751061E+49" table:formula="msoxl:=B304*2" table:style-name="ce2">
            <text:p>18,955,633,418,751,100,000,000,000,000,000,000,000,000,000,000,000</text:p>
          </table:table-cell>
          <table:table-cell office:value-type="float" office:value="2.2835963083295368E+48" table:formula="msoxl:=C304*2" table:style-name="ce2">
            <text:p>2,283,596,308,329,54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06" table:formula="msoxl:=A306+1" table:style-name="ce1">
            <text:p>306</text:p>
          </table:table-cell>
          <table:table-cell office:value-type="float" office:value="2.6760894238236722E+49" table:formula="msoxl:=B305*2" table:style-name="ce2">
            <text:p>26,760,894,238,236,700,000,000,000,000,000,000,000,000,000,000,000</text:p>
          </table:table-cell>
          <table:table-cell office:value-type="float" office:value="3.425394462494305E+48" table:formula="msoxl:=C305*2" table:style-name="ce2">
            <text:p>3,425,394,462,494,31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07" table:formula="msoxl:=A307+1" table:style-name="ce1">
            <text:p>307</text:p>
          </table:table-cell>
          <table:table-cell office:value-type="float" office:value="3.7911266837502122E+49" table:formula="msoxl:=B306*2" table:style-name="ce2">
            <text:p>37,911,266,837,502,100,000,000,000,000,000,000,000,000,000,000,000</text:p>
          </table:table-cell>
          <table:table-cell office:value-type="float" office:value="4.5671926166590736E+48" table:formula="msoxl:=C306*2" table:style-name="ce2">
            <text:p>4,567,192,616,659,07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08" table:formula="msoxl:=A308+1" table:style-name="ce1">
            <text:p>308</text:p>
          </table:table-cell>
          <table:table-cell office:value-type="float" office:value="5.3521788476473444E+49" table:formula="msoxl:=B307*2" table:style-name="ce2">
            <text:p>53,521,788,476,473,400,000,000,000,000,000,000,000,000,000,000,000</text:p>
          </table:table-cell>
          <table:table-cell office:value-type="float" office:value="6.85078892498861E+48" table:formula="msoxl:=C307*2" table:style-name="ce2">
            <text:p>6,850,788,924,988,61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09" table:formula="msoxl:=A309+1" table:style-name="ce1">
            <text:p>309</text:p>
          </table:table-cell>
          <table:table-cell office:value-type="float" office:value="7.5822533675004243E+49" table:formula="msoxl:=B308*2" table:style-name="ce2">
            <text:p>75,822,533,675,004,200,000,000,000,000,000,000,000,000,000,000,000</text:p>
          </table:table-cell>
          <table:table-cell office:value-type="float" office:value="9.1343852333181471E+48" table:formula="msoxl:=C308*2" table:style-name="ce2">
            <text:p>9,134,385,233,318,15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10" table:formula="msoxl:=A310+1" table:style-name="ce1">
            <text:p>310</text:p>
          </table:table-cell>
          <table:table-cell office:value-type="float" office:value="1.0704357695294689E+50" table:formula="msoxl:=B309*2" table:style-name="ce2">
            <text:p>107,043,576,952,947,000,000,000,000,000,000,000,000,000,000,000,000</text:p>
          </table:table-cell>
          <table:table-cell office:value-type="float" office:value="1.370157784997722E+49" table:formula="msoxl:=C309*2" table:style-name="ce2">
            <text:p>13,701,577,849,977,2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11" table:formula="msoxl:=A311+1" table:style-name="ce1">
            <text:p>311</text:p>
          </table:table-cell>
          <table:table-cell office:value-type="float" office:value="1.5164506735000849E+50" table:formula="msoxl:=B310*2" table:style-name="ce2">
            <text:p>151,645,067,350,008,000,000,000,000,000,000,000,000,000,000,000,000</text:p>
          </table:table-cell>
          <table:table-cell office:value-type="float" office:value="1.8268770466636294E+49" table:formula="msoxl:=C310*2" table:style-name="ce2">
            <text:p>18,268,770,466,636,3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12" table:formula="msoxl:=A312+1" table:style-name="ce1">
            <text:p>312</text:p>
          </table:table-cell>
          <table:table-cell office:value-type="float" office:value="2.1408715390589377E+50" table:formula="msoxl:=B311*2" table:style-name="ce2">
            <text:p>214,087,153,905,894,000,000,000,000,000,000,000,000,000,000,000,000</text:p>
          </table:table-cell>
          <table:table-cell office:value-type="float" office:value="2.740315569995444E+49" table:formula="msoxl:=C311*2" table:style-name="ce2">
            <text:p>27,403,155,699,954,4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13" table:formula="msoxl:=A313+1" table:style-name="ce1">
            <text:p>313</text:p>
          </table:table-cell>
          <table:table-cell office:value-type="float" office:value="3.0329013470001697E+50" table:formula="msoxl:=B312*2" table:style-name="ce2">
            <text:p>303,290,134,700,017,000,000,000,000,000,000,000,000,000,000,000,000</text:p>
          </table:table-cell>
          <table:table-cell office:value-type="float" office:value="3.6537540933272589E+49" table:formula="msoxl:=C312*2" table:style-name="ce2">
            <text:p>36,537,540,933,272,6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14" table:formula="msoxl:=A314+1" table:style-name="ce1">
            <text:p>314</text:p>
          </table:table-cell>
          <table:table-cell office:value-type="float" office:value="4.2817430781178755E+50" table:formula="msoxl:=B313*2" table:style-name="ce2">
            <text:p>428,174,307,811,788,000,000,000,000,000,000,000,000,000,000,000,000</text:p>
          </table:table-cell>
          <table:table-cell office:value-type="float" office:value="5.480631139990888E+49" table:formula="msoxl:=C313*2" table:style-name="ce2">
            <text:p>54,806,311,399,908,9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15" table:formula="msoxl:=A315+1" table:style-name="ce1">
            <text:p>315</text:p>
          </table:table-cell>
          <table:table-cell office:value-type="float" office:value="6.0658026940003395E+50" table:formula="msoxl:=B314*2" table:style-name="ce2">
            <text:p>606,580,269,400,034,000,000,000,000,000,000,000,000,000,000,000,000</text:p>
          </table:table-cell>
          <table:table-cell office:value-type="float" office:value="7.3075081866545177E+49" table:formula="msoxl:=C314*2" table:style-name="ce2">
            <text:p>73,075,081,866,545,2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16" table:formula="msoxl:=A316+1" table:style-name="ce1">
            <text:p>316</text:p>
          </table:table-cell>
          <table:table-cell office:value-type="float" office:value="8.563486156235751E+50" table:formula="msoxl:=B315*2" table:style-name="ce2">
            <text:p>856,348,615,623,575,000,000,000,000,000,000,000,000,000,000,000,000</text:p>
          </table:table-cell>
          <table:table-cell office:value-type="float" office:value="1.0961262279981776E+50" table:formula="msoxl:=C315*2" table:style-name="ce2">
            <text:p>109,612,622,799,818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17" table:formula="msoxl:=A317+1" table:style-name="ce1">
            <text:p>317</text:p>
          </table:table-cell>
          <table:table-cell office:value-type="float" office:value="1.2131605388000679E+51" table:formula="msoxl:=B316*2" table:style-name="ce2">
            <text:p>1,213,160,538,800,070,000,000,000,000,000,000,000,000,000,000,000,000</text:p>
          </table:table-cell>
          <table:table-cell office:value-type="float" office:value="1.4615016373309035E+50" table:formula="msoxl:=C316*2" table:style-name="ce2">
            <text:p>146,150,163,733,09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18" table:formula="msoxl:=A318+1" table:style-name="ce1">
            <text:p>318</text:p>
          </table:table-cell>
          <table:table-cell office:value-type="float" office:value="1.7126972312471502E+51" table:formula="msoxl:=B317*2" table:style-name="ce2">
            <text:p>1,712,697,231,247,150,000,000,000,000,000,000,000,000,000,000,000,000</text:p>
          </table:table-cell>
          <table:table-cell office:value-type="float" office:value="2.1922524559963552E+50" table:formula="msoxl:=C317*2" table:style-name="ce2">
            <text:p>219,225,245,599,636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19" table:formula="msoxl:=A319+1" table:style-name="ce1">
            <text:p>319</text:p>
          </table:table-cell>
          <table:table-cell office:value-type="float" office:value="2.4263210776001358E+51" table:formula="msoxl:=B318*2" table:style-name="ce2">
            <text:p>2,426,321,077,600,140,000,000,000,000,000,000,000,000,000,000,000,000</text:p>
          </table:table-cell>
          <table:table-cell office:value-type="float" office:value="2.9230032746618071E+50" table:formula="msoxl:=C318*2" table:style-name="ce2">
            <text:p>292,300,327,466,181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20" table:formula="msoxl:=A320+1" table:style-name="ce1">
            <text:p>320</text:p>
          </table:table-cell>
          <table:table-cell office:value-type="float" office:value="3.4253944624943004E+51" table:formula="msoxl:=B319*2" table:style-name="ce2">
            <text:p>3,425,394,462,494,300,000,000,000,000,000,000,000,000,000,000,000,000</text:p>
          </table:table-cell>
          <table:table-cell office:value-type="float" office:value="4.3845049119927104E+50" table:formula="msoxl:=C319*2" table:style-name="ce2">
            <text:p>438,450,491,199,271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21" table:formula="msoxl:=A321+1" table:style-name="ce1">
            <text:p>321</text:p>
          </table:table-cell>
          <table:table-cell office:value-type="float" office:value="4.8526421552002716E+51" table:formula="msoxl:=B320*2" table:style-name="ce2">
            <text:p>4,852,642,155,200,270,000,000,000,000,000,000,000,000,000,000,000,000</text:p>
          </table:table-cell>
          <table:table-cell office:value-type="float" office:value="5.8460065493236142E+50" table:formula="msoxl:=C320*2" table:style-name="ce2">
            <text:p>584,600,654,932,361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22" table:formula="msoxl:=A322+1" table:style-name="ce1">
            <text:p>322</text:p>
          </table:table-cell>
          <table:table-cell office:value-type="float" office:value="6.8507889249886008E+51" table:formula="msoxl:=B321*2" table:style-name="ce2">
            <text:p>6,850,788,924,988,600,000,000,000,000,000,000,000,000,000,000,000,000</text:p>
          </table:table-cell>
          <table:table-cell office:value-type="float" office:value="8.7690098239854208E+50" table:formula="msoxl:=C321*2" table:style-name="ce2">
            <text:p>876,900,982,398,542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23" table:formula="msoxl:=A323+1" table:style-name="ce1">
            <text:p>323</text:p>
          </table:table-cell>
          <table:table-cell office:value-type="float" office:value="9.7052843104005431E+51" table:formula="msoxl:=B322*2" table:style-name="ce2">
            <text:p>9,705,284,310,400,540,000,000,000,000,000,000,000,000,000,000,000,000</text:p>
          </table:table-cell>
          <table:table-cell office:value-type="float" office:value="1.1692013098647228E+51" table:formula="msoxl:=C322*2" table:style-name="ce2">
            <text:p>1,169,201,309,864,72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24" table:formula="msoxl:=A324+1" table:style-name="ce1">
            <text:p>324</text:p>
          </table:table-cell>
          <table:table-cell office:value-type="float" office:value="1.3701577849977202E+52" table:formula="msoxl:=B323*2" table:style-name="ce2">
            <text:p>13,701,577,849,977,200,000,000,000,000,000,000,000,000,000,000,000,000</text:p>
          </table:table-cell>
          <table:table-cell office:value-type="float" office:value="1.7538019647970842E+51" table:formula="msoxl:=C323*2" table:style-name="ce2">
            <text:p>1,753,801,964,797,08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25" table:formula="msoxl:=A325+1" table:style-name="ce1">
            <text:p>325</text:p>
          </table:table-cell>
          <table:table-cell office:value-type="float" office:value="1.9410568620801086E+52" table:formula="msoxl:=B324*2" table:style-name="ce2">
            <text:p>19,410,568,620,801,100,000,000,000,000,000,000,000,000,000,000,000,000</text:p>
          </table:table-cell>
          <table:table-cell office:value-type="float" office:value="2.3384026197294457E+51" table:formula="msoxl:=C324*2" table:style-name="ce2">
            <text:p>2,338,402,619,729,45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26" table:formula="msoxl:=A326+1" table:style-name="ce1">
            <text:p>326</text:p>
          </table:table-cell>
          <table:table-cell office:value-type="float" office:value="2.7403155699954403E+52" table:formula="msoxl:=B325*2" table:style-name="ce2">
            <text:p>27,403,155,699,954,400,000,000,000,000,000,000,000,000,000,000,000,000</text:p>
          </table:table-cell>
          <table:table-cell office:value-type="float" office:value="3.5076039295941683E+51" table:formula="msoxl:=C325*2" table:style-name="ce2">
            <text:p>3,507,603,929,594,17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27" table:formula="msoxl:=A327+1" table:style-name="ce1">
            <text:p>327</text:p>
          </table:table-cell>
          <table:table-cell office:value-type="float" office:value="3.8821137241602173E+52" table:formula="msoxl:=B326*2" table:style-name="ce2">
            <text:p>38,821,137,241,602,200,000,000,000,000,000,000,000,000,000,000,000,000</text:p>
          </table:table-cell>
          <table:table-cell office:value-type="float" office:value="4.6768052394588913E+51" table:formula="msoxl:=C326*2" table:style-name="ce2">
            <text:p>4,676,805,239,458,89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28" table:formula="msoxl:=A328+1" table:style-name="ce1">
            <text:p>328</text:p>
          </table:table-cell>
          <table:table-cell office:value-type="float" office:value="5.4806311399908806E+52" table:formula="msoxl:=B327*2" table:style-name="ce2">
            <text:p>54,806,311,399,908,800,000,000,000,000,000,000,000,000,000,000,000,000</text:p>
          </table:table-cell>
          <table:table-cell office:value-type="float" office:value="7.0152078591883367E+51" table:formula="msoxl:=C327*2" table:style-name="ce2">
            <text:p>7,015,207,859,188,34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29" table:formula="msoxl:=A329+1" table:style-name="ce1">
            <text:p>329</text:p>
          </table:table-cell>
          <table:table-cell office:value-type="float" office:value="7.7642274483204345E+52" table:formula="msoxl:=B328*2" table:style-name="ce2">
            <text:p>77,642,274,483,204,300,000,000,000,000,000,000,000,000,000,000,000,000</text:p>
          </table:table-cell>
          <table:table-cell office:value-type="float" office:value="9.3536104789177827E+51" table:formula="msoxl:=C328*2" table:style-name="ce2">
            <text:p>9,353,610,478,917,78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30" table:formula="msoxl:=A330+1" table:style-name="ce1">
            <text:p>330</text:p>
          </table:table-cell>
          <table:table-cell office:value-type="float" office:value="1.0961262279981761E+53" table:formula="msoxl:=B329*2" table:style-name="ce2">
            <text:p>109,612,622,799,818,000,000,000,000,000,000,000,000,000,000,000,000,000</text:p>
          </table:table-cell>
          <table:table-cell office:value-type="float" office:value="1.4030415718376673E+52" table:formula="msoxl:=C329*2" table:style-name="ce2">
            <text:p>14,030,415,718,376,7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31" table:formula="msoxl:=A331+1" table:style-name="ce1">
            <text:p>331</text:p>
          </table:table-cell>
          <table:table-cell office:value-type="float" office:value="1.5528454896640869E+53" table:formula="msoxl:=B330*2" table:style-name="ce2">
            <text:p>155,284,548,966,409,000,000,000,000,000,000,000,000,000,000,000,000,000</text:p>
          </table:table-cell>
          <table:table-cell office:value-type="float" office:value="1.8707220957835565E+52" table:formula="msoxl:=C330*2" table:style-name="ce2">
            <text:p>18,707,220,957,835,6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32" table:formula="msoxl:=A332+1" table:style-name="ce1">
            <text:p>332</text:p>
          </table:table-cell>
          <table:table-cell office:value-type="float" office:value="2.1922524559963523E+53" table:formula="msoxl:=B331*2" table:style-name="ce2">
            <text:p>219,225,245,599,635,000,000,000,000,000,000,000,000,000,000,000,000,000</text:p>
          </table:table-cell>
          <table:table-cell office:value-type="float" office:value="2.8060831436753347E+52" table:formula="msoxl:=C331*2" table:style-name="ce2">
            <text:p>28,060,831,436,753,3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33" table:formula="msoxl:=A333+1" table:style-name="ce1">
            <text:p>333</text:p>
          </table:table-cell>
          <table:table-cell office:value-type="float" office:value="3.1056909793281738E+53" table:formula="msoxl:=B332*2" table:style-name="ce2">
            <text:p>310,569,097,932,817,000,000,000,000,000,000,000,000,000,000,000,000,000</text:p>
          </table:table-cell>
          <table:table-cell office:value-type="float" office:value="3.7414441915671131E+52" table:formula="msoxl:=C332*2" table:style-name="ce2">
            <text:p>37,414,441,915,671,1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34" table:formula="msoxl:=A334+1" table:style-name="ce1">
            <text:p>334</text:p>
          </table:table-cell>
          <table:table-cell office:value-type="float" office:value="4.3845049119927045E+53" table:formula="msoxl:=B333*2" table:style-name="ce2">
            <text:p>438,450,491,199,270,000,000,000,000,000,000,000,000,000,000,000,000,000</text:p>
          </table:table-cell>
          <table:table-cell office:value-type="float" office:value="5.6121662873506693E+52" table:formula="msoxl:=C333*2" table:style-name="ce2">
            <text:p>56,121,662,873,506,7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35" table:formula="msoxl:=A335+1" table:style-name="ce1">
            <text:p>335</text:p>
          </table:table-cell>
          <table:table-cell office:value-type="float" office:value="6.2113819586563476E+53" table:formula="msoxl:=B334*2" table:style-name="ce2">
            <text:p>621,138,195,865,635,000,000,000,000,000,000,000,000,000,000,000,000,000</text:p>
          </table:table-cell>
          <table:table-cell office:value-type="float" office:value="7.4828883831342261E+52" table:formula="msoxl:=C334*2" table:style-name="ce2">
            <text:p>74,828,883,831,342,3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36" table:formula="msoxl:=A336+1" table:style-name="ce1">
            <text:p>336</text:p>
          </table:table-cell>
          <table:table-cell office:value-type="float" office:value="8.769009823985409E+53" table:formula="msoxl:=B335*2" table:style-name="ce2">
            <text:p>876,900,982,398,541,000,000,000,000,000,000,000,000,000,000,000,000,000</text:p>
          </table:table-cell>
          <table:table-cell office:value-type="float" office:value="1.1224332574701339E+53" table:formula="msoxl:=C335*2" table:style-name="ce2">
            <text:p>112,243,325,747,013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37" table:formula="msoxl:=A337+1" table:style-name="ce1">
            <text:p>337</text:p>
          </table:table-cell>
          <table:table-cell office:value-type="float" office:value="1.2422763917312695E+54" table:formula="msoxl:=B336*2" table:style-name="ce2">
            <text:p>1,242,276,391,731,270,000,000,000,000,000,000,000,000,000,000,000,000,000</text:p>
          </table:table-cell>
          <table:table-cell office:value-type="float" office:value="1.4965776766268452E+53" table:formula="msoxl:=C336*2" table:style-name="ce2">
            <text:p>149,657,767,662,685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38" table:formula="msoxl:=A338+1" table:style-name="ce1">
            <text:p>338</text:p>
          </table:table-cell>
          <table:table-cell office:value-type="float" office:value="1.7538019647970818E+54" table:formula="msoxl:=B337*2" table:style-name="ce2">
            <text:p>1,753,801,964,797,080,000,000,000,000,000,000,000,000,000,000,000,000,000</text:p>
          </table:table-cell>
          <table:table-cell office:value-type="float" office:value="2.2448665149402677E+53" table:formula="msoxl:=C337*2" table:style-name="ce2">
            <text:p>224,486,651,494,027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39" table:formula="msoxl:=A339+1" table:style-name="ce1">
            <text:p>339</text:p>
          </table:table-cell>
          <table:table-cell office:value-type="float" office:value="2.484552783462539E+54" table:formula="msoxl:=B338*2" table:style-name="ce2">
            <text:p>2,484,552,783,462,540,000,000,000,000,000,000,000,000,000,000,000,000,000</text:p>
          </table:table-cell>
          <table:table-cell office:value-type="float" office:value="2.9931553532536905E+53" table:formula="msoxl:=C338*2" table:style-name="ce2">
            <text:p>299,315,535,325,369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40" table:formula="msoxl:=A340+1" table:style-name="ce1">
            <text:p>340</text:p>
          </table:table-cell>
          <table:table-cell office:value-type="float" office:value="3.5076039295941636E+54" table:formula="msoxl:=B339*2" table:style-name="ce2">
            <text:p>3,507,603,929,594,160,000,000,000,000,000,000,000,000,000,000,000,000,000</text:p>
          </table:table-cell>
          <table:table-cell office:value-type="float" office:value="4.4897330298805355E+53" table:formula="msoxl:=C339*2" table:style-name="ce2">
            <text:p>448,973,302,988,054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41" table:formula="msoxl:=A341+1" table:style-name="ce1">
            <text:p>341</text:p>
          </table:table-cell>
          <table:table-cell office:value-type="float" office:value="4.9691055669250781E+54" table:formula="msoxl:=B340*2" table:style-name="ce2">
            <text:p>4,969,105,566,925,080,000,000,000,000,000,000,000,000,000,000,000,000,000</text:p>
          </table:table-cell>
          <table:table-cell office:value-type="float" office:value="5.9863107065073809E+53" table:formula="msoxl:=C340*2" table:style-name="ce2">
            <text:p>598,631,070,650,738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42" table:formula="msoxl:=A342+1" table:style-name="ce1">
            <text:p>342</text:p>
          </table:table-cell>
          <table:table-cell office:value-type="float" office:value="7.0152078591883272E+54" table:formula="msoxl:=B341*2" table:style-name="ce2">
            <text:p>7,015,207,859,188,330,000,000,000,000,000,000,000,000,000,000,000,000,000</text:p>
          </table:table-cell>
          <table:table-cell office:value-type="float" office:value="8.9794660597610709E+53" table:formula="msoxl:=C341*2" table:style-name="ce2">
            <text:p>897,946,605,976,107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43" table:formula="msoxl:=A343+1" table:style-name="ce1">
            <text:p>343</text:p>
          </table:table-cell>
          <table:table-cell office:value-type="float" office:value="9.9382111338501562E+54" table:formula="msoxl:=B342*2" table:style-name="ce2">
            <text:p>9,938,211,133,850,160,000,000,000,000,000,000,000,000,000,000,000,000,000</text:p>
          </table:table-cell>
          <table:table-cell office:value-type="float" office:value="1.1972621413014762E+54" table:formula="msoxl:=C342*2" table:style-name="ce2">
            <text:p>1,197,262,141,301,48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44" table:formula="msoxl:=A344+1" table:style-name="ce1">
            <text:p>344</text:p>
          </table:table-cell>
          <table:table-cell office:value-type="float" office:value="1.4030415718376654E+55" table:formula="msoxl:=B343*2" table:style-name="ce2">
            <text:p>14,030,415,718,376,700,000,000,000,000,000,000,000,000,000,000,000,000,000</text:p>
          </table:table-cell>
          <table:table-cell office:value-type="float" office:value="1.7958932119522142E+54" table:formula="msoxl:=C343*2" table:style-name="ce2">
            <text:p>1,795,893,211,952,21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45" table:formula="msoxl:=A345+1" table:style-name="ce1">
            <text:p>345</text:p>
          </table:table-cell>
          <table:table-cell office:value-type="float" office:value="1.9876422267700312E+55" table:formula="msoxl:=B344*2" table:style-name="ce2">
            <text:p>19,876,422,267,700,300,000,000,000,000,000,000,000,000,000,000,000,000,000</text:p>
          </table:table-cell>
          <table:table-cell office:value-type="float" office:value="2.3945242826029524E+54" table:formula="msoxl:=C344*2" table:style-name="ce2">
            <text:p>2,394,524,282,602,95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46" table:formula="msoxl:=A346+1" table:style-name="ce1">
            <text:p>346</text:p>
          </table:table-cell>
          <table:table-cell office:value-type="float" office:value="2.8060831436753309E+55" table:formula="msoxl:=B345*2" table:style-name="ce2">
            <text:p>28,060,831,436,753,300,000,000,000,000,000,000,000,000,000,000,000,000,000</text:p>
          </table:table-cell>
          <table:table-cell office:value-type="float" office:value="3.5917864239044284E+54" table:formula="msoxl:=C345*2" table:style-name="ce2">
            <text:p>3,591,786,423,904,43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47" table:formula="msoxl:=A347+1" table:style-name="ce1">
            <text:p>347</text:p>
          </table:table-cell>
          <table:table-cell office:value-type="float" office:value="3.9752844535400625E+55" table:formula="msoxl:=B346*2" table:style-name="ce2">
            <text:p>39,752,844,535,400,600,000,000,000,000,000,000,000,000,000,000,000,000,000</text:p>
          </table:table-cell>
          <table:table-cell office:value-type="float" office:value="4.7890485652059047E+54" table:formula="msoxl:=C346*2" table:style-name="ce2">
            <text:p>4,789,048,565,205,9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48" table:formula="msoxl:=A348+1" table:style-name="ce1">
            <text:p>348</text:p>
          </table:table-cell>
          <table:table-cell office:value-type="float" office:value="5.6121662873506618E+55" table:formula="msoxl:=B347*2" table:style-name="ce2">
            <text:p>56,121,662,873,506,600,000,000,000,000,000,000,000,000,000,000,000,000,000</text:p>
          </table:table-cell>
          <table:table-cell office:value-type="float" office:value="7.1835728478088567E+54" table:formula="msoxl:=C347*2" table:style-name="ce2">
            <text:p>7,183,572,847,808,86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49" table:formula="msoxl:=A349+1" table:style-name="ce1">
            <text:p>349</text:p>
          </table:table-cell>
          <table:table-cell office:value-type="float" office:value="7.9505689070801249E+55" table:formula="msoxl:=B348*2" table:style-name="ce2">
            <text:p>79,505,689,070,801,200,000,000,000,000,000,000,000,000,000,000,000,000,000</text:p>
          </table:table-cell>
          <table:table-cell office:value-type="float" office:value="9.5780971304118094E+54" table:formula="msoxl:=C348*2" table:style-name="ce2">
            <text:p>9,578,097,130,411,81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50" table:formula="msoxl:=A350+1" table:style-name="ce1">
            <text:p>350</text:p>
          </table:table-cell>
          <table:table-cell office:value-type="float" office:value="1.1224332574701324E+56" table:formula="msoxl:=B349*2" table:style-name="ce2">
            <text:p>112,243,325,747,013,000,000,000,000,000,000,000,000,000,000,000,000,000,000</text:p>
          </table:table-cell>
          <table:table-cell office:value-type="float" office:value="1.4367145695617713E+55" table:formula="msoxl:=C349*2" table:style-name="ce2">
            <text:p>14,367,145,695,617,7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51" table:formula="msoxl:=A351+1" table:style-name="ce1">
            <text:p>351</text:p>
          </table:table-cell>
          <table:table-cell office:value-type="float" office:value="1.590113781416025E+56" table:formula="msoxl:=B350*2" table:style-name="ce2">
            <text:p>159,011,378,141,602,000,000,000,000,000,000,000,000,000,000,000,000,000,000</text:p>
          </table:table-cell>
          <table:table-cell office:value-type="float" office:value="1.9156194260823619E+55" table:formula="msoxl:=C350*2" table:style-name="ce2">
            <text:p>19,156,194,260,823,6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52" table:formula="msoxl:=A352+1" table:style-name="ce1">
            <text:p>352</text:p>
          </table:table-cell>
          <table:table-cell office:value-type="float" office:value="2.2448665149402647E+56" table:formula="msoxl:=B351*2" table:style-name="ce2">
            <text:p>224,486,651,494,026,000,000,000,000,000,000,000,000,000,000,000,000,000,000</text:p>
          </table:table-cell>
          <table:table-cell office:value-type="float" office:value="2.8734291391235427E+55" table:formula="msoxl:=C351*2" table:style-name="ce2">
            <text:p>28,734,291,391,235,4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53" table:formula="msoxl:=A353+1" table:style-name="ce1">
            <text:p>353</text:p>
          </table:table-cell>
          <table:table-cell office:value-type="float" office:value="3.18022756283205E+56" table:formula="msoxl:=B352*2" table:style-name="ce2">
            <text:p>318,022,756,283,205,000,000,000,000,000,000,000,000,000,000,000,000,000,000</text:p>
          </table:table-cell>
          <table:table-cell office:value-type="float" office:value="3.8312388521647238E+55" table:formula="msoxl:=C352*2" table:style-name="ce2">
            <text:p>38,312,388,521,647,2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54" table:formula="msoxl:=A354+1" table:style-name="ce1">
            <text:p>354</text:p>
          </table:table-cell>
          <table:table-cell office:value-type="float" office:value="4.4897330298805294E+56" table:formula="msoxl:=B353*2" table:style-name="ce2">
            <text:p>448,973,302,988,053,000,000,000,000,000,000,000,000,000,000,000,000,000,000</text:p>
          </table:table-cell>
          <table:table-cell office:value-type="float" office:value="5.7468582782470854E+55" table:formula="msoxl:=C353*2" table:style-name="ce2">
            <text:p>57,468,582,782,470,9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55" table:formula="msoxl:=A355+1" table:style-name="ce1">
            <text:p>355</text:p>
          </table:table-cell>
          <table:table-cell office:value-type="float" office:value="6.3604551256641E+56" table:formula="msoxl:=B354*2" table:style-name="ce2">
            <text:p>636,045,512,566,410,000,000,000,000,000,000,000,000,000,000,000,000,000,000</text:p>
          </table:table-cell>
          <table:table-cell office:value-type="float" office:value="7.6624777043294476E+55" table:formula="msoxl:=C354*2" table:style-name="ce2">
            <text:p>76,624,777,043,294,5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56" table:formula="msoxl:=A356+1" table:style-name="ce1">
            <text:p>356</text:p>
          </table:table-cell>
          <table:table-cell office:value-type="float" office:value="8.9794660597610588E+56" table:formula="msoxl:=B355*2" table:style-name="ce2">
            <text:p>897,946,605,976,106,000,000,000,000,000,000,000,000,000,000,000,000,000,000</text:p>
          </table:table-cell>
          <table:table-cell office:value-type="float" office:value="1.1493716556494171E+56" table:formula="msoxl:=C355*2" table:style-name="ce2">
            <text:p>114,937,165,564,942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57" table:formula="msoxl:=A357+1" table:style-name="ce1">
            <text:p>357</text:p>
          </table:table-cell>
          <table:table-cell office:value-type="float" office:value="1.27209102513282E+57" table:formula="msoxl:=B356*2" table:style-name="ce2">
            <text:p>1,272,091,025,132,820,000,000,000,000,000,000,000,000,000,000,000,000,000,000</text:p>
          </table:table-cell>
          <table:table-cell office:value-type="float" office:value="1.5324955408658895E+56" table:formula="msoxl:=C356*2" table:style-name="ce2">
            <text:p>153,249,554,086,589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58" table:formula="msoxl:=A358+1" table:style-name="ce1">
            <text:p>358</text:p>
          </table:table-cell>
          <table:table-cell office:value-type="float" office:value="1.7958932119522118E+57" table:formula="msoxl:=B357*2" table:style-name="ce2">
            <text:p>1,795,893,211,952,210,000,000,000,000,000,000,000,000,000,000,000,000,000,000</text:p>
          </table:table-cell>
          <table:table-cell office:value-type="float" office:value="2.2987433112988342E+56" table:formula="msoxl:=C357*2" table:style-name="ce2">
            <text:p>229,874,331,129,883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59" table:formula="msoxl:=A359+1" table:style-name="ce1">
            <text:p>359</text:p>
          </table:table-cell>
          <table:table-cell office:value-type="float" office:value="2.54418205026564E+57" table:formula="msoxl:=B358*2" table:style-name="ce2">
            <text:p>2,544,182,050,265,640,000,000,000,000,000,000,000,000,000,000,000,000,000,000</text:p>
          </table:table-cell>
          <table:table-cell office:value-type="float" office:value="3.064991081731779E+56" table:formula="msoxl:=C358*2" table:style-name="ce2">
            <text:p>306,499,108,173,178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60" table:formula="msoxl:=A360+1" table:style-name="ce1">
            <text:p>360</text:p>
          </table:table-cell>
          <table:table-cell office:value-type="float" office:value="3.5917864239044235E+57" table:formula="msoxl:=B359*2" table:style-name="ce2">
            <text:p>3,591,786,423,904,420,000,000,000,000,000,000,000,000,000,000,000,000,000,000</text:p>
          </table:table-cell>
          <table:table-cell office:value-type="float" office:value="4.5974866225976683E+56" table:formula="msoxl:=C359*2" table:style-name="ce2">
            <text:p>459,748,662,259,767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61" table:formula="msoxl:=A361+1" table:style-name="ce1">
            <text:p>361</text:p>
          </table:table-cell>
          <table:table-cell office:value-type="float" office:value="5.08836410053128E+57" table:formula="msoxl:=B360*2" table:style-name="ce2">
            <text:p>5,088,364,100,531,280,000,000,000,000,000,000,000,000,000,000,000,000,000,000</text:p>
          </table:table-cell>
          <table:table-cell office:value-type="float" office:value="6.129982163463558E+56" table:formula="msoxl:=C360*2" table:style-name="ce2">
            <text:p>612,998,216,346,356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62" table:formula="msoxl:=A362+1" table:style-name="ce1">
            <text:p>362</text:p>
          </table:table-cell>
          <table:table-cell office:value-type="float" office:value="7.1835728478088471E+57" table:formula="msoxl:=B361*2" table:style-name="ce2">
            <text:p>7,183,572,847,808,850,000,000,000,000,000,000,000,000,000,000,000,000,000,000</text:p>
          </table:table-cell>
          <table:table-cell office:value-type="float" office:value="9.1949732451953366E+56" table:formula="msoxl:=C361*2" table:style-name="ce2">
            <text:p>919,497,324,519,534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63" table:formula="msoxl:=A363+1" table:style-name="ce1">
            <text:p>363</text:p>
          </table:table-cell>
          <table:table-cell office:value-type="float" office:value="1.017672820106256E+58" table:formula="msoxl:=B362*2" table:style-name="ce2">
            <text:p>10,176,728,201,062,600,000,000,000,000,000,000,000,000,000,000,000,000,000,000</text:p>
          </table:table-cell>
          <table:table-cell office:value-type="float" office:value="1.2259964326927116E+57" table:formula="msoxl:=C362*2" table:style-name="ce2">
            <text:p>1,225,996,432,692,71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64" table:formula="msoxl:=A364+1" table:style-name="ce1">
            <text:p>364</text:p>
          </table:table-cell>
          <table:table-cell office:value-type="float" office:value="1.4367145695617694E+58" table:formula="msoxl:=B363*2" table:style-name="ce2">
            <text:p>14,367,145,695,617,700,000,000,000,000,000,000,000,000,000,000,000,000,000,000</text:p>
          </table:table-cell>
          <table:table-cell office:value-type="float" office:value="1.8389946490390673E+57" table:formula="msoxl:=C363*2" table:style-name="ce2">
            <text:p>1,838,994,649,039,07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65" table:formula="msoxl:=A365+1" table:style-name="ce1">
            <text:p>365</text:p>
          </table:table-cell>
          <table:table-cell office:value-type="float" office:value="2.035345640212512E+58" table:formula="msoxl:=B364*2" table:style-name="ce2">
            <text:p>20,353,456,402,125,100,000,000,000,000,000,000,000,000,000,000,000,000,000,000</text:p>
          </table:table-cell>
          <table:table-cell office:value-type="float" office:value="2.4519928653854232E+57" table:formula="msoxl:=C364*2" table:style-name="ce2">
            <text:p>2,451,992,865,385,42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66" table:formula="msoxl:=A366+1" table:style-name="ce1">
            <text:p>366</text:p>
          </table:table-cell>
          <table:table-cell office:value-type="float" office:value="2.8734291391235388E+58" table:formula="msoxl:=B365*2" table:style-name="ce2">
            <text:p>28,734,291,391,235,400,000,000,000,000,000,000,000,000,000,000,000,000,000,000</text:p>
          </table:table-cell>
          <table:table-cell office:value-type="float" office:value="3.6779892980781347E+57" table:formula="msoxl:=C365*2" table:style-name="ce2">
            <text:p>3,677,989,298,078,13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67" table:formula="msoxl:=A367+1" table:style-name="ce1">
            <text:p>367</text:p>
          </table:table-cell>
          <table:table-cell office:value-type="float" office:value="4.070691280425024E+58" table:formula="msoxl:=B366*2" table:style-name="ce2">
            <text:p>40,706,912,804,250,200,000,000,000,000,000,000,000,000,000,000,000,000,000,000</text:p>
          </table:table-cell>
          <table:table-cell office:value-type="float" office:value="4.9039857307708464E+57" table:formula="msoxl:=C366*2" table:style-name="ce2">
            <text:p>4,903,985,730,770,85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68" table:formula="msoxl:=A368+1" table:style-name="ce1">
            <text:p>368</text:p>
          </table:table-cell>
          <table:table-cell office:value-type="float" office:value="5.7468582782470776E+58" table:formula="msoxl:=B367*2" table:style-name="ce2">
            <text:p>57,468,582,782,470,800,000,000,000,000,000,000,000,000,000,000,000,000,000,000</text:p>
          </table:table-cell>
          <table:table-cell office:value-type="float" office:value="7.3559785961562693E+57" table:formula="msoxl:=C367*2" table:style-name="ce2">
            <text:p>7,355,978,596,156,27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69" table:formula="msoxl:=A369+1" table:style-name="ce1">
            <text:p>369</text:p>
          </table:table-cell>
          <table:table-cell office:value-type="float" office:value="8.1413825608500479E+58" table:formula="msoxl:=B368*2" table:style-name="ce2">
            <text:p>81,413,825,608,500,500,000,000,000,000,000,000,000,000,000,000,000,000,000,000</text:p>
          </table:table-cell>
          <table:table-cell office:value-type="float" office:value="9.8079714615416929E+57" table:formula="msoxl:=C368*2" table:style-name="ce2">
            <text:p>9,807,971,461,541,69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70" table:formula="msoxl:=A370+1" table:style-name="ce1">
            <text:p>370</text:p>
          </table:table-cell>
          <table:table-cell office:value-type="float" office:value="1.1493716556494155E+59" table:formula="msoxl:=B369*2" table:style-name="ce2">
            <text:p>114,937,165,564,942,000,000,000,000,000,000,000,000,000,000,000,000,000,000,000</text:p>
          </table:table-cell>
          <table:table-cell office:value-type="float" office:value="1.4711957192312539E+58" table:formula="msoxl:=C369*2" table:style-name="ce2">
            <text:p>14,711,957,192,312,5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71" table:formula="msoxl:=A371+1" table:style-name="ce1">
            <text:p>371</text:p>
          </table:table-cell>
          <table:table-cell office:value-type="float" office:value="1.6282765121700096E+59" table:formula="msoxl:=B370*2" table:style-name="ce2">
            <text:p>162,827,651,217,001,000,000,000,000,000,000,000,000,000,000,000,000,000,000,000</text:p>
          </table:table-cell>
          <table:table-cell office:value-type="float" office:value="1.9615942923083386E+58" table:formula="msoxl:=C370*2" table:style-name="ce2">
            <text:p>19,615,942,923,083,4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72" table:formula="msoxl:=A372+1" table:style-name="ce1">
            <text:p>372</text:p>
          </table:table-cell>
          <table:table-cell office:value-type="float" office:value="2.2987433112988311E+59" table:formula="msoxl:=B371*2" table:style-name="ce2">
            <text:p>229,874,331,129,883,000,000,000,000,000,000,000,000,000,000,000,000,000,000,000</text:p>
          </table:table-cell>
          <table:table-cell office:value-type="float" office:value="2.9423914384625077E+58" table:formula="msoxl:=C371*2" table:style-name="ce2">
            <text:p>29,423,914,384,625,1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73" table:formula="msoxl:=A373+1" table:style-name="ce1">
            <text:p>373</text:p>
          </table:table-cell>
          <table:table-cell office:value-type="float" office:value="3.2565530243400192E+59" table:formula="msoxl:=B372*2" table:style-name="ce2">
            <text:p>325,655,302,434,002,000,000,000,000,000,000,000,000,000,000,000,000,000,000,000</text:p>
          </table:table-cell>
          <table:table-cell office:value-type="float" office:value="3.9231885846166771E+58" table:formula="msoxl:=C372*2" table:style-name="ce2">
            <text:p>39,231,885,846,166,8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74" table:formula="msoxl:=A374+1" table:style-name="ce1">
            <text:p>374</text:p>
          </table:table-cell>
          <table:table-cell office:value-type="float" office:value="4.5974866225976621E+59" table:formula="msoxl:=B373*2" table:style-name="ce2">
            <text:p>459,748,662,259,766,000,000,000,000,000,000,000,000,000,000,000,000,000,000,000</text:p>
          </table:table-cell>
          <table:table-cell office:value-type="float" office:value="5.8847828769250154E+58" table:formula="msoxl:=C373*2" table:style-name="ce2">
            <text:p>58,847,828,769,250,2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75" table:formula="msoxl:=A375+1" table:style-name="ce1">
            <text:p>375</text:p>
          </table:table-cell>
          <table:table-cell office:value-type="float" office:value="6.5131060486800384E+59" table:formula="msoxl:=B374*2" table:style-name="ce2">
            <text:p>651,310,604,868,004,000,000,000,000,000,000,000,000,000,000,000,000,000,000,000</text:p>
          </table:table-cell>
          <table:table-cell office:value-type="float" office:value="7.8463771692333543E+58" table:formula="msoxl:=C374*2" table:style-name="ce2">
            <text:p>78,463,771,692,333,5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76" table:formula="msoxl:=A376+1" table:style-name="ce1">
            <text:p>376</text:p>
          </table:table-cell>
          <table:table-cell office:value-type="float" office:value="9.1949732451953242E+59" table:formula="msoxl:=B375*2" table:style-name="ce2">
            <text:p>919,497,324,519,532,000,000,000,000,000,000,000,000,000,000,000,000,000,000,000</text:p>
          </table:table-cell>
          <table:table-cell office:value-type="float" office:value="1.1769565753850031E+59" table:formula="msoxl:=C375*2" table:style-name="ce2">
            <text:p>117,695,657,538,5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77" table:formula="msoxl:=A377+1" table:style-name="ce1">
            <text:p>377</text:p>
          </table:table-cell>
          <table:table-cell office:value-type="float" office:value="1.3026212097360077E+60" table:formula="msoxl:=B376*2" table:style-name="ce2">
            <text:p>1,302,621,209,736,010,000,000,000,000,000,000,000,000,000,000,000,000,000,000,000</text:p>
          </table:table-cell>
          <table:table-cell office:value-type="float" office:value="1.5692754338466709E+59" table:formula="msoxl:=C376*2" table:style-name="ce2">
            <text:p>156,927,543,384,667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78" table:formula="msoxl:=A378+1" table:style-name="ce1">
            <text:p>378</text:p>
          </table:table-cell>
          <table:table-cell office:value-type="float" office:value="1.8389946490390648E+60" table:formula="msoxl:=B377*2" table:style-name="ce2">
            <text:p>1,838,994,649,039,060,000,000,000,000,000,000,000,000,000,000,000,000,000,000,000</text:p>
          </table:table-cell>
          <table:table-cell office:value-type="float" office:value="2.3539131507700062E+59" table:formula="msoxl:=C377*2" table:style-name="ce2">
            <text:p>235,391,315,077,001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79" table:formula="msoxl:=A379+1" table:style-name="ce1">
            <text:p>379</text:p>
          </table:table-cell>
          <table:table-cell office:value-type="float" office:value="2.6052424194720153E+60" table:formula="msoxl:=B378*2" table:style-name="ce2">
            <text:p>2,605,242,419,472,020,000,000,000,000,000,000,000,000,000,000,000,000,000,000,000</text:p>
          </table:table-cell>
          <table:table-cell office:value-type="float" office:value="3.1385508676933417E+59" table:formula="msoxl:=C378*2" table:style-name="ce2">
            <text:p>313,855,086,769,334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80" table:formula="msoxl:=A380+1" table:style-name="ce1">
            <text:p>380</text:p>
          </table:table-cell>
          <table:table-cell office:value-type="float" office:value="3.6779892980781297E+60" table:formula="msoxl:=B379*2" table:style-name="ce2">
            <text:p>3,677,989,298,078,130,000,000,000,000,000,000,000,000,000,000,000,000,000,000,000</text:p>
          </table:table-cell>
          <table:table-cell office:value-type="float" office:value="4.7078263015400124E+59" table:formula="msoxl:=C379*2" table:style-name="ce2">
            <text:p>470,782,630,154,001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81" table:formula="msoxl:=A381+1" table:style-name="ce1">
            <text:p>381</text:p>
          </table:table-cell>
          <table:table-cell office:value-type="float" office:value="5.2104848389440307E+60" table:formula="msoxl:=B380*2" table:style-name="ce2">
            <text:p>5,210,484,838,944,030,000,000,000,000,000,000,000,000,000,000,000,000,000,000,000</text:p>
          </table:table-cell>
          <table:table-cell office:value-type="float" office:value="6.2771017353866834E+59" table:formula="msoxl:=C380*2" table:style-name="ce2">
            <text:p>627,710,173,538,668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82" table:formula="msoxl:=A382+1" table:style-name="ce1">
            <text:p>382</text:p>
          </table:table-cell>
          <table:table-cell office:value-type="float" office:value="7.3559785961562594E+60" table:formula="msoxl:=B381*2" table:style-name="ce2">
            <text:p>7,355,978,596,156,260,000,000,000,000,000,000,000,000,000,000,000,000,000,000,000</text:p>
          </table:table-cell>
          <table:table-cell office:value-type="float" office:value="9.4156526030800247E+59" table:formula="msoxl:=C381*2" table:style-name="ce2">
            <text:p>941,565,260,308,002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83" table:formula="msoxl:=A383+1" table:style-name="ce1">
            <text:p>383</text:p>
          </table:table-cell>
          <table:table-cell office:value-type="float" office:value="1.0420969677888061E+61" table:formula="msoxl:=B382*2" table:style-name="ce2">
            <text:p>10,420,969,677,888,100,000,000,000,000,000,000,000,000,000,000,000,000,000,000,000</text:p>
          </table:table-cell>
          <table:table-cell office:value-type="float" office:value="1.2554203470773367E+60" table:formula="msoxl:=C382*2" table:style-name="ce2">
            <text:p>1,255,420,347,077,34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84" table:formula="msoxl:=A384+1" table:style-name="ce1">
            <text:p>384</text:p>
          </table:table-cell>
          <table:table-cell office:value-type="float" office:value="1.4711957192312519E+61" table:formula="msoxl:=B383*2" table:style-name="ce2">
            <text:p>14,711,957,192,312,500,000,000,000,000,000,000,000,000,000,000,000,000,000,000,000</text:p>
          </table:table-cell>
          <table:table-cell office:value-type="float" office:value="1.8831305206160049E+60" table:formula="msoxl:=C383*2" table:style-name="ce2">
            <text:p>1,883,130,520,616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85" table:formula="msoxl:=A385+1" table:style-name="ce1">
            <text:p>385</text:p>
          </table:table-cell>
          <table:table-cell office:value-type="float" office:value="2.0841939355776123E+61" table:formula="msoxl:=B384*2" table:style-name="ce2">
            <text:p>20,841,939,355,776,100,000,000,000,000,000,000,000,000,000,000,000,000,000,000,000</text:p>
          </table:table-cell>
          <table:table-cell office:value-type="float" office:value="2.5108406941546734E+60" table:formula="msoxl:=C384*2" table:style-name="ce2">
            <text:p>2,510,840,694,154,67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86" table:formula="msoxl:=A386+1" table:style-name="ce1">
            <text:p>386</text:p>
          </table:table-cell>
          <table:table-cell office:value-type="float" office:value="2.9423914384625038E+61" table:formula="msoxl:=B385*2" table:style-name="ce2">
            <text:p>29,423,914,384,625,000,000,000,000,000,000,000,000,000,000,000,000,000,000,000,000</text:p>
          </table:table-cell>
          <table:table-cell office:value-type="float" office:value="3.7662610412320099E+60" table:formula="msoxl:=C385*2" table:style-name="ce2">
            <text:p>3,766,261,041,232,01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87" table:formula="msoxl:=A387+1" table:style-name="ce1">
            <text:p>387</text:p>
          </table:table-cell>
          <table:table-cell office:value-type="float" office:value="4.1683878711552245E+61" table:formula="msoxl:=B386*2" table:style-name="ce2">
            <text:p>41,683,878,711,552,200,000,000,000,000,000,000,000,000,000,000,000,000,000,000,000</text:p>
          </table:table-cell>
          <table:table-cell office:value-type="float" office:value="5.0216813883093468E+60" table:formula="msoxl:=C386*2" table:style-name="ce2">
            <text:p>5,021,681,388,309,35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88" table:formula="msoxl:=A388+1" table:style-name="ce1">
            <text:p>388</text:p>
          </table:table-cell>
          <table:table-cell office:value-type="float" office:value="5.8847828769250075E+61" table:formula="msoxl:=B387*2" table:style-name="ce2">
            <text:p>58,847,828,769,250,100,000,000,000,000,000,000,000,000,000,000,000,000,000,000,000</text:p>
          </table:table-cell>
          <table:table-cell office:value-type="float" office:value="7.5325220824640198E+60" table:formula="msoxl:=C387*2" table:style-name="ce2">
            <text:p>7,532,522,082,464,02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89" table:formula="msoxl:=A389+1" table:style-name="ce1">
            <text:p>389</text:p>
          </table:table-cell>
          <table:table-cell office:value-type="float" office:value="8.3367757423104491E+61" table:formula="msoxl:=B388*2" table:style-name="ce2">
            <text:p>83,367,757,423,104,500,000,000,000,000,000,000,000,000,000,000,000,000,000,000,000</text:p>
          </table:table-cell>
          <table:table-cell office:value-type="float" office:value="1.0043362776618694E+61" table:formula="msoxl:=C388*2" table:style-name="ce2">
            <text:p>10,043,362,776,618,7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90" table:formula="msoxl:=A390+1" table:style-name="ce1">
            <text:p>390</text:p>
          </table:table-cell>
          <table:table-cell office:value-type="float" office:value="1.1769565753850015E+62" table:formula="msoxl:=B389*2" table:style-name="ce2">
            <text:p>117,695,657,538,500,000,000,000,000,000,000,000,000,000,000,000,000,000,000,000,000</text:p>
          </table:table-cell>
          <table:table-cell office:value-type="float" office:value="1.506504416492804E+61" table:formula="msoxl:=C389*2" table:style-name="ce2">
            <text:p>15,065,044,164,928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91" table:formula="msoxl:=A391+1" table:style-name="ce1">
            <text:p>391</text:p>
          </table:table-cell>
          <table:table-cell office:value-type="float" office:value="1.6673551484620898E+62" table:formula="msoxl:=B390*2" table:style-name="ce2">
            <text:p>166,735,514,846,209,000,000,000,000,000,000,000,000,000,000,000,000,000,000,000,000</text:p>
          </table:table-cell>
          <table:table-cell office:value-type="float" office:value="2.0086725553237387E+61" table:formula="msoxl:=C390*2" table:style-name="ce2">
            <text:p>20,086,725,553,237,4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92" table:formula="msoxl:=A392+1" table:style-name="ce1">
            <text:p>392</text:p>
          </table:table-cell>
          <table:table-cell office:value-type="float" office:value="2.353913150770003E+62" table:formula="msoxl:=B391*2" table:style-name="ce2">
            <text:p>235,391,315,077,000,000,000,000,000,000,000,000,000,000,000,000,000,000,000,000,000</text:p>
          </table:table-cell>
          <table:table-cell office:value-type="float" office:value="3.0130088329856079E+61" table:formula="msoxl:=C391*2" table:style-name="ce2">
            <text:p>30,130,088,329,856,1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93" table:formula="msoxl:=A393+1" table:style-name="ce1">
            <text:p>393</text:p>
          </table:table-cell>
          <table:table-cell office:value-type="float" office:value="3.3347102969241796E+62" table:formula="msoxl:=B392*2" table:style-name="ce2">
            <text:p>333,471,029,692,418,000,000,000,000,000,000,000,000,000,000,000,000,000,000,000,000</text:p>
          </table:table-cell>
          <table:table-cell office:value-type="float" office:value="4.0173451106474774E+61" table:formula="msoxl:=C392*2" table:style-name="ce2">
            <text:p>40,173,451,106,474,8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94" table:formula="msoxl:=A394+1" table:style-name="ce1">
            <text:p>394</text:p>
          </table:table-cell>
          <table:table-cell office:value-type="float" office:value="4.707826301540006E+62" table:formula="msoxl:=B393*2" table:style-name="ce2">
            <text:p>470,782,630,154,001,000,000,000,000,000,000,000,000,000,000,000,000,000,000,000,000</text:p>
          </table:table-cell>
          <table:table-cell office:value-type="float" office:value="6.0260176659712158E+61" table:formula="msoxl:=C393*2" table:style-name="ce2">
            <text:p>60,260,176,659,712,2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95" table:formula="msoxl:=A395+1" table:style-name="ce1">
            <text:p>395</text:p>
          </table:table-cell>
          <table:table-cell office:value-type="float" office:value="6.6694205938483593E+62" table:formula="msoxl:=B394*2" table:style-name="ce2">
            <text:p>666,942,059,384,836,000,000,000,000,000,000,000,000,000,000,000,000,000,000,000,000</text:p>
          </table:table-cell>
          <table:table-cell office:value-type="float" office:value="8.0346902212949548E+61" table:formula="msoxl:=C394*2" table:style-name="ce2">
            <text:p>80,346,902,212,949,5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96" table:formula="msoxl:=A396+1" table:style-name="ce1">
            <text:p>396</text:p>
          </table:table-cell>
          <table:table-cell office:value-type="float" office:value="9.415652603080012E+62" table:formula="msoxl:=B395*2" table:style-name="ce2">
            <text:p>941,565,260,308,001,000,000,000,000,000,000,000,000,000,000,000,000,000,000,000,000</text:p>
          </table:table-cell>
          <table:table-cell office:value-type="float" office:value="1.2052035331942432E+62" table:formula="msoxl:=C395*2" table:style-name="ce2">
            <text:p>120,520,353,319,424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97" table:formula="msoxl:=A397+1" table:style-name="ce1">
            <text:p>397</text:p>
          </table:table-cell>
          <table:table-cell office:value-type="float" office:value="1.3338841187696719E+63" table:formula="msoxl:=B396*2" table:style-name="ce2">
            <text:p>1,333,884,118,769,670,000,000,000,000,000,000,000,000,000,000,000,000,000,000,000,000</text:p>
          </table:table-cell>
          <table:table-cell office:value-type="float" office:value="1.606938044258991E+62" table:formula="msoxl:=C396*2" table:style-name="ce2">
            <text:p>160,693,804,425,899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98" table:formula="msoxl:=A398+1" table:style-name="ce1">
            <text:p>398</text:p>
          </table:table-cell>
          <table:table-cell office:value-type="float" office:value="1.8831305206160024E+63" table:formula="msoxl:=B397*2" table:style-name="ce2">
            <text:p>1,883,130,520,616,000,000,000,000,000,000,000,000,000,000,000,000,000,000,000,000,000</text:p>
          </table:table-cell>
          <table:table-cell office:value-type="float" office:value="2.4104070663884863E+62" table:formula="msoxl:=C397*2" table:style-name="ce2">
            <text:p>241,040,706,638,849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399" table:formula="msoxl:=A399+1" table:style-name="ce1">
            <text:p>399</text:p>
          </table:table-cell>
          <table:table-cell office:value-type="float" office:value="2.6677682375393437E+63" table:formula="msoxl:=B398*2" table:style-name="ce2">
            <text:p>2,667,768,237,539,340,000,000,000,000,000,000,000,000,000,000,000,000,000,000,000,000</text:p>
          </table:table-cell>
          <table:table-cell office:value-type="float" office:value="3.2138760885179819E+62" table:formula="msoxl:=C398*2" table:style-name="ce2">
            <text:p>321,387,608,851,798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00" table:formula="msoxl:=A400+1" table:style-name="ce1">
            <text:p>400</text:p>
          </table:table-cell>
          <table:table-cell office:value-type="float" office:value="3.7662610412320048E+63" table:formula="msoxl:=B399*2" table:style-name="ce2">
            <text:p>3,766,261,041,232,000,000,000,000,000,000,000,000,000,000,000,000,000,000,000,000,000</text:p>
          </table:table-cell>
          <table:table-cell office:value-type="float" office:value="4.8208141327769727E+62" table:formula="msoxl:=C399*2" table:style-name="ce2">
            <text:p>482,081,413,277,697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01" table:formula="msoxl:=A401+1" table:style-name="ce1">
            <text:p>401</text:p>
          </table:table-cell>
          <table:table-cell office:value-type="float" office:value="5.3355364750786874E+63" table:formula="msoxl:=B400*2" table:style-name="ce2">
            <text:p>5,335,536,475,078,690,000,000,000,000,000,000,000,000,000,000,000,000,000,000,000,000</text:p>
          </table:table-cell>
          <table:table-cell office:value-type="float" office:value="6.4277521770359638E+62" table:formula="msoxl:=C400*2" table:style-name="ce2">
            <text:p>642,775,217,703,596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02" table:formula="msoxl:=A402+1" table:style-name="ce1">
            <text:p>402</text:p>
          </table:table-cell>
          <table:table-cell office:value-type="float" office:value="7.5325220824640096E+63" table:formula="msoxl:=B401*2" table:style-name="ce2">
            <text:p>7,532,522,082,464,010,000,000,000,000,000,000,000,000,000,000,000,000,000,000,000,000</text:p>
          </table:table-cell>
          <table:table-cell office:value-type="float" office:value="9.6416282655539453E+62" table:formula="msoxl:=C401*2" table:style-name="ce2">
            <text:p>964,162,826,555,395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03" table:formula="msoxl:=A403+1" table:style-name="ce1">
            <text:p>403</text:p>
          </table:table-cell>
          <table:table-cell office:value-type="float" office:value="1.0671072950157375E+64" table:formula="msoxl:=B402*2" table:style-name="ce2">
            <text:p>10,671,072,950,157,400,000,000,000,000,000,000,000,000,000,000,000,000,000,000,000,000</text:p>
          </table:table-cell>
          <table:table-cell office:value-type="float" office:value="1.2855504354071928E+63" table:formula="msoxl:=C402*2" table:style-name="ce2">
            <text:p>1,285,550,435,407,19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04" table:formula="msoxl:=A404+1" table:style-name="ce1">
            <text:p>404</text:p>
          </table:table-cell>
          <table:table-cell office:value-type="float" office:value="1.5065044164928019E+64" table:formula="msoxl:=B403*2" table:style-name="ce2">
            <text:p>15,065,044,164,928,000,000,000,000,000,000,000,000,000,000,000,000,000,000,000,000,000</text:p>
          </table:table-cell>
          <table:table-cell office:value-type="float" office:value="1.9283256531107891E+63" table:formula="msoxl:=C403*2" table:style-name="ce2">
            <text:p>1,928,325,653,110,79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05" table:formula="msoxl:=A405+1" table:style-name="ce1">
            <text:p>405</text:p>
          </table:table-cell>
          <table:table-cell office:value-type="float" office:value="2.134214590031475E+64" table:formula="msoxl:=B404*2" table:style-name="ce2">
            <text:p>21,342,145,900,314,700,000,000,000,000,000,000,000,000,000,000,000,000,000,000,000,000</text:p>
          </table:table-cell>
          <table:table-cell office:value-type="float" office:value="2.5711008708143855E+63" table:formula="msoxl:=C404*2" table:style-name="ce2">
            <text:p>2,571,100,870,814,39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06" table:formula="msoxl:=A406+1" table:style-name="ce1">
            <text:p>406</text:p>
          </table:table-cell>
          <table:table-cell office:value-type="float" office:value="3.0130088329856038E+64" table:formula="msoxl:=B405*2" table:style-name="ce2">
            <text:p>30,130,088,329,856,000,000,000,000,000,000,000,000,000,000,000,000,000,000,000,000,000</text:p>
          </table:table-cell>
          <table:table-cell office:value-type="float" office:value="3.8566513062215781E+63" table:formula="msoxl:=C405*2" table:style-name="ce2">
            <text:p>3,856,651,306,221,58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07" table:formula="msoxl:=A407+1" table:style-name="ce1">
            <text:p>407</text:p>
          </table:table-cell>
          <table:table-cell office:value-type="float" office:value="4.2684291800629499E+64" table:formula="msoxl:=B406*2" table:style-name="ce2">
            <text:p>42,684,291,800,629,500,000,000,000,000,000,000,000,000,000,000,000,000,000,000,000,000</text:p>
          </table:table-cell>
          <table:table-cell office:value-type="float" office:value="5.1422017416287711E+63" table:formula="msoxl:=C406*2" table:style-name="ce2">
            <text:p>5,142,201,741,628,77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08" table:formula="msoxl:=A408+1" table:style-name="ce1">
            <text:p>408</text:p>
          </table:table-cell>
          <table:table-cell office:value-type="float" office:value="6.0260176659712077E+64" table:formula="msoxl:=B407*2" table:style-name="ce2">
            <text:p>60,260,176,659,712,100,000,000,000,000,000,000,000,000,000,000,000,000,000,000,000,000</text:p>
          </table:table-cell>
          <table:table-cell office:value-type="float" office:value="7.7133026124431562E+63" table:formula="msoxl:=C407*2" table:style-name="ce2">
            <text:p>7,713,302,612,443,16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09" table:formula="msoxl:=A409+1" table:style-name="ce1">
            <text:p>409</text:p>
          </table:table-cell>
          <table:table-cell office:value-type="float" office:value="8.5368583601258999E+64" table:formula="msoxl:=B408*2" table:style-name="ce2">
            <text:p>85,368,583,601,259,000,000,000,000,000,000,000,000,000,000,000,000,000,000,000,000,000</text:p>
          </table:table-cell>
          <table:table-cell office:value-type="float" office:value="1.0284403483257542E+64" table:formula="msoxl:=C408*2" table:style-name="ce2">
            <text:p>10,284,403,483,257,5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10" table:formula="msoxl:=A410+1" table:style-name="ce1">
            <text:p>410</text:p>
          </table:table-cell>
          <table:table-cell office:value-type="float" office:value="1.2052035331942415E+65" table:formula="msoxl:=B409*2" table:style-name="ce2">
            <text:p>120,520,353,319,424,000,000,000,000,000,000,000,000,000,000,000,000,000,000,000,000,000</text:p>
          </table:table-cell>
          <table:table-cell office:value-type="float" office:value="1.5426605224886312E+64" table:formula="msoxl:=C409*2" table:style-name="ce2">
            <text:p>15,426,605,224,886,3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11" table:formula="msoxl:=A411+1" table:style-name="ce1">
            <text:p>411</text:p>
          </table:table-cell>
          <table:table-cell office:value-type="float" office:value="1.70737167202518E+65" table:formula="msoxl:=B410*2" table:style-name="ce2">
            <text:p>170,737,167,202,518,000,000,000,000,000,000,000,000,000,000,000,000,000,000,000,000,000</text:p>
          </table:table-cell>
          <table:table-cell office:value-type="float" office:value="2.0568806966515084E+64" table:formula="msoxl:=C410*2" table:style-name="ce2">
            <text:p>20,568,806,966,515,1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12" table:formula="msoxl:=A412+1" table:style-name="ce1">
            <text:p>412</text:p>
          </table:table-cell>
          <table:table-cell office:value-type="float" office:value="2.4104070663884831E+65" table:formula="msoxl:=B411*2" table:style-name="ce2">
            <text:p>241,040,706,638,848,000,000,000,000,000,000,000,000,000,000,000,000,000,000,000,000,000</text:p>
          </table:table-cell>
          <table:table-cell office:value-type="float" office:value="3.0853210449772625E+64" table:formula="msoxl:=C411*2" table:style-name="ce2">
            <text:p>30,853,210,449,772,6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13" table:formula="msoxl:=A413+1" table:style-name="ce1">
            <text:p>413</text:p>
          </table:table-cell>
          <table:table-cell office:value-type="float" office:value="3.4147433440503599E+65" table:formula="msoxl:=B412*2" table:style-name="ce2">
            <text:p>341,474,334,405,036,000,000,000,000,000,000,000,000,000,000,000,000,000,000,000,000,000</text:p>
          </table:table-cell>
          <table:table-cell office:value-type="float" office:value="4.1137613933030169E+64" table:formula="msoxl:=C412*2" table:style-name="ce2">
            <text:p>41,137,613,933,030,2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14" table:formula="msoxl:=A414+1" table:style-name="ce1">
            <text:p>414</text:p>
          </table:table-cell>
          <table:table-cell office:value-type="float" office:value="4.8208141327769661E+65" table:formula="msoxl:=B413*2" table:style-name="ce2">
            <text:p>482,081,413,277,697,000,000,000,000,000,000,000,000,000,000,000,000,000,000,000,000,000</text:p>
          </table:table-cell>
          <table:table-cell office:value-type="float" office:value="6.170642089954525E+64" table:formula="msoxl:=C413*2" table:style-name="ce2">
            <text:p>61,706,420,899,545,2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15" table:formula="msoxl:=A415+1" table:style-name="ce1">
            <text:p>415</text:p>
          </table:table-cell>
          <table:table-cell office:value-type="float" office:value="6.8294866881007199E+65" table:formula="msoxl:=B414*2" table:style-name="ce2">
            <text:p>682,948,668,810,072,000,000,000,000,000,000,000,000,000,000,000,000,000,000,000,000,000</text:p>
          </table:table-cell>
          <table:table-cell office:value-type="float" office:value="8.2275227866060337E+64" table:formula="msoxl:=C414*2" table:style-name="ce2">
            <text:p>82,275,227,866,060,3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16" table:formula="msoxl:=A416+1" table:style-name="ce1">
            <text:p>416</text:p>
          </table:table-cell>
          <table:table-cell office:value-type="float" office:value="9.6416282655539323E+65" table:formula="msoxl:=B415*2" table:style-name="ce2">
            <text:p>964,162,826,555,393,000,000,000,000,000,000,000,000,000,000,000,000,000,000,000,000,000</text:p>
          </table:table-cell>
          <table:table-cell office:value-type="float" office:value="1.234128417990905E+65" table:formula="msoxl:=C415*2" table:style-name="ce2">
            <text:p>123,412,841,799,09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17" table:formula="msoxl:=A417+1" table:style-name="ce1">
            <text:p>417</text:p>
          </table:table-cell>
          <table:table-cell office:value-type="float" office:value="1.365897337620144E+66" table:formula="msoxl:=B416*2" table:style-name="ce2">
            <text:p>1,365,897,337,620,140,000,000,000,000,000,000,000,000,000,000,000,000,000,000,000,000,000</text:p>
          </table:table-cell>
          <table:table-cell office:value-type="float" office:value="1.6455045573212067E+65" table:formula="msoxl:=C416*2" table:style-name="ce2">
            <text:p>164,550,455,732,121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18" table:formula="msoxl:=A418+1" table:style-name="ce1">
            <text:p>418</text:p>
          </table:table-cell>
          <table:table-cell office:value-type="float" office:value="1.9283256531107865E+66" table:formula="msoxl:=B417*2" table:style-name="ce2">
            <text:p>1,928,325,653,110,790,000,000,000,000,000,000,000,000,000,000,000,000,000,000,000,000,000</text:p>
          </table:table-cell>
          <table:table-cell office:value-type="float" office:value="2.46825683598181E+65" table:formula="msoxl:=C417*2" table:style-name="ce2">
            <text:p>246,825,683,598,181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19" table:formula="msoxl:=A419+1" table:style-name="ce1">
            <text:p>419</text:p>
          </table:table-cell>
          <table:table-cell office:value-type="float" office:value="2.731794675240288E+66" table:formula="msoxl:=B418*2" table:style-name="ce2">
            <text:p>2,731,794,675,240,290,000,000,000,000,000,000,000,000,000,000,000,000,000,000,000,000,000</text:p>
          </table:table-cell>
          <table:table-cell office:value-type="float" office:value="3.2910091146424135E+65" table:formula="msoxl:=C418*2" table:style-name="ce2">
            <text:p>329,100,911,464,241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20" table:formula="msoxl:=A420+1" table:style-name="ce1">
            <text:p>420</text:p>
          </table:table-cell>
          <table:table-cell office:value-type="float" office:value="3.8566513062215729E+66" table:formula="msoxl:=B419*2" table:style-name="ce2">
            <text:p>3,856,651,306,221,570,000,000,000,000,000,000,000,000,000,000,000,000,000,000,000,000,000</text:p>
          </table:table-cell>
          <table:table-cell office:value-type="float" office:value="4.93651367196362E+65" table:formula="msoxl:=C419*2" table:style-name="ce2">
            <text:p>493,651,367,196,362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21" table:formula="msoxl:=A421+1" table:style-name="ce1">
            <text:p>421</text:p>
          </table:table-cell>
          <table:table-cell office:value-type="float" office:value="5.4635893504805759E+66" table:formula="msoxl:=B420*2" table:style-name="ce2">
            <text:p>5,463,589,350,480,580,000,000,000,000,000,000,000,000,000,000,000,000,000,000,000,000,000</text:p>
          </table:table-cell>
          <table:table-cell office:value-type="float" office:value="6.582018229284827E+65" table:formula="msoxl:=C420*2" table:style-name="ce2">
            <text:p>658,201,822,928,483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22" table:formula="msoxl:=A422+1" table:style-name="ce1">
            <text:p>422</text:p>
          </table:table-cell>
          <table:table-cell office:value-type="float" office:value="7.7133026124431458E+66" table:formula="msoxl:=B421*2" table:style-name="ce2">
            <text:p>7,713,302,612,443,150,000,000,000,000,000,000,000,000,000,000,000,000,000,000,000,000,000</text:p>
          </table:table-cell>
          <table:table-cell office:value-type="float" office:value="9.87302734392724E+65" table:formula="msoxl:=C421*2" table:style-name="ce2">
            <text:p>987,302,734,392,724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23" table:formula="msoxl:=A423+1" table:style-name="ce1">
            <text:p>423</text:p>
          </table:table-cell>
          <table:table-cell office:value-type="float" office:value="1.0927178700961152E+67" table:formula="msoxl:=B422*2" table:style-name="ce2">
            <text:p>10,927,178,700,961,200,000,000,000,000,000,000,000,000,000,000,000,000,000,000,000,000,000</text:p>
          </table:table-cell>
          <table:table-cell office:value-type="float" office:value="1.3164036458569654E+66" table:formula="msoxl:=C422*2" table:style-name="ce2">
            <text:p>1,316,403,645,856,97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24" table:formula="msoxl:=A424+1" table:style-name="ce1">
            <text:p>424</text:p>
          </table:table-cell>
          <table:table-cell office:value-type="float" office:value="1.5426605224886292E+67" table:formula="msoxl:=B423*2" table:style-name="ce2">
            <text:p>15,426,605,224,886,300,000,000,000,000,000,000,000,000,000,000,000,000,000,000,000,000,000</text:p>
          </table:table-cell>
          <table:table-cell office:value-type="float" office:value="1.974605468785448E+66" table:formula="msoxl:=C423*2" table:style-name="ce2">
            <text:p>1,974,605,468,785,45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25" table:formula="msoxl:=A425+1" table:style-name="ce1">
            <text:p>425</text:p>
          </table:table-cell>
          <table:table-cell office:value-type="float" office:value="2.1854357401922304E+67" table:formula="msoxl:=B424*2" table:style-name="ce2">
            <text:p>21,854,357,401,922,300,000,000,000,000,000,000,000,000,000,000,000,000,000,000,000,000,000</text:p>
          </table:table-cell>
          <table:table-cell office:value-type="float" office:value="2.6328072917139308E+66" table:formula="msoxl:=C424*2" table:style-name="ce2">
            <text:p>2,632,807,291,713,93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26" table:formula="msoxl:=A426+1" table:style-name="ce1">
            <text:p>426</text:p>
          </table:table-cell>
          <table:table-cell office:value-type="float" office:value="3.0853210449772583E+67" table:formula="msoxl:=B425*2" table:style-name="ce2">
            <text:p>30,853,210,449,772,600,000,000,000,000,000,000,000,000,000,000,000,000,000,000,000,000,000</text:p>
          </table:table-cell>
          <table:table-cell office:value-type="float" office:value="3.949210937570896E+66" table:formula="msoxl:=C425*2" table:style-name="ce2">
            <text:p>3,949,210,937,570,9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27" table:formula="msoxl:=A427+1" table:style-name="ce1">
            <text:p>427</text:p>
          </table:table-cell>
          <table:table-cell office:value-type="float" office:value="4.3708714803844607E+67" table:formula="msoxl:=B426*2" table:style-name="ce2">
            <text:p>43,708,714,803,844,600,000,000,000,000,000,000,000,000,000,000,000,000,000,000,000,000,000</text:p>
          </table:table-cell>
          <table:table-cell office:value-type="float" office:value="5.2656145834278616E+66" table:formula="msoxl:=C426*2" table:style-name="ce2">
            <text:p>5,265,614,583,427,86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28" table:formula="msoxl:=A428+1" table:style-name="ce1">
            <text:p>428</text:p>
          </table:table-cell>
          <table:table-cell office:value-type="float" office:value="6.1706420899545167E+67" table:formula="msoxl:=B427*2" table:style-name="ce2">
            <text:p>61,706,420,899,545,200,000,000,000,000,000,000,000,000,000,000,000,000,000,000,000,000,000</text:p>
          </table:table-cell>
          <table:table-cell office:value-type="float" office:value="7.898421875141792E+66" table:formula="msoxl:=C427*2" table:style-name="ce2">
            <text:p>7,898,421,875,141,79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29" table:formula="msoxl:=A429+1" table:style-name="ce1">
            <text:p>429</text:p>
          </table:table-cell>
          <table:table-cell office:value-type="float" office:value="8.7417429607689215E+67" table:formula="msoxl:=B428*2" table:style-name="ce2">
            <text:p>87,417,429,607,689,200,000,000,000,000,000,000,000,000,000,000,000,000,000,000,000,000,000</text:p>
          </table:table-cell>
          <table:table-cell office:value-type="float" office:value="1.0531229166855723E+67" table:formula="msoxl:=C428*2" table:style-name="ce2">
            <text:p>10,531,229,166,855,7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30" table:formula="msoxl:=A430+1" table:style-name="ce1">
            <text:p>430</text:p>
          </table:table-cell>
          <table:table-cell office:value-type="float" office:value="1.2341284179909033E+68" table:formula="msoxl:=B429*2" table:style-name="ce2">
            <text:p>123,412,841,799,090,000,000,000,000,000,000,000,000,000,000,000,000,000,000,000,000,000,000</text:p>
          </table:table-cell>
          <table:table-cell office:value-type="float" office:value="1.5796843750283584E+67" table:formula="msoxl:=C429*2" table:style-name="ce2">
            <text:p>15,796,843,750,283,6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31" table:formula="msoxl:=A431+1" table:style-name="ce1">
            <text:p>431</text:p>
          </table:table-cell>
          <table:table-cell office:value-type="float" office:value="1.7483485921537843E+68" table:formula="msoxl:=B430*2" table:style-name="ce2">
            <text:p>174,834,859,215,378,000,000,000,000,000,000,000,000,000,000,000,000,000,000,000,000,000,000</text:p>
          </table:table-cell>
          <table:table-cell office:value-type="float" office:value="2.1062458333711446E+67" table:formula="msoxl:=C430*2" table:style-name="ce2">
            <text:p>21,062,458,333,711,4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32" table:formula="msoxl:=A432+1" table:style-name="ce1">
            <text:p>432</text:p>
          </table:table-cell>
          <table:table-cell office:value-type="float" office:value="2.4682568359818067E+68" table:formula="msoxl:=B431*2" table:style-name="ce2">
            <text:p>246,825,683,598,181,000,000,000,000,000,000,000,000,000,000,000,000,000,000,000,000,000,000</text:p>
          </table:table-cell>
          <table:table-cell office:value-type="float" office:value="3.1593687500567168E+67" table:formula="msoxl:=C431*2" table:style-name="ce2">
            <text:p>31,593,687,500,567,2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33" table:formula="msoxl:=A433+1" table:style-name="ce1">
            <text:p>433</text:p>
          </table:table-cell>
          <table:table-cell office:value-type="float" office:value="3.4966971843075686E+68" table:formula="msoxl:=B432*2" table:style-name="ce2">
            <text:p>349,669,718,430,757,000,000,000,000,000,000,000,000,000,000,000,000,000,000,000,000,000,000</text:p>
          </table:table-cell>
          <table:table-cell office:value-type="float" office:value="4.2124916667422893E+67" table:formula="msoxl:=C432*2" table:style-name="ce2">
            <text:p>42,124,916,667,422,9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34" table:formula="msoxl:=A434+1" table:style-name="ce1">
            <text:p>434</text:p>
          </table:table-cell>
          <table:table-cell office:value-type="float" office:value="4.9365136719636133E+68" table:formula="msoxl:=B433*2" table:style-name="ce2">
            <text:p>493,651,367,196,361,000,000,000,000,000,000,000,000,000,000,000,000,000,000,000,000,000,000</text:p>
          </table:table-cell>
          <table:table-cell office:value-type="float" office:value="6.3187375001134336E+67" table:formula="msoxl:=C433*2" table:style-name="ce2">
            <text:p>63,187,375,001,134,3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35" table:formula="msoxl:=A435+1" table:style-name="ce1">
            <text:p>435</text:p>
          </table:table-cell>
          <table:table-cell office:value-type="float" office:value="6.9933943686151372E+68" table:formula="msoxl:=B434*2" table:style-name="ce2">
            <text:p>699,339,436,861,514,000,000,000,000,000,000,000,000,000,000,000,000,000,000,000,000,000,000</text:p>
          </table:table-cell>
          <table:table-cell office:value-type="float" office:value="8.4249833334845785E+67" table:formula="msoxl:=C434*2" table:style-name="ce2">
            <text:p>84,249,833,334,845,8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36" table:formula="msoxl:=A436+1" table:style-name="ce1">
            <text:p>436</text:p>
          </table:table-cell>
          <table:table-cell office:value-type="float" office:value="9.8730273439272267E+68" table:formula="msoxl:=B435*2" table:style-name="ce2">
            <text:p>987,302,734,392,723,000,000,000,000,000,000,000,000,000,000,000,000,000,000,000,000,000,000</text:p>
          </table:table-cell>
          <table:table-cell office:value-type="float" office:value="1.2637475000226867E+68" table:formula="msoxl:=C435*2" table:style-name="ce2">
            <text:p>126,374,750,002,269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37" table:formula="msoxl:=A437+1" table:style-name="ce1">
            <text:p>437</text:p>
          </table:table-cell>
          <table:table-cell office:value-type="float" office:value="1.3986788737230274E+69" table:formula="msoxl:=B436*2" table:style-name="ce2">
            <text:p>1,398,678,873,723,030,000,000,000,000,000,000,000,000,000,000,000,000,000,000,000,000,000,000</text:p>
          </table:table-cell>
          <table:table-cell office:value-type="float" office:value="1.6849966666969157E+68" table:formula="msoxl:=C436*2" table:style-name="ce2">
            <text:p>168,499,666,669,692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38" table:formula="msoxl:=A438+1" table:style-name="ce1">
            <text:p>438</text:p>
          </table:table-cell>
          <table:table-cell office:value-type="float" office:value="1.9746054687854453E+69" table:formula="msoxl:=B437*2" table:style-name="ce2">
            <text:p>1,974,605,468,785,450,000,000,000,000,000,000,000,000,000,000,000,000,000,000,000,000,000,000</text:p>
          </table:table-cell>
          <table:table-cell office:value-type="float" office:value="2.5274950000453734E+68" table:formula="msoxl:=C437*2" table:style-name="ce2">
            <text:p>252,749,500,004,537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39" table:formula="msoxl:=A439+1" table:style-name="ce1">
            <text:p>439</text:p>
          </table:table-cell>
          <table:table-cell office:value-type="float" office:value="2.7973577474460549E+69" table:formula="msoxl:=B438*2" table:style-name="ce2">
            <text:p>2,797,357,747,446,050,000,000,000,000,000,000,000,000,000,000,000,000,000,000,000,000,000,000</text:p>
          </table:table-cell>
          <table:table-cell office:value-type="float" office:value="3.3699933333938314E+68" table:formula="msoxl:=C438*2" table:style-name="ce2">
            <text:p>336,999,333,339,383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40" table:formula="msoxl:=A440+1" table:style-name="ce1">
            <text:p>440</text:p>
          </table:table-cell>
          <table:table-cell office:value-type="float" office:value="3.9492109375708907E+69" table:formula="msoxl:=B439*2" table:style-name="ce2">
            <text:p>3,949,210,937,570,890,000,000,000,000,000,000,000,000,000,000,000,000,000,000,000,000,000,000</text:p>
          </table:table-cell>
          <table:table-cell office:value-type="float" office:value="5.0549900000907469E+68" table:formula="msoxl:=C439*2" table:style-name="ce2">
            <text:p>505,499,000,009,075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41" table:formula="msoxl:=A441+1" table:style-name="ce1">
            <text:p>441</text:p>
          </table:table-cell>
          <table:table-cell office:value-type="float" office:value="5.5947154948921097E+69" table:formula="msoxl:=B440*2" table:style-name="ce2">
            <text:p>5,594,715,494,892,110,000,000,000,000,000,000,000,000,000,000,000,000,000,000,000,000,000,000</text:p>
          </table:table-cell>
          <table:table-cell office:value-type="float" office:value="6.7399866667876628E+68" table:formula="msoxl:=C440*2" table:style-name="ce2">
            <text:p>673,998,666,678,766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42" table:formula="msoxl:=A442+1" table:style-name="ce1">
            <text:p>442</text:p>
          </table:table-cell>
          <table:table-cell office:value-type="float" office:value="7.8984218751417813E+69" table:formula="msoxl:=B441*2" table:style-name="ce2">
            <text:p>7,898,421,875,141,780,000,000,000,000,000,000,000,000,000,000,000,000,000,000,000,000,000,000</text:p>
          </table:table-cell>
          <table:table-cell office:value-type="float" office:value="1.0109980000181494E+69" table:formula="msoxl:=C441*2" table:style-name="ce2">
            <text:p>1,010,998,000,018,15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43" table:formula="msoxl:=A443+1" table:style-name="ce1">
            <text:p>443</text:p>
          </table:table-cell>
          <table:table-cell office:value-type="float" office:value="1.1189430989784219E+70" table:formula="msoxl:=B442*2" table:style-name="ce2">
            <text:p>11,189,430,989,784,200,000,000,000,000,000,000,000,000,000,000,000,000,000,000,000,000,000,000</text:p>
          </table:table-cell>
          <table:table-cell office:value-type="float" office:value="1.3479973333575326E+69" table:formula="msoxl:=C442*2" table:style-name="ce2">
            <text:p>1,347,997,333,357,53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44" table:formula="msoxl:=A444+1" table:style-name="ce1">
            <text:p>444</text:p>
          </table:table-cell>
          <table:table-cell office:value-type="float" office:value="1.5796843750283563E+70" table:formula="msoxl:=B443*2" table:style-name="ce2">
            <text:p>15,796,843,750,283,600,000,000,000,000,000,000,000,000,000,000,000,000,000,000,000,000,000,000</text:p>
          </table:table-cell>
          <table:table-cell office:value-type="float" office:value="2.0219960000362988E+69" table:formula="msoxl:=C443*2" table:style-name="ce2">
            <text:p>2,021,996,000,036,3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45" table:formula="msoxl:=A445+1" table:style-name="ce1">
            <text:p>445</text:p>
          </table:table-cell>
          <table:table-cell office:value-type="float" office:value="2.2378861979568439E+70" table:formula="msoxl:=B444*2" table:style-name="ce2">
            <text:p>22,378,861,979,568,400,000,000,000,000,000,000,000,000,000,000,000,000,000,000,000,000,000,000</text:p>
          </table:table-cell>
          <table:table-cell office:value-type="float" office:value="2.6959946667150651E+69" table:formula="msoxl:=C444*2" table:style-name="ce2">
            <text:p>2,695,994,666,715,07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46" table:formula="msoxl:=A446+1" table:style-name="ce1">
            <text:p>446</text:p>
          </table:table-cell>
          <table:table-cell office:value-type="float" office:value="3.1593687500567125E+70" table:formula="msoxl:=B445*2" table:style-name="ce2">
            <text:p>31,593,687,500,567,100,000,000,000,000,000,000,000,000,000,000,000,000,000,000,000,000,000,000</text:p>
          </table:table-cell>
          <table:table-cell office:value-type="float" office:value="4.0439920000725975E+69" table:formula="msoxl:=C445*2" table:style-name="ce2">
            <text:p>4,043,992,000,072,6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47" table:formula="msoxl:=A447+1" table:style-name="ce1">
            <text:p>447</text:p>
          </table:table-cell>
          <table:table-cell office:value-type="float" office:value="4.4757723959136878E+70" table:formula="msoxl:=B446*2" table:style-name="ce2">
            <text:p>44,757,723,959,136,900,000,000,000,000,000,000,000,000,000,000,000,000,000,000,000,000,000,000</text:p>
          </table:table-cell>
          <table:table-cell office:value-type="float" office:value="5.3919893334301303E+69" table:formula="msoxl:=C446*2" table:style-name="ce2">
            <text:p>5,391,989,333,430,13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48" table:formula="msoxl:=A448+1" table:style-name="ce1">
            <text:p>448</text:p>
          </table:table-cell>
          <table:table-cell office:value-type="float" office:value="6.3187375001134251E+70" table:formula="msoxl:=B447*2" table:style-name="ce2">
            <text:p>63,187,375,001,134,300,000,000,000,000,000,000,000,000,000,000,000,000,000,000,000,000,000,000</text:p>
          </table:table-cell>
          <table:table-cell office:value-type="float" office:value="8.087984000145195E+69" table:formula="msoxl:=C447*2" table:style-name="ce2">
            <text:p>8,087,984,000,145,19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49" table:formula="msoxl:=A449+1" table:style-name="ce1">
            <text:p>449</text:p>
          </table:table-cell>
          <table:table-cell office:value-type="float" office:value="8.9515447918273756E+70" table:formula="msoxl:=B448*2" table:style-name="ce2">
            <text:p>89,515,447,918,273,800,000,000,000,000,000,000,000,000,000,000,000,000,000,000,000,000,000,000</text:p>
          </table:table-cell>
          <table:table-cell office:value-type="float" office:value="1.0783978666860261E+70" table:formula="msoxl:=C448*2" table:style-name="ce2">
            <text:p>10,783,978,666,860,3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50" table:formula="msoxl:=A450+1" table:style-name="ce1">
            <text:p>450</text:p>
          </table:table-cell>
          <table:table-cell office:value-type="float" office:value="1.263747500022685E+71" table:formula="msoxl:=B449*2" table:style-name="ce2">
            <text:p>126,374,750,002,269,000,000,000,000,000,000,000,000,000,000,000,000,000,000,000,000,000,000,000</text:p>
          </table:table-cell>
          <table:table-cell office:value-type="float" office:value="1.617596800029039E+70" table:formula="msoxl:=C449*2" table:style-name="ce2">
            <text:p>16,175,968,000,290,4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51" table:formula="msoxl:=A451+1" table:style-name="ce1">
            <text:p>451</text:p>
          </table:table-cell>
          <table:table-cell office:value-type="float" office:value="1.7903089583654751E+71" table:formula="msoxl:=B450*2" table:style-name="ce2">
            <text:p>179,030,895,836,548,000,000,000,000,000,000,000,000,000,000,000,000,000,000,000,000,000,000,000</text:p>
          </table:table-cell>
          <table:table-cell office:value-type="float" office:value="2.1567957333720521E+70" table:formula="msoxl:=C450*2" table:style-name="ce2">
            <text:p>21,567,957,333,720,5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52" table:formula="msoxl:=A452+1" table:style-name="ce1">
            <text:p>452</text:p>
          </table:table-cell>
          <table:table-cell office:value-type="float" office:value="2.52749500004537E+71" table:formula="msoxl:=B451*2" table:style-name="ce2">
            <text:p>252,749,500,004,537,000,000,000,000,000,000,000,000,000,000,000,000,000,000,000,000,000,000,000</text:p>
          </table:table-cell>
          <table:table-cell office:value-type="float" office:value="3.235193600058078E+70" table:formula="msoxl:=C451*2" table:style-name="ce2">
            <text:p>32,351,936,000,580,8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53" table:formula="msoxl:=A453+1" table:style-name="ce1">
            <text:p>453</text:p>
          </table:table-cell>
          <table:table-cell office:value-type="float" office:value="3.5806179167309502E+71" table:formula="msoxl:=B452*2" table:style-name="ce2">
            <text:p>358,061,791,673,095,000,000,000,000,000,000,000,000,000,000,000,000,000,000,000,000,000,000,000</text:p>
          </table:table-cell>
          <table:table-cell office:value-type="float" office:value="4.3135914667441042E+70" table:formula="msoxl:=C452*2" table:style-name="ce2">
            <text:p>43,135,914,667,441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54" table:formula="msoxl:=A454+1" table:style-name="ce1">
            <text:p>454</text:p>
          </table:table-cell>
          <table:table-cell office:value-type="float" office:value="5.0549900000907401E+71" table:formula="msoxl:=B453*2" table:style-name="ce2">
            <text:p>505,499,000,009,074,000,000,000,000,000,000,000,000,000,000,000,000,000,000,000,000,000,000,000</text:p>
          </table:table-cell>
          <table:table-cell office:value-type="float" office:value="6.470387200116156E+70" table:formula="msoxl:=C453*2" table:style-name="ce2">
            <text:p>64,703,872,001,161,6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55" table:formula="msoxl:=A455+1" table:style-name="ce1">
            <text:p>455</text:p>
          </table:table-cell>
          <table:table-cell office:value-type="float" office:value="7.1612358334619005E+71" table:formula="msoxl:=B454*2" table:style-name="ce2">
            <text:p>716,123,583,346,190,000,000,000,000,000,000,000,000,000,000,000,000,000,000,000,000,000,000,000</text:p>
          </table:table-cell>
          <table:table-cell office:value-type="float" office:value="8.6271829334882084E+70" table:formula="msoxl:=C454*2" table:style-name="ce2">
            <text:p>86,271,829,334,882,1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56" table:formula="msoxl:=A456+1" table:style-name="ce1">
            <text:p>456</text:p>
          </table:table-cell>
          <table:table-cell office:value-type="float" office:value="1.010998000018148E+72" table:formula="msoxl:=B455*2" table:style-name="ce2">
            <text:p>1,010,998,000,018,150,000,000,000,000,000,000,000,000,000,000,000,000,000,000,000,000,000,000,000</text:p>
          </table:table-cell>
          <table:table-cell office:value-type="float" office:value="1.2940774400232312E+71" table:formula="msoxl:=C455*2" table:style-name="ce2">
            <text:p>129,407,744,002,323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57" table:formula="msoxl:=A457+1" table:style-name="ce1">
            <text:p>457</text:p>
          </table:table-cell>
          <table:table-cell office:value-type="float" office:value="1.4322471666923801E+72" table:formula="msoxl:=B456*2" table:style-name="ce2">
            <text:p>1,432,247,166,692,380,000,000,000,000,000,000,000,000,000,000,000,000,000,000,000,000,000,000,000</text:p>
          </table:table-cell>
          <table:table-cell office:value-type="float" office:value="1.7254365866976417E+71" table:formula="msoxl:=C456*2" table:style-name="ce2">
            <text:p>172,543,658,669,764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58" table:formula="msoxl:=A458+1" table:style-name="ce1">
            <text:p>458</text:p>
          </table:table-cell>
          <table:table-cell office:value-type="float" office:value="2.021996000036296E+72" table:formula="msoxl:=B457*2" table:style-name="ce2">
            <text:p>2,021,996,000,036,300,000,000,000,000,000,000,000,000,000,000,000,000,000,000,000,000,000,000,000</text:p>
          </table:table-cell>
          <table:table-cell office:value-type="float" office:value="2.5881548800464624E+71" table:formula="msoxl:=C457*2" table:style-name="ce2">
            <text:p>258,815,488,004,646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59" table:formula="msoxl:=A459+1" table:style-name="ce1">
            <text:p>459</text:p>
          </table:table-cell>
          <table:table-cell office:value-type="float" office:value="2.8644943333847602E+72" table:formula="msoxl:=B458*2" table:style-name="ce2">
            <text:p>2,864,494,333,384,760,000,000,000,000,000,000,000,000,000,000,000,000,000,000,000,000,000,000,000</text:p>
          </table:table-cell>
          <table:table-cell office:value-type="float" office:value="3.4508731733952834E+71" table:formula="msoxl:=C458*2" table:style-name="ce2">
            <text:p>345,087,317,339,528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60" table:formula="msoxl:=A460+1" table:style-name="ce1">
            <text:p>460</text:p>
          </table:table-cell>
          <table:table-cell office:value-type="float" office:value="4.043992000072592E+72" table:formula="msoxl:=B459*2" table:style-name="ce2">
            <text:p>4,043,992,000,072,590,000,000,000,000,000,000,000,000,000,000,000,000,000,000,000,000,000,000,000</text:p>
          </table:table-cell>
          <table:table-cell office:value-type="float" office:value="5.1763097600929248E+71" table:formula="msoxl:=C459*2" table:style-name="ce2">
            <text:p>517,630,976,009,292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61" table:formula="msoxl:=A461+1" table:style-name="ce1">
            <text:p>461</text:p>
          </table:table-cell>
          <table:table-cell office:value-type="float" office:value="5.7289886667695204E+72" table:formula="msoxl:=B460*2" table:style-name="ce2">
            <text:p>5,728,988,666,769,520,000,000,000,000,000,000,000,000,000,000,000,000,000,000,000,000,000,000,000</text:p>
          </table:table-cell>
          <table:table-cell office:value-type="float" office:value="6.9017463467905667E+71" table:formula="msoxl:=C460*2" table:style-name="ce2">
            <text:p>690,174,634,679,057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62" table:formula="msoxl:=A462+1" table:style-name="ce1">
            <text:p>462</text:p>
          </table:table-cell>
          <table:table-cell office:value-type="float" office:value="8.0879840001451841E+72" table:formula="msoxl:=B461*2" table:style-name="ce2">
            <text:p>8,087,984,000,145,180,000,000,000,000,000,000,000,000,000,000,000,000,000,000,000,000,000,000,000</text:p>
          </table:table-cell>
          <table:table-cell office:value-type="float" office:value="1.035261952018585E+72" table:formula="msoxl:=C461*2" table:style-name="ce2">
            <text:p>1,035,261,952,018,58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63" table:formula="msoxl:=A463+1" table:style-name="ce1">
            <text:p>463</text:p>
          </table:table-cell>
          <table:table-cell office:value-type="float" office:value="1.1457977333539041E+73" table:formula="msoxl:=B462*2" table:style-name="ce2">
            <text:p>11,457,977,333,539,000,000,000,000,000,000,000,000,000,000,000,000,000,000,000,000,000,000,000,000</text:p>
          </table:table-cell>
          <table:table-cell office:value-type="float" office:value="1.3803492693581133E+72" table:formula="msoxl:=C462*2" table:style-name="ce2">
            <text:p>1,380,349,269,358,11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64" table:formula="msoxl:=A464+1" table:style-name="ce1">
            <text:p>464</text:p>
          </table:table-cell>
          <table:table-cell office:value-type="float" office:value="1.6175968000290368E+73" table:formula="msoxl:=B463*2" table:style-name="ce2">
            <text:p>16,175,968,000,290,400,000,000,000,000,000,000,000,000,000,000,000,000,000,000,000,000,000,000,000</text:p>
          </table:table-cell>
          <table:table-cell office:value-type="float" office:value="2.0705239040371699E+72" table:formula="msoxl:=C463*2" table:style-name="ce2">
            <text:p>2,070,523,904,037,17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65" table:formula="msoxl:=A465+1" table:style-name="ce1">
            <text:p>465</text:p>
          </table:table-cell>
          <table:table-cell office:value-type="float" office:value="2.2915954667078081E+73" table:formula="msoxl:=B464*2" table:style-name="ce2">
            <text:p>22,915,954,667,078,100,000,000,000,000,000,000,000,000,000,000,000,000,000,000,000,000,000,000,000</text:p>
          </table:table-cell>
          <table:table-cell office:value-type="float" office:value="2.7606985387162267E+72" table:formula="msoxl:=C464*2" table:style-name="ce2">
            <text:p>2,760,698,538,716,23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66" table:formula="msoxl:=A466+1" table:style-name="ce1">
            <text:p>466</text:p>
          </table:table-cell>
          <table:table-cell office:value-type="float" office:value="3.2351936000580736E+73" table:formula="msoxl:=B465*2" table:style-name="ce2">
            <text:p>32,351,936,000,580,700,000,000,000,000,000,000,000,000,000,000,000,000,000,000,000,000,000,000,000</text:p>
          </table:table-cell>
          <table:table-cell office:value-type="float" office:value="4.1410478080743398E+72" table:formula="msoxl:=C465*2" table:style-name="ce2">
            <text:p>4,141,047,808,074,34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67" table:formula="msoxl:=A467+1" table:style-name="ce1">
            <text:p>467</text:p>
          </table:table-cell>
          <table:table-cell office:value-type="float" office:value="4.5831909334156163E+73" table:formula="msoxl:=B466*2" table:style-name="ce2">
            <text:p>45,831,909,334,156,200,000,000,000,000,000,000,000,000,000,000,000,000,000,000,000,000,000,000,000</text:p>
          </table:table-cell>
          <table:table-cell office:value-type="float" office:value="5.5213970774324534E+72" table:formula="msoxl:=C466*2" table:style-name="ce2">
            <text:p>5,521,397,077,432,45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68" table:formula="msoxl:=A468+1" table:style-name="ce1">
            <text:p>468</text:p>
          </table:table-cell>
          <table:table-cell office:value-type="float" office:value="6.4703872001161473E+73" table:formula="msoxl:=B467*2" table:style-name="ce2">
            <text:p>64,703,872,001,161,500,000,000,000,000,000,000,000,000,000,000,000,000,000,000,000,000,000,000,000</text:p>
          </table:table-cell>
          <table:table-cell office:value-type="float" office:value="8.2820956161486797E+72" table:formula="msoxl:=C467*2" table:style-name="ce2">
            <text:p>8,282,095,616,148,68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69" table:formula="msoxl:=A469+1" table:style-name="ce1">
            <text:p>469</text:p>
          </table:table-cell>
          <table:table-cell office:value-type="float" office:value="9.1663818668312326E+73" table:formula="msoxl:=B468*2" table:style-name="ce2">
            <text:p>91,663,818,668,312,300,000,000,000,000,000,000,000,000,000,000,000,000,000,000,000,000,000,000,000</text:p>
          </table:table-cell>
          <table:table-cell office:value-type="float" office:value="1.1042794154864907E+73" table:formula="msoxl:=C468*2" table:style-name="ce2">
            <text:p>11,042,794,154,864,9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70" table:formula="msoxl:=A470+1" table:style-name="ce1">
            <text:p>470</text:p>
          </table:table-cell>
          <table:table-cell office:value-type="float" office:value="1.2940774400232295E+74" table:formula="msoxl:=B469*2" table:style-name="ce2">
            <text:p>129,407,744,002,323,000,000,000,000,000,000,000,000,000,000,000,000,000,000,000,000,000,000,000,000</text:p>
          </table:table-cell>
          <table:table-cell office:value-type="float" office:value="1.6564191232297359E+73" table:formula="msoxl:=C469*2" table:style-name="ce2">
            <text:p>16,564,191,232,297,4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71" table:formula="msoxl:=A471+1" table:style-name="ce1">
            <text:p>471</text:p>
          </table:table-cell>
          <table:table-cell office:value-type="float" office:value="1.8332763733662465E+74" table:formula="msoxl:=B470*2" table:style-name="ce2">
            <text:p>183,327,637,336,625,000,000,000,000,000,000,000,000,000,000,000,000,000,000,000,000,000,000,000,000</text:p>
          </table:table-cell>
          <table:table-cell office:value-type="float" office:value="2.2085588309729814E+73" table:formula="msoxl:=C470*2" table:style-name="ce2">
            <text:p>22,085,588,309,729,8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72" table:formula="msoxl:=A472+1" table:style-name="ce1">
            <text:p>472</text:p>
          </table:table-cell>
          <table:table-cell office:value-type="float" office:value="2.5881548800464589E+74" table:formula="msoxl:=B471*2" table:style-name="ce2">
            <text:p>258,815,488,004,646,000,000,000,000,000,000,000,000,000,000,000,000,000,000,000,000,000,000,000,000</text:p>
          </table:table-cell>
          <table:table-cell office:value-type="float" office:value="3.3128382464594719E+73" table:formula="msoxl:=C471*2" table:style-name="ce2">
            <text:p>33,128,382,464,594,7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73" table:formula="msoxl:=A473+1" table:style-name="ce1">
            <text:p>473</text:p>
          </table:table-cell>
          <table:table-cell office:value-type="float" office:value="3.666552746732493E+74" table:formula="msoxl:=B472*2" table:style-name="ce2">
            <text:p>366,655,274,673,249,000,000,000,000,000,000,000,000,000,000,000,000,000,000,000,000,000,000,000,000</text:p>
          </table:table-cell>
          <table:table-cell office:value-type="float" office:value="4.4171176619459627E+73" table:formula="msoxl:=C472*2" table:style-name="ce2">
            <text:p>44,171,176,619,459,6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74" table:formula="msoxl:=A474+1" table:style-name="ce1">
            <text:p>474</text:p>
          </table:table-cell>
          <table:table-cell office:value-type="float" office:value="5.1763097600929178E+74" table:formula="msoxl:=B473*2" table:style-name="ce2">
            <text:p>517,630,976,009,292,000,000,000,000,000,000,000,000,000,000,000,000,000,000,000,000,000,000,000,000</text:p>
          </table:table-cell>
          <table:table-cell office:value-type="float" office:value="6.6256764929189437E+73" table:formula="msoxl:=C473*2" table:style-name="ce2">
            <text:p>66,256,764,929,189,4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75" table:formula="msoxl:=A475+1" table:style-name="ce1">
            <text:p>475</text:p>
          </table:table-cell>
          <table:table-cell office:value-type="float" office:value="7.3331054934649861E+74" table:formula="msoxl:=B474*2" table:style-name="ce2">
            <text:p>733,310,549,346,499,000,000,000,000,000,000,000,000,000,000,000,000,000,000,000,000,000,000,000,000</text:p>
          </table:table-cell>
          <table:table-cell office:value-type="float" office:value="8.8342353238919254E+73" table:formula="msoxl:=C474*2" table:style-name="ce2">
            <text:p>88,342,353,238,919,3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76" table:formula="msoxl:=A476+1" table:style-name="ce1">
            <text:p>476</text:p>
          </table:table-cell>
          <table:table-cell office:value-type="float" office:value="1.0352619520185836E+75" table:formula="msoxl:=B475*2" table:style-name="ce2">
            <text:p>1,035,261,952,018,580,000,000,000,000,000,000,000,000,000,000,000,000,000,000,000,000,000,000,000,000</text:p>
          </table:table-cell>
          <table:table-cell office:value-type="float" office:value="1.3251352985837887E+74" table:formula="msoxl:=C475*2" table:style-name="ce2">
            <text:p>132,513,529,858,379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77" table:formula="msoxl:=A477+1" table:style-name="ce1">
            <text:p>477</text:p>
          </table:table-cell>
          <table:table-cell office:value-type="float" office:value="1.4666210986929972E+75" table:formula="msoxl:=B476*2" table:style-name="ce2">
            <text:p>1,466,621,098,693,000,000,000,000,000,000,000,000,000,000,000,000,000,000,000,000,000,000,000,000,000</text:p>
          </table:table-cell>
          <table:table-cell office:value-type="float" office:value="1.7668470647783851E+74" table:formula="msoxl:=C476*2" table:style-name="ce2">
            <text:p>176,684,706,477,839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78" table:formula="msoxl:=A478+1" table:style-name="ce1">
            <text:p>478</text:p>
          </table:table-cell>
          <table:table-cell office:value-type="float" office:value="2.0705239040371671E+75" table:formula="msoxl:=B477*2" table:style-name="ce2">
            <text:p>2,070,523,904,037,170,000,000,000,000,000,000,000,000,000,000,000,000,000,000,000,000,000,000,000,000</text:p>
          </table:table-cell>
          <table:table-cell office:value-type="float" office:value="2.6502705971675775E+74" table:formula="msoxl:=C477*2" table:style-name="ce2">
            <text:p>265,027,059,716,758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79" table:formula="msoxl:=A479+1" table:style-name="ce1">
            <text:p>479</text:p>
          </table:table-cell>
          <table:table-cell office:value-type="float" office:value="2.9332421973859944E+75" table:formula="msoxl:=B478*2" table:style-name="ce2">
            <text:p>2,933,242,197,385,990,000,000,000,000,000,000,000,000,000,000,000,000,000,000,000,000,000,000,000,000</text:p>
          </table:table-cell>
          <table:table-cell office:value-type="float" office:value="3.5336941295567702E+74" table:formula="msoxl:=C478*2" table:style-name="ce2">
            <text:p>353,369,412,955,677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80" table:formula="msoxl:=A480+1" table:style-name="ce1">
            <text:p>480</text:p>
          </table:table-cell>
          <table:table-cell office:value-type="float" office:value="4.1410478080743343E+75" table:formula="msoxl:=B479*2" table:style-name="ce2">
            <text:p>4,141,047,808,074,330,000,000,000,000,000,000,000,000,000,000,000,000,000,000,000,000,000,000,000,000</text:p>
          </table:table-cell>
          <table:table-cell office:value-type="float" office:value="5.300541194335155E+74" table:formula="msoxl:=C479*2" table:style-name="ce2">
            <text:p>530,054,119,433,515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81" table:formula="msoxl:=A481+1" table:style-name="ce1">
            <text:p>481</text:p>
          </table:table-cell>
          <table:table-cell office:value-type="float" office:value="5.8664843947719889E+75" table:formula="msoxl:=B480*2" table:style-name="ce2">
            <text:p>5,866,484,394,771,990,000,000,000,000,000,000,000,000,000,000,000,000,000,000,000,000,000,000,000,000</text:p>
          </table:table-cell>
          <table:table-cell office:value-type="float" office:value="7.0673882591135403E+74" table:formula="msoxl:=C480*2" table:style-name="ce2">
            <text:p>706,738,825,911,354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82" table:formula="msoxl:=A482+1" table:style-name="ce1">
            <text:p>482</text:p>
          </table:table-cell>
          <table:table-cell office:value-type="float" office:value="8.2820956161486685E+75" table:formula="msoxl:=B481*2" table:style-name="ce2">
            <text:p>8,282,095,616,148,670,000,000,000,000,000,000,000,000,000,000,000,000,000,000,000,000,000,000,000,000</text:p>
          </table:table-cell>
          <table:table-cell office:value-type="float" office:value="1.060108238867031E+75" table:formula="msoxl:=C481*2" table:style-name="ce2">
            <text:p>1,060,108,238,867,03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83" table:formula="msoxl:=A483+1" table:style-name="ce1">
            <text:p>483</text:p>
          </table:table-cell>
          <table:table-cell office:value-type="float" office:value="1.1732968789543978E+76" table:formula="msoxl:=B482*2" table:style-name="ce2">
            <text:p>11,732,968,789,544,000,000,000,000,000,000,000,000,000,000,000,000,000,000,000,000,000,000,000,000,000</text:p>
          </table:table-cell>
          <table:table-cell office:value-type="float" office:value="1.4134776518227081E+75" table:formula="msoxl:=C482*2" table:style-name="ce2">
            <text:p>1,413,477,651,822,71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84" table:formula="msoxl:=A484+1" table:style-name="ce1">
            <text:p>484</text:p>
          </table:table-cell>
          <table:table-cell office:value-type="float" office:value="1.6564191232297337E+76" table:formula="msoxl:=B483*2" table:style-name="ce2">
            <text:p>16,564,191,232,297,300,000,000,000,000,000,000,000,000,000,000,000,000,000,000,000,000,000,000,000,000</text:p>
          </table:table-cell>
          <table:table-cell office:value-type="float" office:value="2.120216477734062E+75" table:formula="msoxl:=C483*2" table:style-name="ce2">
            <text:p>2,120,216,477,734,06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85" table:formula="msoxl:=A485+1" table:style-name="ce1">
            <text:p>485</text:p>
          </table:table-cell>
          <table:table-cell office:value-type="float" office:value="2.3465937579087955E+76" table:formula="msoxl:=B484*2" table:style-name="ce2">
            <text:p>23,465,937,579,088,000,000,000,000,000,000,000,000,000,000,000,000,000,000,000,000,000,000,000,000,000</text:p>
          </table:table-cell>
          <table:table-cell office:value-type="float" office:value="2.8269553036454161E+75" table:formula="msoxl:=C484*2" table:style-name="ce2">
            <text:p>2,826,955,303,645,42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86" table:formula="msoxl:=A486+1" table:style-name="ce1">
            <text:p>486</text:p>
          </table:table-cell>
          <table:table-cell office:value-type="float" office:value="3.3128382464594674E+76" table:formula="msoxl:=B485*2" table:style-name="ce2">
            <text:p>33,128,382,464,594,700,000,000,000,000,000,000,000,000,000,000,000,000,000,000,000,000,000,000,000,000</text:p>
          </table:table-cell>
          <table:table-cell office:value-type="float" office:value="4.240432955468124E+75" table:formula="msoxl:=C485*2" table:style-name="ce2">
            <text:p>4,240,432,955,468,12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87" table:formula="msoxl:=A487+1" table:style-name="ce1">
            <text:p>487</text:p>
          </table:table-cell>
          <table:table-cell office:value-type="float" office:value="4.6931875158175911E+76" table:formula="msoxl:=B486*2" table:style-name="ce2">
            <text:p>46,931,875,158,175,900,000,000,000,000,000,000,000,000,000,000,000,000,000,000,000,000,000,000,000,000</text:p>
          </table:table-cell>
          <table:table-cell office:value-type="float" office:value="5.6539106072908323E+75" table:formula="msoxl:=C486*2" table:style-name="ce2">
            <text:p>5,653,910,607,290,83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88" table:formula="msoxl:=A488+1" table:style-name="ce1">
            <text:p>488</text:p>
          </table:table-cell>
          <table:table-cell office:value-type="float" office:value="6.6256764929189348E+76" table:formula="msoxl:=B487*2" table:style-name="ce2">
            <text:p>66,256,764,929,189,300,000,000,000,000,000,000,000,000,000,000,000,000,000,000,000,000,000,000,000,000</text:p>
          </table:table-cell>
          <table:table-cell office:value-type="float" office:value="8.480865910936248E+75" table:formula="msoxl:=C487*2" table:style-name="ce2">
            <text:p>8,480,865,910,936,25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89" table:formula="msoxl:=A489+1" table:style-name="ce1">
            <text:p>489</text:p>
          </table:table-cell>
          <table:table-cell office:value-type="float" office:value="9.3863750316351822E+76" table:formula="msoxl:=B488*2" table:style-name="ce2">
            <text:p>93,863,750,316,351,800,000,000,000,000,000,000,000,000,000,000,000,000,000,000,000,000,000,000,000,000</text:p>
          </table:table-cell>
          <table:table-cell office:value-type="float" office:value="1.1307821214581665E+76" table:formula="msoxl:=C488*2" table:style-name="ce2">
            <text:p>11,307,821,214,581,7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90" table:formula="msoxl:=A490+1" table:style-name="ce1">
            <text:p>490</text:p>
          </table:table-cell>
          <table:table-cell office:value-type="float" office:value="1.325135298583787E+77" table:formula="msoxl:=B489*2" table:style-name="ce2">
            <text:p>132,513,529,858,379,000,000,000,000,000,000,000,000,000,000,000,000,000,000,000,000,000,000,000,000,000</text:p>
          </table:table-cell>
          <table:table-cell office:value-type="float" office:value="1.6961731821872496E+76" table:formula="msoxl:=C489*2" table:style-name="ce2">
            <text:p>16,961,731,821,872,5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91" table:formula="msoxl:=A491+1" table:style-name="ce1">
            <text:p>491</text:p>
          </table:table-cell>
          <table:table-cell office:value-type="float" office:value="1.8772750063270364E+77" table:formula="msoxl:=B490*2" table:style-name="ce2">
            <text:p>187,727,500,632,704,000,000,000,000,000,000,000,000,000,000,000,000,000,000,000,000,000,000,000,000,000</text:p>
          </table:table-cell>
          <table:table-cell office:value-type="float" office:value="2.2615642429163329E+76" table:formula="msoxl:=C490*2" table:style-name="ce2">
            <text:p>22,615,642,429,163,3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92" table:formula="msoxl:=A492+1" table:style-name="ce1">
            <text:p>492</text:p>
          </table:table-cell>
          <table:table-cell office:value-type="float" office:value="2.6502705971675739E+77" table:formula="msoxl:=B491*2" table:style-name="ce2">
            <text:p>265,027,059,716,757,000,000,000,000,000,000,000,000,000,000,000,000,000,000,000,000,000,000,000,000,000</text:p>
          </table:table-cell>
          <table:table-cell office:value-type="float" office:value="3.3923463643744992E+76" table:formula="msoxl:=C491*2" table:style-name="ce2">
            <text:p>33,923,463,643,745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93" table:formula="msoxl:=A493+1" table:style-name="ce1">
            <text:p>493</text:p>
          </table:table-cell>
          <table:table-cell office:value-type="float" office:value="3.7545500126540729E+77" table:formula="msoxl:=B492*2" table:style-name="ce2">
            <text:p>375,455,001,265,407,000,000,000,000,000,000,000,000,000,000,000,000,000,000,000,000,000,000,000,000,000</text:p>
          </table:table-cell>
          <table:table-cell office:value-type="float" office:value="4.5231284858326658E+76" table:formula="msoxl:=C492*2" table:style-name="ce2">
            <text:p>45,231,284,858,326,7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94" table:formula="msoxl:=A494+1" table:style-name="ce1">
            <text:p>494</text:p>
          </table:table-cell>
          <table:table-cell office:value-type="float" office:value="5.3005411943351478E+77" table:formula="msoxl:=B493*2" table:style-name="ce2">
            <text:p>530,054,119,433,515,000,000,000,000,000,000,000,000,000,000,000,000,000,000,000,000,000,000,000,000,000</text:p>
          </table:table-cell>
          <table:table-cell office:value-type="float" office:value="6.7846927287489984E+76" table:formula="msoxl:=C493*2" table:style-name="ce2">
            <text:p>67,846,927,287,49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95" table:formula="msoxl:=A495+1" table:style-name="ce1">
            <text:p>495</text:p>
          </table:table-cell>
          <table:table-cell office:value-type="float" office:value="7.5091000253081457E+77" table:formula="msoxl:=B494*2" table:style-name="ce2">
            <text:p>750,910,002,530,815,000,000,000,000,000,000,000,000,000,000,000,000,000,000,000,000,000,000,000,000,000</text:p>
          </table:table-cell>
          <table:table-cell office:value-type="float" office:value="9.0462569716653316E+76" table:formula="msoxl:=C494*2" table:style-name="ce2">
            <text:p>90,462,569,716,653,3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96" table:formula="msoxl:=A496+1" table:style-name="ce1">
            <text:p>496</text:p>
          </table:table-cell>
          <table:table-cell office:value-type="float" office:value="1.0601082388670296E+78" table:formula="msoxl:=B495*2" table:style-name="ce2">
            <text:p>1,060,108,238,867,030,000,000,000,000,000,000,000,000,000,000,000,000,000,000,000,000,000,000,000,000,000</text:p>
          </table:table-cell>
          <table:table-cell office:value-type="float" office:value="1.3569385457497997E+77" table:formula="msoxl:=C495*2" table:style-name="ce2">
            <text:p>135,693,854,574,98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97" table:formula="msoxl:=A497+1" table:style-name="ce1">
            <text:p>497</text:p>
          </table:table-cell>
          <table:table-cell office:value-type="float" office:value="1.5018200050616291E+78" table:formula="msoxl:=B496*2" table:style-name="ce2">
            <text:p>1,501,820,005,061,630,000,000,000,000,000,000,000,000,000,000,000,000,000,000,000,000,000,000,000,000,000</text:p>
          </table:table-cell>
          <table:table-cell office:value-type="float" office:value="1.8092513943330663E+77" table:formula="msoxl:=C496*2" table:style-name="ce2">
            <text:p>180,925,139,433,307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98" table:formula="msoxl:=A498+1" table:style-name="ce1">
            <text:p>498</text:p>
          </table:table-cell>
          <table:table-cell office:value-type="float" office:value="2.1202164777340591E+78" table:formula="msoxl:=B497*2" table:style-name="ce2">
            <text:p>2,120,216,477,734,060,000,000,000,000,000,000,000,000,000,000,000,000,000,000,000,000,000,000,000,000,000</text:p>
          </table:table-cell>
          <table:table-cell office:value-type="float" office:value="2.7138770914995994E+77" table:formula="msoxl:=C497*2" table:style-name="ce2">
            <text:p>271,387,709,149,96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499" table:formula="msoxl:=A499+1" table:style-name="ce1">
            <text:p>499</text:p>
          </table:table-cell>
          <table:table-cell office:value-type="float" office:value="3.0036400101232583E+78" table:formula="msoxl:=B498*2" table:style-name="ce2">
            <text:p>3,003,640,010,123,260,000,000,000,000,000,000,000,000,000,000,000,000,000,000,000,000,000,000,000,000,000</text:p>
          </table:table-cell>
          <table:table-cell office:value-type="float" office:value="3.6185027886661326E+77" table:formula="msoxl:=C498*2" table:style-name="ce2">
            <text:p>361,850,278,866,613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00" table:formula="msoxl:=A500+1" table:style-name="ce1">
            <text:p>500</text:p>
          </table:table-cell>
          <table:table-cell office:value-type="float" office:value="4.2404329554681183E+78" table:formula="msoxl:=B499*2" table:style-name="ce2">
            <text:p>4,240,432,955,468,120,000,000,000,000,000,000,000,000,000,000,000,000,000,000,000,000,000,000,000,000,000</text:p>
          </table:table-cell>
          <table:table-cell office:value-type="float" office:value="5.4277541829991987E+77" table:formula="msoxl:=C499*2" table:style-name="ce2">
            <text:p>542,775,418,299,92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01" table:formula="msoxl:=A501+1" table:style-name="ce1">
            <text:p>501</text:p>
          </table:table-cell>
          <table:table-cell office:value-type="float" office:value="6.0072800202465166E+78" table:formula="msoxl:=B500*2" table:style-name="ce2">
            <text:p>6,007,280,020,246,520,000,000,000,000,000,000,000,000,000,000,000,000,000,000,000,000,000,000,000,000,000</text:p>
          </table:table-cell>
          <table:table-cell office:value-type="float" office:value="7.2370055773322653E+77" table:formula="msoxl:=C500*2" table:style-name="ce2">
            <text:p>723,700,557,733,227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02" table:formula="msoxl:=A502+1" table:style-name="ce1">
            <text:p>502</text:p>
          </table:table-cell>
          <table:table-cell office:value-type="float" office:value="8.4808659109362366E+78" table:formula="msoxl:=B501*2" table:style-name="ce2">
            <text:p>8,480,865,910,936,240,000,000,000,000,000,000,000,000,000,000,000,000,000,000,000,000,000,000,000,000,000</text:p>
          </table:table-cell>
          <table:table-cell office:value-type="float" office:value="1.0855508365998397E+78" table:formula="msoxl:=C501*2" table:style-name="ce2">
            <text:p>1,085,550,836,599,84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03" table:formula="msoxl:=A503+1" table:style-name="ce1">
            <text:p>503</text:p>
          </table:table-cell>
          <table:table-cell office:value-type="float" office:value="1.2014560040493033E+79" table:formula="msoxl:=B502*2" table:style-name="ce2">
            <text:p>12,014,560,040,493,000,000,000,000,000,000,000,000,000,000,000,000,000,000,000,000,000,000,000,000,000,000</text:p>
          </table:table-cell>
          <table:table-cell office:value-type="float" office:value="1.4474011154664531E+78" table:formula="msoxl:=C502*2" table:style-name="ce2">
            <text:p>1,447,401,115,466,45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04" table:formula="msoxl:=A504+1" table:style-name="ce1">
            <text:p>504</text:p>
          </table:table-cell>
          <table:table-cell office:value-type="float" office:value="1.6961731821872473E+79" table:formula="msoxl:=B503*2" table:style-name="ce2">
            <text:p>16,961,731,821,872,500,000,000,000,000,000,000,000,000,000,000,000,000,000,000,000,000,000,000,000,000,000</text:p>
          </table:table-cell>
          <table:table-cell office:value-type="float" office:value="2.1711016731996795E+78" table:formula="msoxl:=C503*2" table:style-name="ce2">
            <text:p>2,171,101,673,199,68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05" table:formula="msoxl:=A505+1" table:style-name="ce1">
            <text:p>505</text:p>
          </table:table-cell>
          <table:table-cell office:value-type="float" office:value="2.4029120080986066E+79" table:formula="msoxl:=B504*2" table:style-name="ce2">
            <text:p>24,029,120,080,986,100,000,000,000,000,000,000,000,000,000,000,000,000,000,000,000,000,000,000,000,000,000</text:p>
          </table:table-cell>
          <table:table-cell office:value-type="float" office:value="2.8948022309329061E+78" table:formula="msoxl:=C504*2" table:style-name="ce2">
            <text:p>2,894,802,230,932,91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06" table:formula="msoxl:=A506+1" table:style-name="ce1">
            <text:p>506</text:p>
          </table:table-cell>
          <table:table-cell office:value-type="float" office:value="3.3923463643744946E+79" table:formula="msoxl:=B505*2" table:style-name="ce2">
            <text:p>33,923,463,643,744,900,000,000,000,000,000,000,000,000,000,000,000,000,000,000,000,000,000,000,000,000,000</text:p>
          </table:table-cell>
          <table:table-cell office:value-type="float" office:value="4.342203346399359E+78" table:formula="msoxl:=C505*2" table:style-name="ce2">
            <text:p>4,342,203,346,399,36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07" table:formula="msoxl:=A507+1" table:style-name="ce1">
            <text:p>507</text:p>
          </table:table-cell>
          <table:table-cell office:value-type="float" office:value="4.8058240161972133E+79" table:formula="msoxl:=B506*2" table:style-name="ce2">
            <text:p>48,058,240,161,972,100,000,000,000,000,000,000,000,000,000,000,000,000,000,000,000,000,000,000,000,000,000</text:p>
          </table:table-cell>
          <table:table-cell office:value-type="float" office:value="5.7896044618658122E+78" table:formula="msoxl:=C506*2" table:style-name="ce2">
            <text:p>5,789,604,461,865,81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08" table:formula="msoxl:=A508+1" table:style-name="ce1">
            <text:p>508</text:p>
          </table:table-cell>
          <table:table-cell office:value-type="float" office:value="6.7846927287489892E+79" table:formula="msoxl:=B507*2" table:style-name="ce2">
            <text:p>67,846,927,287,489,900,000,000,000,000,000,000,000,000,000,000,000,000,000,000,000,000,000,000,000,000,000</text:p>
          </table:table-cell>
          <table:table-cell office:value-type="float" office:value="8.6844066927987179E+78" table:formula="msoxl:=C507*2" table:style-name="ce2">
            <text:p>8,684,406,692,798,72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09" table:formula="msoxl:=A509+1" table:style-name="ce1">
            <text:p>509</text:p>
          </table:table-cell>
          <table:table-cell office:value-type="float" office:value="9.6116480323944265E+79" table:formula="msoxl:=B508*2" table:style-name="ce2">
            <text:p>96,116,480,323,944,300,000,000,000,000,000,000,000,000,000,000,000,000,000,000,000,000,000,000,000,000,000</text:p>
          </table:table-cell>
          <table:table-cell office:value-type="float" office:value="1.1579208923731624E+79" table:formula="msoxl:=C508*2" table:style-name="ce2">
            <text:p>11,579,208,923,731,6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10" table:formula="msoxl:=A510+1" table:style-name="ce1">
            <text:p>510</text:p>
          </table:table-cell>
          <table:table-cell office:value-type="float" office:value="1.3569385457497978E+80" table:formula="msoxl:=B509*2" table:style-name="ce2">
            <text:p>135,693,854,574,980,000,000,000,000,000,000,000,000,000,000,000,000,000,000,000,000,000,000,000,000,000,000</text:p>
          </table:table-cell>
          <table:table-cell office:value-type="float" office:value="1.7368813385597436E+79" table:formula="msoxl:=C509*2" table:style-name="ce2">
            <text:p>17,368,813,385,597,4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11" table:formula="msoxl:=A511+1" table:style-name="ce1">
            <text:p>511</text:p>
          </table:table-cell>
          <table:table-cell office:value-type="float" office:value="1.9223296064788853E+80" table:formula="msoxl:=B510*2" table:style-name="ce2">
            <text:p>192,232,960,647,889,000,000,000,000,000,000,000,000,000,000,000,000,000,000,000,000,000,000,000,000,000,000</text:p>
          </table:table-cell>
          <table:table-cell office:value-type="float" office:value="2.3158417847463249E+79" table:formula="msoxl:=C510*2" table:style-name="ce2">
            <text:p>23,158,417,847,463,2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12" table:formula="msoxl:=A512+1" table:style-name="ce1">
            <text:p>512</text:p>
          </table:table-cell>
          <table:table-cell office:value-type="float" office:value="2.7138770914995957E+80" table:formula="msoxl:=B511*2" table:style-name="ce2">
            <text:p>271,387,709,149,960,000,000,000,000,000,000,000,000,000,000,000,000,000,000,000,000,000,000,000,000,000,000</text:p>
          </table:table-cell>
          <table:table-cell office:value-type="float" office:value="3.4737626771194872E+79" table:formula="msoxl:=C511*2" table:style-name="ce2">
            <text:p>34,737,626,771,194,9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13" table:formula="msoxl:=A513+1" table:style-name="ce1">
            <text:p>513</text:p>
          </table:table-cell>
          <table:table-cell office:value-type="float" office:value="3.8446592129577706E+80" table:formula="msoxl:=B512*2" table:style-name="ce2">
            <text:p>384,465,921,295,777,000,000,000,000,000,000,000,000,000,000,000,000,000,000,000,000,000,000,000,000,000,000</text:p>
          </table:table-cell>
          <table:table-cell office:value-type="float" office:value="4.6316835694926498E+79" table:formula="msoxl:=C512*2" table:style-name="ce2">
            <text:p>46,316,835,694,926,5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14" table:formula="msoxl:=A514+1" table:style-name="ce1">
            <text:p>514</text:p>
          </table:table-cell>
          <table:table-cell office:value-type="float" office:value="5.4277541829991914E+80" table:formula="msoxl:=B513*2" table:style-name="ce2">
            <text:p>542,775,418,299,919,000,000,000,000,000,000,000,000,000,000,000,000,000,000,000,000,000,000,000,000,000,000</text:p>
          </table:table-cell>
          <table:table-cell office:value-type="float" office:value="6.9475253542389744E+79" table:formula="msoxl:=C513*2" table:style-name="ce2">
            <text:p>69,475,253,542,389,7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15" table:formula="msoxl:=A515+1" table:style-name="ce1">
            <text:p>515</text:p>
          </table:table-cell>
          <table:table-cell office:value-type="float" office:value="7.6893184259155412E+80" table:formula="msoxl:=B514*2" table:style-name="ce2">
            <text:p>768,931,842,591,554,000,000,000,000,000,000,000,000,000,000,000,000,000,000,000,000,000,000,000,000,000,000</text:p>
          </table:table-cell>
          <table:table-cell office:value-type="float" office:value="9.2633671389852996E+79" table:formula="msoxl:=C514*2" table:style-name="ce2">
            <text:p>92,633,671,389,853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16" table:formula="msoxl:=A516+1" table:style-name="ce1">
            <text:p>516</text:p>
          </table:table-cell>
          <table:table-cell office:value-type="float" office:value="1.0855508365998383E+81" table:formula="msoxl:=B515*2" table:style-name="ce2">
            <text:p>1,085,550,836,599,840,000,000,000,000,000,000,000,000,000,000,000,000,000,000,000,000,000,000,000,000,000,000</text:p>
          </table:table-cell>
          <table:table-cell office:value-type="float" office:value="1.3895050708477949E+80" table:formula="msoxl:=C515*2" table:style-name="ce2">
            <text:p>138,950,507,084,779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17" table:formula="msoxl:=A517+1" table:style-name="ce1">
            <text:p>517</text:p>
          </table:table-cell>
          <table:table-cell office:value-type="float" office:value="1.5378636851831082E+81" table:formula="msoxl:=B516*2" table:style-name="ce2">
            <text:p>1,537,863,685,183,110,000,000,000,000,000,000,000,000,000,000,000,000,000,000,000,000,000,000,000,000,000,000</text:p>
          </table:table-cell>
          <table:table-cell office:value-type="float" office:value="1.8526734277970599E+80" table:formula="msoxl:=C516*2" table:style-name="ce2">
            <text:p>185,267,342,779,706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18" table:formula="msoxl:=A518+1" table:style-name="ce1">
            <text:p>518</text:p>
          </table:table-cell>
          <table:table-cell office:value-type="float" office:value="2.1711016731996766E+81" table:formula="msoxl:=B517*2" table:style-name="ce2">
            <text:p>2,171,101,673,199,680,000,000,000,000,000,000,000,000,000,000,000,000,000,000,000,000,000,000,000,000,000,000</text:p>
          </table:table-cell>
          <table:table-cell office:value-type="float" office:value="2.7790101416955897E+80" table:formula="msoxl:=C517*2" table:style-name="ce2">
            <text:p>277,901,014,169,559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19" table:formula="msoxl:=A519+1" table:style-name="ce1">
            <text:p>519</text:p>
          </table:table-cell>
          <table:table-cell office:value-type="float" office:value="3.0757273703662165E+81" table:formula="msoxl:=B518*2" table:style-name="ce2">
            <text:p>3,075,727,370,366,220,000,000,000,000,000,000,000,000,000,000,000,000,000,000,000,000,000,000,000,000,000,000</text:p>
          </table:table-cell>
          <table:table-cell office:value-type="float" office:value="3.7053468555941198E+80" table:formula="msoxl:=C518*2" table:style-name="ce2">
            <text:p>370,534,685,559,412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20" table:formula="msoxl:=A520+1" table:style-name="ce1">
            <text:p>520</text:p>
          </table:table-cell>
          <table:table-cell office:value-type="float" office:value="4.3422033463993531E+81" table:formula="msoxl:=B519*2" table:style-name="ce2">
            <text:p>4,342,203,346,399,350,000,000,000,000,000,000,000,000,000,000,000,000,000,000,000,000,000,000,000,000,000,000</text:p>
          </table:table-cell>
          <table:table-cell office:value-type="float" office:value="5.5580202833911795E+80" table:formula="msoxl:=C519*2" table:style-name="ce2">
            <text:p>555,802,028,339,118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21" table:formula="msoxl:=A521+1" table:style-name="ce1">
            <text:p>521</text:p>
          </table:table-cell>
          <table:table-cell office:value-type="float" office:value="6.151454740732433E+81" table:formula="msoxl:=B520*2" table:style-name="ce2">
            <text:p>6,151,454,740,732,430,000,000,000,000,000,000,000,000,000,000,000,000,000,000,000,000,000,000,000,000,000,000</text:p>
          </table:table-cell>
          <table:table-cell office:value-type="float" office:value="7.4106937111882397E+80" table:formula="msoxl:=C520*2" table:style-name="ce2">
            <text:p>741,069,371,118,824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22" table:formula="msoxl:=A522+1" table:style-name="ce1">
            <text:p>522</text:p>
          </table:table-cell>
          <table:table-cell office:value-type="float" office:value="8.6844066927987062E+81" table:formula="msoxl:=B521*2" table:style-name="ce2">
            <text:p>8,684,406,692,798,710,000,000,000,000,000,000,000,000,000,000,000,000,000,000,000,000,000,000,000,000,000,000</text:p>
          </table:table-cell>
          <table:table-cell office:value-type="float" office:value="1.1116040566782359E+81" table:formula="msoxl:=C521*2" table:style-name="ce2">
            <text:p>1,111,604,056,678,24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23" table:formula="msoxl:=A523+1" table:style-name="ce1">
            <text:p>523</text:p>
          </table:table-cell>
          <table:table-cell office:value-type="float" office:value="1.2302909481464866E+82" table:formula="msoxl:=B522*2" table:style-name="ce2">
            <text:p>12,302,909,481,464,900,000,000,000,000,000,000,000,000,000,000,000,000,000,000,000,000,000,000,000,000,000,000</text:p>
          </table:table-cell>
          <table:table-cell office:value-type="float" office:value="1.4821387422376479E+81" table:formula="msoxl:=C522*2" table:style-name="ce2">
            <text:p>1,482,138,742,237,65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24" table:formula="msoxl:=A524+1" table:style-name="ce1">
            <text:p>524</text:p>
          </table:table-cell>
          <table:table-cell office:value-type="float" office:value="1.7368813385597412E+82" table:formula="msoxl:=B523*2" table:style-name="ce2">
            <text:p>17,368,813,385,597,400,000,000,000,000,000,000,000,000,000,000,000,000,000,000,000,000,000,000,000,000,000,000</text:p>
          </table:table-cell>
          <table:table-cell office:value-type="float" office:value="2.2232081133564718E+81" table:formula="msoxl:=C523*2" table:style-name="ce2">
            <text:p>2,223,208,113,356,47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25" table:formula="msoxl:=A525+1" table:style-name="ce1">
            <text:p>525</text:p>
          </table:table-cell>
          <table:table-cell office:value-type="float" office:value="2.4605818962929732E+82" table:formula="msoxl:=B524*2" table:style-name="ce2">
            <text:p>24,605,818,962,929,700,000,000,000,000,000,000,000,000,000,000,000,000,000,000,000,000,000,000,000,000,000,000</text:p>
          </table:table-cell>
          <table:table-cell office:value-type="float" office:value="2.9642774844752959E+81" table:formula="msoxl:=C524*2" table:style-name="ce2">
            <text:p>2,964,277,484,475,3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26" table:formula="msoxl:=A526+1" table:style-name="ce1">
            <text:p>526</text:p>
          </table:table-cell>
          <table:table-cell office:value-type="float" office:value="3.4737626771194825E+82" table:formula="msoxl:=B525*2" table:style-name="ce2">
            <text:p>34,737,626,771,194,800,000,000,000,000,000,000,000,000,000,000,000,000,000,000,000,000,000,000,000,000,000,000</text:p>
          </table:table-cell>
          <table:table-cell office:value-type="float" office:value="4.4464162267129436E+81" table:formula="msoxl:=C525*2" table:style-name="ce2">
            <text:p>4,446,416,226,712,94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27" table:formula="msoxl:=A527+1" table:style-name="ce1">
            <text:p>527</text:p>
          </table:table-cell>
          <table:table-cell office:value-type="float" office:value="4.9211637925859464E+82" table:formula="msoxl:=B526*2" table:style-name="ce2">
            <text:p>49,211,637,925,859,500,000,000,000,000,000,000,000,000,000,000,000,000,000,000,000,000,000,000,000,000,000,000</text:p>
          </table:table-cell>
          <table:table-cell office:value-type="float" office:value="5.9285549689505917E+81" table:formula="msoxl:=C526*2" table:style-name="ce2">
            <text:p>5,928,554,968,950,59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28" table:formula="msoxl:=A528+1" table:style-name="ce1">
            <text:p>528</text:p>
          </table:table-cell>
          <table:table-cell office:value-type="float" office:value="6.947525354238965E+82" table:formula="msoxl:=B527*2" table:style-name="ce2">
            <text:p>69,475,253,542,389,600,000,000,000,000,000,000,000,000,000,000,000,000,000,000,000,000,000,000,000,000,000,000</text:p>
          </table:table-cell>
          <table:table-cell office:value-type="float" office:value="8.8928324534258872E+81" table:formula="msoxl:=C527*2" table:style-name="ce2">
            <text:p>8,892,832,453,425,89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29" table:formula="msoxl:=A529+1" table:style-name="ce1">
            <text:p>529</text:p>
          </table:table-cell>
          <table:table-cell office:value-type="float" office:value="9.8423275851718928E+82" table:formula="msoxl:=B528*2" table:style-name="ce2">
            <text:p>98,423,275,851,718,900,000,000,000,000,000,000,000,000,000,000,000,000,000,000,000,000,000,000,000,000,000,000</text:p>
          </table:table-cell>
          <table:table-cell office:value-type="float" office:value="1.1857109937901183E+82" table:formula="msoxl:=C528*2" table:style-name="ce2">
            <text:p>11,857,109,937,901,2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30" table:formula="msoxl:=A530+1" table:style-name="ce1">
            <text:p>530</text:p>
          </table:table-cell>
          <table:table-cell office:value-type="float" office:value="1.389505070847793E+83" table:formula="msoxl:=B529*2" table:style-name="ce2">
            <text:p>138,950,507,084,779,000,000,000,000,000,000,000,000,000,000,000,000,000,000,000,000,000,000,000,000,000,000,000</text:p>
          </table:table-cell>
          <table:table-cell office:value-type="float" office:value="1.7785664906851774E+82" table:formula="msoxl:=C529*2" table:style-name="ce2">
            <text:p>17,785,664,906,851,8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31" table:formula="msoxl:=A531+1" table:style-name="ce1">
            <text:p>531</text:p>
          </table:table-cell>
          <table:table-cell office:value-type="float" office:value="1.9684655170343786E+83" table:formula="msoxl:=B530*2" table:style-name="ce2">
            <text:p>196,846,551,703,438,000,000,000,000,000,000,000,000,000,000,000,000,000,000,000,000,000,000,000,000,000,000,000</text:p>
          </table:table-cell>
          <table:table-cell office:value-type="float" office:value="2.3714219875802367E+82" table:formula="msoxl:=C530*2" table:style-name="ce2">
            <text:p>23,714,219,875,802,4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32" table:formula="msoxl:=A532+1" table:style-name="ce1">
            <text:p>532</text:p>
          </table:table-cell>
          <table:table-cell office:value-type="float" office:value="2.779010141695586E+83" table:formula="msoxl:=B531*2" table:style-name="ce2">
            <text:p>277,901,014,169,559,000,000,000,000,000,000,000,000,000,000,000,000,000,000,000,000,000,000,000,000,000,000,000</text:p>
          </table:table-cell>
          <table:table-cell office:value-type="float" office:value="3.5571329813703549E+82" table:formula="msoxl:=C531*2" table:style-name="ce2">
            <text:p>35,571,329,813,703,5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33" table:formula="msoxl:=A533+1" table:style-name="ce1">
            <text:p>533</text:p>
          </table:table-cell>
          <table:table-cell office:value-type="float" office:value="3.9369310340687571E+83" table:formula="msoxl:=B532*2" table:style-name="ce2">
            <text:p>393,693,103,406,876,000,000,000,000,000,000,000,000,000,000,000,000,000,000,000,000,000,000,000,000,000,000,000</text:p>
          </table:table-cell>
          <table:table-cell office:value-type="float" office:value="4.7428439751604734E+82" table:formula="msoxl:=C532*2" table:style-name="ce2">
            <text:p>47,428,439,751,604,7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34" table:formula="msoxl:=A534+1" table:style-name="ce1">
            <text:p>534</text:p>
          </table:table-cell>
          <table:table-cell office:value-type="float" office:value="5.558020283391172E+83" table:formula="msoxl:=B533*2" table:style-name="ce2">
            <text:p>555,802,028,339,117,000,000,000,000,000,000,000,000,000,000,000,000,000,000,000,000,000,000,000,000,000,000,000</text:p>
          </table:table-cell>
          <table:table-cell office:value-type="float" office:value="7.1142659627407097E+82" table:formula="msoxl:=C533*2" table:style-name="ce2">
            <text:p>71,142,659,627,407,1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35" table:formula="msoxl:=A535+1" table:style-name="ce1">
            <text:p>535</text:p>
          </table:table-cell>
          <table:table-cell office:value-type="float" office:value="7.8738620681375142E+83" table:formula="msoxl:=B534*2" table:style-name="ce2">
            <text:p>787,386,206,813,751,000,000,000,000,000,000,000,000,000,000,000,000,000,000,000,000,000,000,000,000,000,000,000</text:p>
          </table:table-cell>
          <table:table-cell office:value-type="float" office:value="9.4856879503209468E+82" table:formula="msoxl:=C534*2" table:style-name="ce2">
            <text:p>94,856,879,503,209,5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36" table:formula="msoxl:=A536+1" table:style-name="ce1">
            <text:p>536</text:p>
          </table:table-cell>
          <table:table-cell office:value-type="float" office:value="1.1116040566782344E+84" table:formula="msoxl:=B535*2" table:style-name="ce2">
            <text:p>1,111,604,056,678,230,000,000,000,000,000,000,000,000,000,000,000,000,000,000,000,000,000,000,000,000,000,000,000</text:p>
          </table:table-cell>
          <table:table-cell office:value-type="float" office:value="1.4228531925481419E+83" table:formula="msoxl:=C535*2" table:style-name="ce2">
            <text:p>142,285,319,254,814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37" table:formula="msoxl:=A537+1" table:style-name="ce1">
            <text:p>537</text:p>
          </table:table-cell>
          <table:table-cell office:value-type="float" office:value="1.5747724136275028E+84" table:formula="msoxl:=B536*2" table:style-name="ce2">
            <text:p>1,574,772,413,627,500,000,000,000,000,000,000,000,000,000,000,000,000,000,000,000,000,000,000,000,000,000,000,000</text:p>
          </table:table-cell>
          <table:table-cell office:value-type="float" office:value="1.8971375900641894E+83" table:formula="msoxl:=C536*2" table:style-name="ce2">
            <text:p>189,713,759,006,419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38" table:formula="msoxl:=A538+1" table:style-name="ce1">
            <text:p>538</text:p>
          </table:table-cell>
          <table:table-cell office:value-type="float" office:value="2.2232081133564688E+84" table:formula="msoxl:=B537*2" table:style-name="ce2">
            <text:p>2,223,208,113,356,470,000,000,000,000,000,000,000,000,000,000,000,000,000,000,000,000,000,000,000,000,000,000,000</text:p>
          </table:table-cell>
          <table:table-cell office:value-type="float" office:value="2.8457063850962839E+83" table:formula="msoxl:=C537*2" table:style-name="ce2">
            <text:p>284,570,638,509,628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39" table:formula="msoxl:=A539+1" table:style-name="ce1">
            <text:p>539</text:p>
          </table:table-cell>
          <table:table-cell office:value-type="float" office:value="3.1495448272550057E+84" table:formula="msoxl:=B538*2" table:style-name="ce2">
            <text:p>3,149,544,827,255,010,000,000,000,000,000,000,000,000,000,000,000,000,000,000,000,000,000,000,000,000,000,000,000</text:p>
          </table:table-cell>
          <table:table-cell office:value-type="float" office:value="3.7942751801283787E+83" table:formula="msoxl:=C538*2" table:style-name="ce2">
            <text:p>379,427,518,012,838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40" table:formula="msoxl:=A540+1" table:style-name="ce1">
            <text:p>540</text:p>
          </table:table-cell>
          <table:table-cell office:value-type="float" office:value="4.4464162267129376E+84" table:formula="msoxl:=B539*2" table:style-name="ce2">
            <text:p>4,446,416,226,712,940,000,000,000,000,000,000,000,000,000,000,000,000,000,000,000,000,000,000,000,000,000,000,000</text:p>
          </table:table-cell>
          <table:table-cell office:value-type="float" office:value="5.6914127701925678E+83" table:formula="msoxl:=C539*2" table:style-name="ce2">
            <text:p>569,141,277,019,257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41" table:formula="msoxl:=A541+1" table:style-name="ce1">
            <text:p>541</text:p>
          </table:table-cell>
          <table:table-cell office:value-type="float" office:value="6.2990896545100114E+84" table:formula="msoxl:=B540*2" table:style-name="ce2">
            <text:p>6,299,089,654,510,010,000,000,000,000,000,000,000,000,000,000,000,000,000,000,000,000,000,000,000,000,000,000,000</text:p>
          </table:table-cell>
          <table:table-cell office:value-type="float" office:value="7.5885503602567574E+83" table:formula="msoxl:=C540*2" table:style-name="ce2">
            <text:p>758,855,036,025,676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42" table:formula="msoxl:=A542+1" table:style-name="ce1">
            <text:p>542</text:p>
          </table:table-cell>
          <table:table-cell office:value-type="float" office:value="8.8928324534258752E+84" table:formula="msoxl:=B541*2" table:style-name="ce2">
            <text:p>8,892,832,453,425,880,000,000,000,000,000,000,000,000,000,000,000,000,000,000,000,000,000,000,000,000,000,000,000</text:p>
          </table:table-cell>
          <table:table-cell office:value-type="float" office:value="1.1382825540385136E+84" table:formula="msoxl:=C541*2" table:style-name="ce2">
            <text:p>1,138,282,554,038,51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43" table:formula="msoxl:=A543+1" table:style-name="ce1">
            <text:p>543</text:p>
          </table:table-cell>
          <table:table-cell office:value-type="float" office:value="1.2598179309020023E+85" table:formula="msoxl:=B542*2" table:style-name="ce2">
            <text:p>12,598,179,309,020,000,000,000,000,000,000,000,000,000,000,000,000,000,000,000,000,000,000,000,000,000,000,000,000</text:p>
          </table:table-cell>
          <table:table-cell office:value-type="float" office:value="1.5177100720513515E+84" table:formula="msoxl:=C542*2" table:style-name="ce2">
            <text:p>1,517,710,072,051,35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44" table:formula="msoxl:=A544+1" table:style-name="ce1">
            <text:p>544</text:p>
          </table:table-cell>
          <table:table-cell office:value-type="float" office:value="1.778566490685175E+85" table:formula="msoxl:=B543*2" table:style-name="ce2">
            <text:p>17,785,664,906,851,800,000,000,000,000,000,000,000,000,000,000,000,000,000,000,000,000,000,000,000,000,000,000,000</text:p>
          </table:table-cell>
          <table:table-cell office:value-type="float" office:value="2.2765651080770271E+84" table:formula="msoxl:=C543*2" table:style-name="ce2">
            <text:p>2,276,565,108,077,03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45" table:formula="msoxl:=A545+1" table:style-name="ce1">
            <text:p>545</text:p>
          </table:table-cell>
          <table:table-cell office:value-type="float" office:value="2.5196358618040046E+85" table:formula="msoxl:=B544*2" table:style-name="ce2">
            <text:p>25,196,358,618,040,000,000,000,000,000,000,000,000,000,000,000,000,000,000,000,000,000,000,000,000,000,000,000,000</text:p>
          </table:table-cell>
          <table:table-cell office:value-type="float" office:value="3.035420144102703E+84" table:formula="msoxl:=C544*2" table:style-name="ce2">
            <text:p>3,035,420,144,102,7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46" table:formula="msoxl:=A546+1" table:style-name="ce1">
            <text:p>546</text:p>
          </table:table-cell>
          <table:table-cell office:value-type="float" office:value="3.5571329813703501E+85" table:formula="msoxl:=B545*2" table:style-name="ce2">
            <text:p>35,571,329,813,703,500,000,000,000,000,000,000,000,000,000,000,000,000,000,000,000,000,000,000,000,000,000,000,000</text:p>
          </table:table-cell>
          <table:table-cell office:value-type="float" office:value="4.5531302161540542E+84" table:formula="msoxl:=C545*2" table:style-name="ce2">
            <text:p>4,553,130,216,154,05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47" table:formula="msoxl:=A547+1" table:style-name="ce1">
            <text:p>547</text:p>
          </table:table-cell>
          <table:table-cell office:value-type="float" office:value="5.0392717236080091E+85" table:formula="msoxl:=B546*2" table:style-name="ce2">
            <text:p>50,392,717,236,080,100,000,000,000,000,000,000,000,000,000,000,000,000,000,000,000,000,000,000,000,000,000,000,000</text:p>
          </table:table-cell>
          <table:table-cell office:value-type="float" office:value="6.0708402882054059E+84" table:formula="msoxl:=C546*2" table:style-name="ce2">
            <text:p>6,070,840,288,205,41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48" table:formula="msoxl:=A548+1" table:style-name="ce1">
            <text:p>548</text:p>
          </table:table-cell>
          <table:table-cell office:value-type="float" office:value="7.1142659627407001E+85" table:formula="msoxl:=B547*2" table:style-name="ce2">
            <text:p>71,142,659,627,407,000,000,000,000,000,000,000,000,000,000,000,000,000,000,000,000,000,000,000,000,000,000,000,000</text:p>
          </table:table-cell>
          <table:table-cell office:value-type="float" office:value="9.1062604323081085E+84" table:formula="msoxl:=C547*2" table:style-name="ce2">
            <text:p>9,106,260,432,308,11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49" table:formula="msoxl:=A549+1" table:style-name="ce1">
            <text:p>549</text:p>
          </table:table-cell>
          <table:table-cell office:value-type="float" office:value="1.0078543447216018E+86" table:formula="msoxl:=B548*2" table:style-name="ce2">
            <text:p>100,785,434,472,160,000,000,000,000,000,000,000,000,000,000,000,000,000,000,000,000,000,000,000,000,000,000,000,000</text:p>
          </table:table-cell>
          <table:table-cell office:value-type="float" office:value="1.2141680576410812E+85" table:formula="msoxl:=C548*2" table:style-name="ce2">
            <text:p>12,141,680,576,410,8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50" table:formula="msoxl:=A550+1" table:style-name="ce1">
            <text:p>550</text:p>
          </table:table-cell>
          <table:table-cell office:value-type="float" office:value="1.42285319254814E+86" table:formula="msoxl:=B549*2" table:style-name="ce2">
            <text:p>142,285,319,254,814,000,000,000,000,000,000,000,000,000,000,000,000,000,000,000,000,000,000,000,000,000,000,000,000</text:p>
          </table:table-cell>
          <table:table-cell office:value-type="float" office:value="1.8212520864616217E+85" table:formula="msoxl:=C549*2" table:style-name="ce2">
            <text:p>18,212,520,864,616,2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51" table:formula="msoxl:=A551+1" table:style-name="ce1">
            <text:p>551</text:p>
          </table:table-cell>
          <table:table-cell office:value-type="float" office:value="2.0157086894432036E+86" table:formula="msoxl:=B550*2" table:style-name="ce2">
            <text:p>201,570,868,944,320,000,000,000,000,000,000,000,000,000,000,000,000,000,000,000,000,000,000,000,000,000,000,000,000</text:p>
          </table:table-cell>
          <table:table-cell office:value-type="float" office:value="2.4283361152821624E+85" table:formula="msoxl:=C550*2" table:style-name="ce2">
            <text:p>24,283,361,152,821,6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52" table:formula="msoxl:=A552+1" table:style-name="ce1">
            <text:p>552</text:p>
          </table:table-cell>
          <table:table-cell office:value-type="float" office:value="2.8457063850962801E+86" table:formula="msoxl:=B551*2" table:style-name="ce2">
            <text:p>284,570,638,509,628,000,000,000,000,000,000,000,000,000,000,000,000,000,000,000,000,000,000,000,000,000,000,000,000</text:p>
          </table:table-cell>
          <table:table-cell office:value-type="float" office:value="3.6425041729232434E+85" table:formula="msoxl:=C551*2" table:style-name="ce2">
            <text:p>36,425,041,729,232,4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53" table:formula="msoxl:=A553+1" table:style-name="ce1">
            <text:p>553</text:p>
          </table:table-cell>
          <table:table-cell office:value-type="float" office:value="4.0314173788864073E+86" table:formula="msoxl:=B552*2" table:style-name="ce2">
            <text:p>403,141,737,888,641,000,000,000,000,000,000,000,000,000,000,000,000,000,000,000,000,000,000,000,000,000,000,000,000</text:p>
          </table:table-cell>
          <table:table-cell office:value-type="float" office:value="4.8566722305643247E+85" table:formula="msoxl:=C552*2" table:style-name="ce2">
            <text:p>48,566,722,305,643,2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54" table:formula="msoxl:=A554+1" table:style-name="ce1">
            <text:p>554</text:p>
          </table:table-cell>
          <table:table-cell office:value-type="float" office:value="5.6914127701925601E+86" table:formula="msoxl:=B553*2" table:style-name="ce2">
            <text:p>569,141,277,019,256,000,000,000,000,000,000,000,000,000,000,000,000,000,000,000,000,000,000,000,000,000,000,000,000</text:p>
          </table:table-cell>
          <table:table-cell office:value-type="float" office:value="7.2850083458464868E+85" table:formula="msoxl:=C553*2" table:style-name="ce2">
            <text:p>72,850,083,458,464,9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55" table:formula="msoxl:=A555+1" table:style-name="ce1">
            <text:p>555</text:p>
          </table:table-cell>
          <table:table-cell office:value-type="float" office:value="8.0628347577728146E+86" table:formula="msoxl:=B554*2" table:style-name="ce2">
            <text:p>806,283,475,777,281,000,000,000,000,000,000,000,000,000,000,000,000,000,000,000,000,000,000,000,000,000,000,000,000</text:p>
          </table:table-cell>
          <table:table-cell office:value-type="float" office:value="9.7133444611286495E+85" table:formula="msoxl:=C554*2" table:style-name="ce2">
            <text:p>97,133,444,611,286,5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56" table:formula="msoxl:=A556+1" table:style-name="ce1">
            <text:p>556</text:p>
          </table:table-cell>
          <table:table-cell office:value-type="float" office:value="1.138282554038512E+87" table:formula="msoxl:=B555*2" table:style-name="ce2">
            <text:p>1,138,282,554,038,510,000,000,000,000,000,000,000,000,000,000,000,000,000,000,000,000,000,000,000,000,000,000,000,000</text:p>
          </table:table-cell>
          <table:table-cell office:value-type="float" office:value="1.4570016691692974E+86" table:formula="msoxl:=C555*2" table:style-name="ce2">
            <text:p>145,700,166,916,93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57" table:formula="msoxl:=A557+1" table:style-name="ce1">
            <text:p>557</text:p>
          </table:table-cell>
          <table:table-cell office:value-type="float" office:value="1.6125669515545629E+87" table:formula="msoxl:=B556*2" table:style-name="ce2">
            <text:p>1,612,566,951,554,560,000,000,000,000,000,000,000,000,000,000,000,000,000,000,000,000,000,000,000,000,000,000,000,000</text:p>
          </table:table-cell>
          <table:table-cell office:value-type="float" office:value="1.9426688922257299E+86" table:formula="msoxl:=C556*2" table:style-name="ce2">
            <text:p>194,266,889,222,573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58" table:formula="msoxl:=A558+1" table:style-name="ce1">
            <text:p>558</text:p>
          </table:table-cell>
          <table:table-cell office:value-type="float" office:value="2.276565108077024E+87" table:formula="msoxl:=B557*2" table:style-name="ce2">
            <text:p>2,276,565,108,077,020,000,000,000,000,000,000,000,000,000,000,000,000,000,000,000,000,000,000,000,000,000,000,000,000</text:p>
          </table:table-cell>
          <table:table-cell office:value-type="float" office:value="2.9140033383385947E+86" table:formula="msoxl:=C557*2" table:style-name="ce2">
            <text:p>291,400,333,833,859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59" table:formula="msoxl:=A559+1" table:style-name="ce1">
            <text:p>559</text:p>
          </table:table-cell>
          <table:table-cell office:value-type="float" office:value="3.2251339031091258E+87" table:formula="msoxl:=B558*2" table:style-name="ce2">
            <text:p>3,225,133,903,109,130,000,000,000,000,000,000,000,000,000,000,000,000,000,000,000,000,000,000,000,000,000,000,000,000</text:p>
          </table:table-cell>
          <table:table-cell office:value-type="float" office:value="3.8853377844514598E+86" table:formula="msoxl:=C558*2" table:style-name="ce2">
            <text:p>388,533,778,445,146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60" table:formula="msoxl:=A560+1" table:style-name="ce1">
            <text:p>560</text:p>
          </table:table-cell>
          <table:table-cell office:value-type="float" office:value="4.5531302161540481E+87" table:formula="msoxl:=B559*2" table:style-name="ce2">
            <text:p>4,553,130,216,154,050,000,000,000,000,000,000,000,000,000,000,000,000,000,000,000,000,000,000,000,000,000,000,000,000</text:p>
          </table:table-cell>
          <table:table-cell office:value-type="float" office:value="5.8280066766771894E+86" table:formula="msoxl:=C559*2" table:style-name="ce2">
            <text:p>582,800,667,667,719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61" table:formula="msoxl:=A561+1" table:style-name="ce1">
            <text:p>561</text:p>
          </table:table-cell>
          <table:table-cell office:value-type="float" office:value="6.4502678062182517E+87" table:formula="msoxl:=B560*2" table:style-name="ce2">
            <text:p>6,450,267,806,218,250,000,000,000,000,000,000,000,000,000,000,000,000,000,000,000,000,000,000,000,000,000,000,000,000</text:p>
          </table:table-cell>
          <table:table-cell office:value-type="float" office:value="7.7706755689029196E+86" table:formula="msoxl:=C560*2" table:style-name="ce2">
            <text:p>777,067,556,890,292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62" table:formula="msoxl:=A562+1" table:style-name="ce1">
            <text:p>562</text:p>
          </table:table-cell>
          <table:table-cell office:value-type="float" office:value="9.1062604323080962E+87" table:formula="msoxl:=B561*2" table:style-name="ce2">
            <text:p>9,106,260,432,308,100,000,000,000,000,000,000,000,000,000,000,000,000,000,000,000,000,000,000,000,000,000,000,000,000</text:p>
          </table:table-cell>
          <table:table-cell office:value-type="float" office:value="1.1656013353354379E+87" table:formula="msoxl:=C561*2" table:style-name="ce2">
            <text:p>1,165,601,335,335,44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63" table:formula="msoxl:=A563+1" table:style-name="ce1">
            <text:p>563</text:p>
          </table:table-cell>
          <table:table-cell office:value-type="float" office:value="1.2900535612436503E+88" table:formula="msoxl:=B562*2" table:style-name="ce2">
            <text:p>12,900,535,612,436,500,000,000,000,000,000,000,000,000,000,000,000,000,000,000,000,000,000,000,000,000,000,000,000,000</text:p>
          </table:table-cell>
          <table:table-cell office:value-type="float" office:value="1.5541351137805839E+87" table:formula="msoxl:=C562*2" table:style-name="ce2">
            <text:p>1,554,135,113,780,58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64" table:formula="msoxl:=A564+1" table:style-name="ce1">
            <text:p>564</text:p>
          </table:table-cell>
          <table:table-cell office:value-type="float" office:value="1.8212520864616192E+88" table:formula="msoxl:=B563*2" table:style-name="ce2">
            <text:p>18,212,520,864,616,200,000,000,000,000,000,000,000,000,000,000,000,000,000,000,000,000,000,000,000,000,000,000,000,000</text:p>
          </table:table-cell>
          <table:table-cell office:value-type="float" office:value="2.3312026706708758E+87" table:formula="msoxl:=C563*2" table:style-name="ce2">
            <text:p>2,331,202,670,670,88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65" table:formula="msoxl:=A565+1" table:style-name="ce1">
            <text:p>565</text:p>
          </table:table-cell>
          <table:table-cell office:value-type="float" office:value="2.5801071224873007E+88" table:formula="msoxl:=B564*2" table:style-name="ce2">
            <text:p>25,801,071,224,873,000,000,000,000,000,000,000,000,000,000,000,000,000,000,000,000,000,000,000,000,000,000,000,000,000</text:p>
          </table:table-cell>
          <table:table-cell office:value-type="float" office:value="3.1082702275611678E+87" table:formula="msoxl:=C564*2" table:style-name="ce2">
            <text:p>3,108,270,227,561,17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66" table:formula="msoxl:=A566+1" table:style-name="ce1">
            <text:p>566</text:p>
          </table:table-cell>
          <table:table-cell office:value-type="float" office:value="3.6425041729232385E+88" table:formula="msoxl:=B565*2" table:style-name="ce2">
            <text:p>36,425,041,729,232,400,000,000,000,000,000,000,000,000,000,000,000,000,000,000,000,000,000,000,000,000,000,000,000,000</text:p>
          </table:table-cell>
          <table:table-cell office:value-type="float" office:value="4.6624053413417515E+87" table:formula="msoxl:=C565*2" table:style-name="ce2">
            <text:p>4,662,405,341,341,75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67" table:formula="msoxl:=A567+1" table:style-name="ce1">
            <text:p>567</text:p>
          </table:table-cell>
          <table:table-cell office:value-type="float" office:value="5.1602142449746013E+88" table:formula="msoxl:=B566*2" table:style-name="ce2">
            <text:p>51,602,142,449,746,000,000,000,000,000,000,000,000,000,000,000,000,000,000,000,000,000,000,000,000,000,000,000,000,000</text:p>
          </table:table-cell>
          <table:table-cell office:value-type="float" office:value="6.2165404551223357E+87" table:formula="msoxl:=C566*2" table:style-name="ce2">
            <text:p>6,216,540,455,122,34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68" table:formula="msoxl:=A568+1" table:style-name="ce1">
            <text:p>568</text:p>
          </table:table-cell>
          <table:table-cell office:value-type="float" office:value="7.2850083458464769E+88" table:formula="msoxl:=B567*2" table:style-name="ce2">
            <text:p>72,850,083,458,464,800,000,000,000,000,000,000,000,000,000,000,000,000,000,000,000,000,000,000,000,000,000,000,000,000</text:p>
          </table:table-cell>
          <table:table-cell office:value-type="float" office:value="9.3248106826835031E+87" table:formula="msoxl:=C567*2" table:style-name="ce2">
            <text:p>9,324,810,682,683,5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69" table:formula="msoxl:=A569+1" table:style-name="ce1">
            <text:p>569</text:p>
          </table:table-cell>
          <table:table-cell office:value-type="float" office:value="1.0320428489949203E+89" table:formula="msoxl:=B568*2" table:style-name="ce2">
            <text:p>103,204,284,899,492,000,000,000,000,000,000,000,000,000,000,000,000,000,000,000,000,000,000,000,000,000,000,000,000,000</text:p>
          </table:table-cell>
          <table:table-cell office:value-type="float" office:value="1.2433080910244671E+88" table:formula="msoxl:=C568*2" table:style-name="ce2">
            <text:p>12,433,080,910,244,7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70" table:formula="msoxl:=A570+1" table:style-name="ce1">
            <text:p>570</text:p>
          </table:table-cell>
          <table:table-cell office:value-type="float" office:value="1.4570016691692954E+89" table:formula="msoxl:=B569*2" table:style-name="ce2">
            <text:p>145,700,166,916,930,000,000,000,000,000,000,000,000,000,000,000,000,000,000,000,000,000,000,000,000,000,000,000,000,000</text:p>
          </table:table-cell>
          <table:table-cell office:value-type="float" office:value="1.8649621365367006E+88" table:formula="msoxl:=C569*2" table:style-name="ce2">
            <text:p>18,649,621,365,367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71" table:formula="msoxl:=A571+1" table:style-name="ce1">
            <text:p>571</text:p>
          </table:table-cell>
          <table:table-cell office:value-type="float" office:value="2.0640856979898405E+89" table:formula="msoxl:=B570*2" table:style-name="ce2">
            <text:p>206,408,569,798,984,000,000,000,000,000,000,000,000,000,000,000,000,000,000,000,000,000,000,000,000,000,000,000,000,000</text:p>
          </table:table-cell>
          <table:table-cell office:value-type="float" office:value="2.4866161820489343E+88" table:formula="msoxl:=C570*2" table:style-name="ce2">
            <text:p>24,866,161,820,489,3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72" table:formula="msoxl:=A572+1" table:style-name="ce1">
            <text:p>572</text:p>
          </table:table-cell>
          <table:table-cell office:value-type="float" office:value="2.9140033383385908E+89" table:formula="msoxl:=B571*2" table:style-name="ce2">
            <text:p>291,400,333,833,859,000,000,000,000,000,000,000,000,000,000,000,000,000,000,000,000,000,000,000,000,000,000,000,000,000</text:p>
          </table:table-cell>
          <table:table-cell office:value-type="float" office:value="3.7299242730734012E+88" table:formula="msoxl:=C571*2" table:style-name="ce2">
            <text:p>37,299,242,730,734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73" table:formula="msoxl:=A573+1" table:style-name="ce1">
            <text:p>573</text:p>
          </table:table-cell>
          <table:table-cell office:value-type="float" office:value="4.1281713959796811E+89" table:formula="msoxl:=B572*2" table:style-name="ce2">
            <text:p>412,817,139,597,968,000,000,000,000,000,000,000,000,000,000,000,000,000,000,000,000,000,000,000,000,000,000,000,000,000</text:p>
          </table:table-cell>
          <table:table-cell office:value-type="float" office:value="4.9732323640978685E+88" table:formula="msoxl:=C572*2" table:style-name="ce2">
            <text:p>49,732,323,640,978,7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74" table:formula="msoxl:=A574+1" table:style-name="ce1">
            <text:p>574</text:p>
          </table:table-cell>
          <table:table-cell office:value-type="float" office:value="5.8280066766771816E+89" table:formula="msoxl:=B573*2" table:style-name="ce2">
            <text:p>582,800,667,667,718,000,000,000,000,000,000,000,000,000,000,000,000,000,000,000,000,000,000,000,000,000,000,000,000,000</text:p>
          </table:table-cell>
          <table:table-cell office:value-type="float" office:value="7.4598485461468025E+88" table:formula="msoxl:=C573*2" table:style-name="ce2">
            <text:p>74,598,485,461,468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75" table:formula="msoxl:=A575+1" table:style-name="ce1">
            <text:p>575</text:p>
          </table:table-cell>
          <table:table-cell office:value-type="float" office:value="8.2563427919593621E+89" table:formula="msoxl:=B574*2" table:style-name="ce2">
            <text:p>825,634,279,195,936,000,000,000,000,000,000,000,000,000,000,000,000,000,000,000,000,000,000,000,000,000,000,000,000,000</text:p>
          </table:table-cell>
          <table:table-cell office:value-type="float" office:value="9.9464647281957371E+88" table:formula="msoxl:=C574*2" table:style-name="ce2">
            <text:p>99,464,647,281,957,4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76" table:formula="msoxl:=A576+1" table:style-name="ce1">
            <text:p>576</text:p>
          </table:table-cell>
          <table:table-cell office:value-type="float" office:value="1.1656013353354363E+90" table:formula="msoxl:=B575*2" table:style-name="ce2">
            <text:p>1,165,601,335,335,440,000,000,000,000,000,000,000,000,000,000,000,000,000,000,000,000,000,000,000,000,000,000,000,000,000</text:p>
          </table:table-cell>
          <table:table-cell office:value-type="float" office:value="1.4919697092293605E+89" table:formula="msoxl:=C575*2" table:style-name="ce2">
            <text:p>149,196,970,922,936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77" table:formula="msoxl:=A577+1" table:style-name="ce1">
            <text:p>577</text:p>
          </table:table-cell>
          <table:table-cell office:value-type="float" office:value="1.6512685583918724E+90" table:formula="msoxl:=B576*2" table:style-name="ce2">
            <text:p>1,651,268,558,391,870,000,000,000,000,000,000,000,000,000,000,000,000,000,000,000,000,000,000,000,000,000,000,000,000,000</text:p>
          </table:table-cell>
          <table:table-cell office:value-type="float" office:value="1.9892929456391474E+89" table:formula="msoxl:=C576*2" table:style-name="ce2">
            <text:p>198,929,294,563,915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78" table:formula="msoxl:=A578+1" table:style-name="ce1">
            <text:p>578</text:p>
          </table:table-cell>
          <table:table-cell office:value-type="float" office:value="2.3312026706708726E+90" table:formula="msoxl:=B577*2" table:style-name="ce2">
            <text:p>2,331,202,670,670,870,000,000,000,000,000,000,000,000,000,000,000,000,000,000,000,000,000,000,000,000,000,000,000,000,000</text:p>
          </table:table-cell>
          <table:table-cell office:value-type="float" office:value="2.983939418458721E+89" table:formula="msoxl:=C577*2" table:style-name="ce2">
            <text:p>298,393,941,845,872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79" table:formula="msoxl:=A579+1" table:style-name="ce1">
            <text:p>579</text:p>
          </table:table-cell>
          <table:table-cell office:value-type="float" office:value="3.3025371167837448E+90" table:formula="msoxl:=B578*2" table:style-name="ce2">
            <text:p>3,302,537,116,783,740,000,000,000,000,000,000,000,000,000,000,000,000,000,000,000,000,000,000,000,000,000,000,000,000,000</text:p>
          </table:table-cell>
          <table:table-cell office:value-type="float" office:value="3.9785858912782948E+89" table:formula="msoxl:=C578*2" table:style-name="ce2">
            <text:p>397,858,589,127,829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80" table:formula="msoxl:=A580+1" table:style-name="ce1">
            <text:p>580</text:p>
          </table:table-cell>
          <table:table-cell office:value-type="float" office:value="4.6624053413417452E+90" table:formula="msoxl:=B579*2" table:style-name="ce2">
            <text:p>4,662,405,341,341,750,000,000,000,000,000,000,000,000,000,000,000,000,000,000,000,000,000,000,000,000,000,000,000,000,000</text:p>
          </table:table-cell>
          <table:table-cell office:value-type="float" office:value="5.967878836917442E+89" table:formula="msoxl:=C579*2" table:style-name="ce2">
            <text:p>596,787,883,691,744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81" table:formula="msoxl:=A581+1" table:style-name="ce1">
            <text:p>581</text:p>
          </table:table-cell>
          <table:table-cell office:value-type="float" office:value="6.6050742335674897E+90" table:formula="msoxl:=B580*2" table:style-name="ce2">
            <text:p>6,605,074,233,567,490,000,000,000,000,000,000,000,000,000,000,000,000,000,000,000,000,000,000,000,000,000,000,000,000,000</text:p>
          </table:table-cell>
          <table:table-cell office:value-type="float" office:value="7.9571717825565897E+89" table:formula="msoxl:=C580*2" table:style-name="ce2">
            <text:p>795,717,178,255,659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82" table:formula="msoxl:=A582+1" table:style-name="ce1">
            <text:p>582</text:p>
          </table:table-cell>
          <table:table-cell office:value-type="float" office:value="9.3248106826834905E+90" table:formula="msoxl:=B581*2" table:style-name="ce2">
            <text:p>9,324,810,682,683,490,000,000,000,000,000,000,000,000,000,000,000,000,000,000,000,000,000,000,000,000,000,000,000,000,000</text:p>
          </table:table-cell>
          <table:table-cell office:value-type="float" office:value="1.1935757673834884E+90" table:formula="msoxl:=C581*2" table:style-name="ce2">
            <text:p>1,193,575,767,383,49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83" table:formula="msoxl:=A583+1" table:style-name="ce1">
            <text:p>583</text:p>
          </table:table-cell>
          <table:table-cell office:value-type="float" office:value="1.3210148467134979E+91" table:formula="msoxl:=B582*2" table:style-name="ce2">
            <text:p>13,210,148,467,135,000,000,000,000,000,000,000,000,000,000,000,000,000,000,000,000,000,000,000,000,000,000,000,000,000,000</text:p>
          </table:table-cell>
          <table:table-cell office:value-type="float" office:value="1.5914343565113179E+90" table:formula="msoxl:=C582*2" table:style-name="ce2">
            <text:p>1,591,434,356,511,32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84" table:formula="msoxl:=A584+1" table:style-name="ce1">
            <text:p>584</text:p>
          </table:table-cell>
          <table:table-cell office:value-type="float" office:value="1.8649621365366981E+91" table:formula="msoxl:=B583*2" table:style-name="ce2">
            <text:p>18,649,621,365,367,000,000,000,000,000,000,000,000,000,000,000,000,000,000,000,000,000,000,000,000,000,000,000,000,000,000</text:p>
          </table:table-cell>
          <table:table-cell office:value-type="float" office:value="2.3871515347669768E+90" table:formula="msoxl:=C583*2" table:style-name="ce2">
            <text:p>2,387,151,534,766,98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85" table:formula="msoxl:=A585+1" table:style-name="ce1">
            <text:p>585</text:p>
          </table:table-cell>
          <table:table-cell office:value-type="float" office:value="2.6420296934269959E+91" table:formula="msoxl:=B584*2" table:style-name="ce2">
            <text:p>26,420,296,934,270,000,000,000,000,000,000,000,000,000,000,000,000,000,000,000,000,000,000,000,000,000,000,000,000,000,000</text:p>
          </table:table-cell>
          <table:table-cell office:value-type="float" office:value="3.1828687130226359E+90" table:formula="msoxl:=C584*2" table:style-name="ce2">
            <text:p>3,182,868,713,022,64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86" table:formula="msoxl:=A586+1" table:style-name="ce1">
            <text:p>586</text:p>
          </table:table-cell>
          <table:table-cell office:value-type="float" office:value="3.7299242730733962E+91" table:formula="msoxl:=B585*2" table:style-name="ce2">
            <text:p>37,299,242,730,734,000,000,000,000,000,000,000,000,000,000,000,000,000,000,000,000,000,000,000,000,000,000,000,000,000,000</text:p>
          </table:table-cell>
          <table:table-cell office:value-type="float" office:value="4.7743030695339536E+90" table:formula="msoxl:=C585*2" table:style-name="ce2">
            <text:p>4,774,303,069,533,95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87" table:formula="msoxl:=A587+1" table:style-name="ce1">
            <text:p>587</text:p>
          </table:table-cell>
          <table:table-cell office:value-type="float" office:value="5.2840593868539918E+91" table:formula="msoxl:=B586*2" table:style-name="ce2">
            <text:p>52,840,593,868,539,900,000,000,000,000,000,000,000,000,000,000,000,000,000,000,000,000,000,000,000,000,000,000,000,000,000</text:p>
          </table:table-cell>
          <table:table-cell office:value-type="float" office:value="6.3657374260452717E+90" table:formula="msoxl:=C586*2" table:style-name="ce2">
            <text:p>6,365,737,426,045,27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88" table:formula="msoxl:=A588+1" table:style-name="ce1">
            <text:p>588</text:p>
          </table:table-cell>
          <table:table-cell office:value-type="float" office:value="7.4598485461467924E+91" table:formula="msoxl:=B587*2" table:style-name="ce2">
            <text:p>74,598,485,461,467,900,000,000,000,000,000,000,000,000,000,000,000,000,000,000,000,000,000,000,000,000,000,000,000,000,000</text:p>
          </table:table-cell>
          <table:table-cell office:value-type="float" office:value="9.5486061390679071E+90" table:formula="msoxl:=C587*2" table:style-name="ce2">
            <text:p>9,548,606,139,067,91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89" table:formula="msoxl:=A589+1" table:style-name="ce1">
            <text:p>589</text:p>
          </table:table-cell>
          <table:table-cell office:value-type="float" office:value="1.0568118773707984E+92" table:formula="msoxl:=B588*2" table:style-name="ce2">
            <text:p>105,681,187,737,080,000,000,000,000,000,000,000,000,000,000,000,000,000,000,000,000,000,000,000,000,000,000,000,000,000,000</text:p>
          </table:table-cell>
          <table:table-cell office:value-type="float" office:value="1.2731474852090543E+91" table:formula="msoxl:=C588*2" table:style-name="ce2">
            <text:p>12,731,474,852,090,5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90" table:formula="msoxl:=A590+1" table:style-name="ce1">
            <text:p>590</text:p>
          </table:table-cell>
          <table:table-cell office:value-type="float" office:value="1.4919697092293585E+92" table:formula="msoxl:=B589*2" table:style-name="ce2">
            <text:p>149,196,970,922,936,000,000,000,000,000,000,000,000,000,000,000,000,000,000,000,000,000,000,000,000,000,000,000,000,000,000</text:p>
          </table:table-cell>
          <table:table-cell office:value-type="float" office:value="1.9097212278135814E+91" table:formula="msoxl:=C589*2" table:style-name="ce2">
            <text:p>19,097,212,278,135,8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91" table:formula="msoxl:=A591+1" table:style-name="ce1">
            <text:p>591</text:p>
          </table:table-cell>
          <table:table-cell office:value-type="float" office:value="2.1136237547415967E+92" table:formula="msoxl:=B590*2" table:style-name="ce2">
            <text:p>211,362,375,474,160,000,000,000,000,000,000,000,000,000,000,000,000,000,000,000,000,000,000,000,000,000,000,000,000,000,000</text:p>
          </table:table-cell>
          <table:table-cell office:value-type="float" office:value="2.5462949704181087E+91" table:formula="msoxl:=C590*2" table:style-name="ce2">
            <text:p>25,462,949,704,181,1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92" table:formula="msoxl:=A592+1" table:style-name="ce1">
            <text:p>592</text:p>
          </table:table-cell>
          <table:table-cell office:value-type="float" office:value="2.983939418458717E+92" table:formula="msoxl:=B591*2" table:style-name="ce2">
            <text:p>298,393,941,845,872,000,000,000,000,000,000,000,000,000,000,000,000,000,000,000,000,000,000,000,000,000,000,000,000,000,000</text:p>
          </table:table-cell>
          <table:table-cell office:value-type="float" office:value="3.8194424556271629E+91" table:formula="msoxl:=C591*2" table:style-name="ce2">
            <text:p>38,194,424,556,271,6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93" table:formula="msoxl:=A593+1" table:style-name="ce1">
            <text:p>593</text:p>
          </table:table-cell>
          <table:table-cell office:value-type="float" office:value="4.2272475094831934E+92" table:formula="msoxl:=B592*2" table:style-name="ce2">
            <text:p>422,724,750,948,319,000,000,000,000,000,000,000,000,000,000,000,000,000,000,000,000,000,000,000,000,000,000,000,000,000,000</text:p>
          </table:table-cell>
          <table:table-cell office:value-type="float" office:value="5.0925899408362174E+91" table:formula="msoxl:=C592*2" table:style-name="ce2">
            <text:p>50,925,899,408,362,2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94" table:formula="msoxl:=A594+1" table:style-name="ce1">
            <text:p>594</text:p>
          </table:table-cell>
          <table:table-cell office:value-type="float" office:value="5.9678788369174339E+92" table:formula="msoxl:=B593*2" table:style-name="ce2">
            <text:p>596,787,883,691,743,000,000,000,000,000,000,000,000,000,000,000,000,000,000,000,000,000,000,000,000,000,000,000,000,000,000</text:p>
          </table:table-cell>
          <table:table-cell office:value-type="float" office:value="7.6388849112543257E+91" table:formula="msoxl:=C593*2" table:style-name="ce2">
            <text:p>76,388,849,112,543,3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95" table:formula="msoxl:=A595+1" table:style-name="ce1">
            <text:p>595</text:p>
          </table:table-cell>
          <table:table-cell office:value-type="float" office:value="8.4544950189663868E+92" table:formula="msoxl:=B594*2" table:style-name="ce2">
            <text:p>845,449,501,896,639,000,000,000,000,000,000,000,000,000,000,000,000,000,000,000,000,000,000,000,000,000,000,000,000,000,000</text:p>
          </table:table-cell>
          <table:table-cell office:value-type="float" office:value="1.0185179881672435E+92" table:formula="msoxl:=C594*2" table:style-name="ce2">
            <text:p>101,851,798,816,724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96" table:formula="msoxl:=A596+1" table:style-name="ce1">
            <text:p>596</text:p>
          </table:table-cell>
          <table:table-cell office:value-type="float" office:value="1.1935757673834868E+93" table:formula="msoxl:=B595*2" table:style-name="ce2">
            <text:p>1,193,575,767,383,490,000,000,000,000,000,000,000,000,000,000,000,000,000,000,000,000,000,000,000,000,000,000,000,000,000,000</text:p>
          </table:table-cell>
          <table:table-cell office:value-type="float" office:value="1.5277769822508651E+92" table:formula="msoxl:=C595*2" table:style-name="ce2">
            <text:p>152,777,698,225,087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97" table:formula="msoxl:=A597+1" table:style-name="ce1">
            <text:p>597</text:p>
          </table:table-cell>
          <table:table-cell office:value-type="float" office:value="1.6908990037932774E+93" table:formula="msoxl:=B596*2" table:style-name="ce2">
            <text:p>1,690,899,003,793,280,000,000,000,000,000,000,000,000,000,000,000,000,000,000,000,000,000,000,000,000,000,000,000,000,000,000</text:p>
          </table:table-cell>
          <table:table-cell office:value-type="float" office:value="2.037035976334487E+92" table:formula="msoxl:=C596*2" table:style-name="ce2">
            <text:p>203,703,597,633,449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98" table:formula="msoxl:=A598+1" table:style-name="ce1">
            <text:p>598</text:p>
          </table:table-cell>
          <table:table-cell office:value-type="float" office:value="2.3871515347669736E+93" table:formula="msoxl:=B597*2" table:style-name="ce2">
            <text:p>2,387,151,534,766,970,000,000,000,000,000,000,000,000,000,000,000,000,000,000,000,000,000,000,000,000,000,000,000,000,000,000</text:p>
          </table:table-cell>
          <table:table-cell office:value-type="float" office:value="3.0555539645017303E+92" table:formula="msoxl:=C597*2" table:style-name="ce2">
            <text:p>305,555,396,450,173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599" table:formula="msoxl:=A599+1" table:style-name="ce1">
            <text:p>599</text:p>
          </table:table-cell>
          <table:table-cell office:value-type="float" office:value="3.3817980075865547E+93" table:formula="msoxl:=B598*2" table:style-name="ce2">
            <text:p>3,381,798,007,586,550,000,000,000,000,000,000,000,000,000,000,000,000,000,000,000,000,000,000,000,000,000,000,000,000,000,000</text:p>
          </table:table-cell>
          <table:table-cell office:value-type="float" office:value="4.0740719526689739E+92" table:formula="msoxl:=C598*2" table:style-name="ce2">
            <text:p>407,407,195,266,897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00" table:formula="msoxl:=A600+1" table:style-name="ce1">
            <text:p>600</text:p>
          </table:table-cell>
          <table:table-cell office:value-type="float" office:value="4.7743030695339471E+93" table:formula="msoxl:=B599*2" table:style-name="ce2">
            <text:p>4,774,303,069,533,950,000,000,000,000,000,000,000,000,000,000,000,000,000,000,000,000,000,000,000,000,000,000,000,000,000,000</text:p>
          </table:table-cell>
          <table:table-cell office:value-type="float" office:value="6.1111079290034606E+92" table:formula="msoxl:=C599*2" table:style-name="ce2">
            <text:p>611,110,792,900,346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01" table:formula="msoxl:=A601+1" table:style-name="ce1">
            <text:p>601</text:p>
          </table:table-cell>
          <table:table-cell office:value-type="float" office:value="6.7635960151731094E+93" table:formula="msoxl:=B600*2" table:style-name="ce2">
            <text:p>6,763,596,015,173,110,000,000,000,000,000,000,000,000,000,000,000,000,000,000,000,000,000,000,000,000,000,000,000,000,000,000</text:p>
          </table:table-cell>
          <table:table-cell office:value-type="float" office:value="8.1481439053379478E+92" table:formula="msoxl:=C600*2" table:style-name="ce2">
            <text:p>814,814,390,533,795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02" table:formula="msoxl:=A602+1" table:style-name="ce1">
            <text:p>602</text:p>
          </table:table-cell>
          <table:table-cell office:value-type="float" office:value="9.5486061390678943E+93" table:formula="msoxl:=B601*2" table:style-name="ce2">
            <text:p>9,548,606,139,067,890,000,000,000,000,000,000,000,000,000,000,000,000,000,000,000,000,000,000,000,000,000,000,000,000,000,000</text:p>
          </table:table-cell>
          <table:table-cell office:value-type="float" office:value="1.2222215858006921E+93" table:formula="msoxl:=C601*2" table:style-name="ce2">
            <text:p>1,222,221,585,800,69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03" table:formula="msoxl:=A603+1" table:style-name="ce1">
            <text:p>603</text:p>
          </table:table-cell>
          <table:table-cell office:value-type="float" office:value="1.3527192030346219E+94" table:formula="msoxl:=B602*2" table:style-name="ce2">
            <text:p>13,527,192,030,346,200,000,000,000,000,000,000,000,000,000,000,000,000,000,000,000,000,000,000,000,000,000,000,000,000,000,000</text:p>
          </table:table-cell>
          <table:table-cell office:value-type="float" office:value="1.6296287810675896E+93" table:formula="msoxl:=C602*2" table:style-name="ce2">
            <text:p>1,629,628,781,067,59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04" table:formula="msoxl:=A604+1" table:style-name="ce1">
            <text:p>604</text:p>
          </table:table-cell>
          <table:table-cell office:value-type="float" office:value="1.9097212278135789E+94" table:formula="msoxl:=B603*2" table:style-name="ce2">
            <text:p>19,097,212,278,135,800,000,000,000,000,000,000,000,000,000,000,000,000,000,000,000,000,000,000,000,000,000,000,000,000,000,000</text:p>
          </table:table-cell>
          <table:table-cell office:value-type="float" office:value="2.4444431716013842E+93" table:formula="msoxl:=C603*2" table:style-name="ce2">
            <text:p>2,444,443,171,601,38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05" table:formula="msoxl:=A605+1" table:style-name="ce1">
            <text:p>605</text:p>
          </table:table-cell>
          <table:table-cell office:value-type="float" office:value="2.7054384060692438E+94" table:formula="msoxl:=B604*2" table:style-name="ce2">
            <text:p>27,054,384,060,692,400,000,000,000,000,000,000,000,000,000,000,000,000,000,000,000,000,000,000,000,000,000,000,000,000,000,000</text:p>
          </table:table-cell>
          <table:table-cell office:value-type="float" office:value="3.2592575621351791E+93" table:formula="msoxl:=C604*2" table:style-name="ce2">
            <text:p>3,259,257,562,135,18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06" table:formula="msoxl:=A606+1" table:style-name="ce1">
            <text:p>606</text:p>
          </table:table-cell>
          <table:table-cell office:value-type="float" office:value="3.8194424556271577E+94" table:formula="msoxl:=B605*2" table:style-name="ce2">
            <text:p>38,194,424,556,271,600,000,000,000,000,000,000,000,000,000,000,000,000,000,000,000,000,000,000,000,000,000,000,000,000,000,000</text:p>
          </table:table-cell>
          <table:table-cell office:value-type="float" office:value="4.8888863432027685E+93" table:formula="msoxl:=C605*2" table:style-name="ce2">
            <text:p>4,888,886,343,202,77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07" table:formula="msoxl:=A607+1" table:style-name="ce1">
            <text:p>607</text:p>
          </table:table-cell>
          <table:table-cell office:value-type="float" office:value="5.4108768121384876E+94" table:formula="msoxl:=B606*2" table:style-name="ce2">
            <text:p>54,108,768,121,384,900,000,000,000,000,000,000,000,000,000,000,000,000,000,000,000,000,000,000,000,000,000,000,000,000,000,000</text:p>
          </table:table-cell>
          <table:table-cell office:value-type="float" office:value="6.5185151242703583E+93" table:formula="msoxl:=C606*2" table:style-name="ce2">
            <text:p>6,518,515,124,270,36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08" table:formula="msoxl:=A608+1" table:style-name="ce1">
            <text:p>608</text:p>
          </table:table-cell>
          <table:table-cell office:value-type="float" office:value="7.6388849112543154E+94" table:formula="msoxl:=B607*2" table:style-name="ce2">
            <text:p>76,388,849,112,543,200,000,000,000,000,000,000,000,000,000,000,000,000,000,000,000,000,000,000,000,000,000,000,000,000,000,000</text:p>
          </table:table-cell>
          <table:table-cell office:value-type="float" office:value="9.7777726864055369E+93" table:formula="msoxl:=C607*2" table:style-name="ce2">
            <text:p>9,777,772,686,405,54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09" table:formula="msoxl:=A609+1" table:style-name="ce1">
            <text:p>609</text:p>
          </table:table-cell>
          <table:table-cell office:value-type="float" office:value="1.0821753624276975E+95" table:formula="msoxl:=B608*2" table:style-name="ce2">
            <text:p>108,217,536,242,770,000,000,000,000,000,000,000,000,000,000,000,000,000,000,000,000,000,000,000,000,000,000,000,000,000,000,000</text:p>
          </table:table-cell>
          <table:table-cell office:value-type="float" office:value="1.3037030248540717E+94" table:formula="msoxl:=C608*2" table:style-name="ce2">
            <text:p>13,037,030,248,540,7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10" table:formula="msoxl:=A610+1" table:style-name="ce1">
            <text:p>610</text:p>
          </table:table-cell>
          <table:table-cell office:value-type="float" office:value="1.5277769822508631E+95" table:formula="msoxl:=B609*2" table:style-name="ce2">
            <text:p>152,777,698,225,086,000,000,000,000,000,000,000,000,000,000,000,000,000,000,000,000,000,000,000,000,000,000,000,000,000,000,000</text:p>
          </table:table-cell>
          <table:table-cell office:value-type="float" office:value="1.9555545372811074E+94" table:formula="msoxl:=C609*2" table:style-name="ce2">
            <text:p>19,555,545,372,811,1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11" table:formula="msoxl:=A611+1" table:style-name="ce1">
            <text:p>611</text:p>
          </table:table-cell>
          <table:table-cell office:value-type="float" office:value="2.164350724855395E+95" table:formula="msoxl:=B610*2" table:style-name="ce2">
            <text:p>216,435,072,485,540,000,000,000,000,000,000,000,000,000,000,000,000,000,000,000,000,000,000,000,000,000,000,000,000,000,000,000</text:p>
          </table:table-cell>
          <table:table-cell office:value-type="float" office:value="2.6074060497081433E+94" table:formula="msoxl:=C610*2" table:style-name="ce2">
            <text:p>26,074,060,497,081,4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12" table:formula="msoxl:=A612+1" table:style-name="ce1">
            <text:p>612</text:p>
          </table:table-cell>
          <table:table-cell office:value-type="float" office:value="3.0555539645017262E+95" table:formula="msoxl:=B611*2" table:style-name="ce2">
            <text:p>305,555,396,450,173,000,000,000,000,000,000,000,000,000,000,000,000,000,000,000,000,000,000,000,000,000,000,000,000,000,000,000</text:p>
          </table:table-cell>
          <table:table-cell office:value-type="float" office:value="3.9111090745622148E+94" table:formula="msoxl:=C611*2" table:style-name="ce2">
            <text:p>39,111,090,745,622,1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13" table:formula="msoxl:=A613+1" table:style-name="ce1">
            <text:p>613</text:p>
          </table:table-cell>
          <table:table-cell office:value-type="float" office:value="4.32870144971079E+95" table:formula="msoxl:=B612*2" table:style-name="ce2">
            <text:p>432,870,144,971,079,000,000,000,000,000,000,000,000,000,000,000,000,000,000,000,000,000,000,000,000,000,000,000,000,000,000,000</text:p>
          </table:table-cell>
          <table:table-cell office:value-type="float" office:value="5.2148120994162866E+94" table:formula="msoxl:=C612*2" table:style-name="ce2">
            <text:p>52,148,120,994,162,9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14" table:formula="msoxl:=A614+1" table:style-name="ce1">
            <text:p>614</text:p>
          </table:table-cell>
          <table:table-cell office:value-type="float" office:value="6.1111079290034523E+95" table:formula="msoxl:=B613*2" table:style-name="ce2">
            <text:p>611,110,792,900,345,000,000,000,000,000,000,000,000,000,000,000,000,000,000,000,000,000,000,000,000,000,000,000,000,000,000,000</text:p>
          </table:table-cell>
          <table:table-cell office:value-type="float" office:value="7.8222181491244295E+94" table:formula="msoxl:=C613*2" table:style-name="ce2">
            <text:p>78,222,181,491,244,3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15" table:formula="msoxl:=A615+1" table:style-name="ce1">
            <text:p>615</text:p>
          </table:table-cell>
          <table:table-cell office:value-type="float" office:value="8.6574028994215801E+95" table:formula="msoxl:=B614*2" table:style-name="ce2">
            <text:p>865,740,289,942,158,000,000,000,000,000,000,000,000,000,000,000,000,000,000,000,000,000,000,000,000,000,000,000,000,000,000,000</text:p>
          </table:table-cell>
          <table:table-cell office:value-type="float" office:value="1.0429624198832573E+95" table:formula="msoxl:=C614*2" table:style-name="ce2">
            <text:p>104,296,241,988,326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16" table:formula="msoxl:=A616+1" table:style-name="ce1">
            <text:p>616</text:p>
          </table:table-cell>
          <table:table-cell office:value-type="float" office:value="1.2222215858006905E+96" table:formula="msoxl:=B615*2" table:style-name="ce2">
            <text:p>1,222,221,585,800,690,000,000,000,000,000,000,000,000,000,000,000,000,000,000,000,000,000,000,000,000,000,000,000,000,000,000,000</text:p>
          </table:table-cell>
          <table:table-cell office:value-type="float" office:value="1.5644436298248859E+95" table:formula="msoxl:=C615*2" table:style-name="ce2">
            <text:p>156,444,362,982,489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17" table:formula="msoxl:=A617+1" table:style-name="ce1">
            <text:p>617</text:p>
          </table:table-cell>
          <table:table-cell office:value-type="float" office:value="1.731480579884316E+96" table:formula="msoxl:=B616*2" table:style-name="ce2">
            <text:p>1,731,480,579,884,320,000,000,000,000,000,000,000,000,000,000,000,000,000,000,000,000,000,000,000,000,000,000,000,000,000,000,000</text:p>
          </table:table-cell>
          <table:table-cell office:value-type="float" office:value="2.0859248397665146E+95" table:formula="msoxl:=C616*2" table:style-name="ce2">
            <text:p>208,592,483,976,651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18" table:formula="msoxl:=A618+1" table:style-name="ce1">
            <text:p>618</text:p>
          </table:table-cell>
          <table:table-cell office:value-type="float" office:value="2.4444431716013809E+96" table:formula="msoxl:=B617*2" table:style-name="ce2">
            <text:p>2,444,443,171,601,380,000,000,000,000,000,000,000,000,000,000,000,000,000,000,000,000,000,000,000,000,000,000,000,000,000,000,000</text:p>
          </table:table-cell>
          <table:table-cell office:value-type="float" office:value="3.1288872596497718E+95" table:formula="msoxl:=C617*2" table:style-name="ce2">
            <text:p>312,888,725,964,977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19" table:formula="msoxl:=A619+1" table:style-name="ce1">
            <text:p>619</text:p>
          </table:table-cell>
          <table:table-cell office:value-type="float" office:value="3.462961159768632E+96" table:formula="msoxl:=B618*2" table:style-name="ce2">
            <text:p>3,462,961,159,768,630,000,000,000,000,000,000,000,000,000,000,000,000,000,000,000,000,000,000,000,000,000,000,000,000,000,000,000</text:p>
          </table:table-cell>
          <table:table-cell office:value-type="float" office:value="4.1718496795330293E+95" table:formula="msoxl:=C618*2" table:style-name="ce2">
            <text:p>417,184,967,953,303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20" table:formula="msoxl:=A620+1" table:style-name="ce1">
            <text:p>620</text:p>
          </table:table-cell>
          <table:table-cell office:value-type="float" office:value="4.8888863432027619E+96" table:formula="msoxl:=B619*2" table:style-name="ce2">
            <text:p>4,888,886,343,202,760,000,000,000,000,000,000,000,000,000,000,000,000,000,000,000,000,000,000,000,000,000,000,000,000,000,000,000</text:p>
          </table:table-cell>
          <table:table-cell office:value-type="float" office:value="6.2577745192995436E+95" table:formula="msoxl:=C619*2" table:style-name="ce2">
            <text:p>625,777,451,929,954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21" table:formula="msoxl:=A621+1" table:style-name="ce1">
            <text:p>621</text:p>
          </table:table-cell>
          <table:table-cell office:value-type="float" office:value="6.9259223195372641E+96" table:formula="msoxl:=B620*2" table:style-name="ce2">
            <text:p>6,925,922,319,537,260,000,000,000,000,000,000,000,000,000,000,000,000,000,000,000,000,000,000,000,000,000,000,000,000,000,000,000</text:p>
          </table:table-cell>
          <table:table-cell office:value-type="float" office:value="8.3436993590660586E+95" table:formula="msoxl:=C620*2" table:style-name="ce2">
            <text:p>834,369,935,906,606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22" table:formula="msoxl:=A622+1" table:style-name="ce1">
            <text:p>622</text:p>
          </table:table-cell>
          <table:table-cell office:value-type="float" office:value="9.7777726864055237E+96" table:formula="msoxl:=B621*2" table:style-name="ce2">
            <text:p>9,777,772,686,405,520,000,000,000,000,000,000,000,000,000,000,000,000,000,000,000,000,000,000,000,000,000,000,000,000,000,000,000</text:p>
          </table:table-cell>
          <table:table-cell office:value-type="float" office:value="1.2515549038599087E+96" table:formula="msoxl:=C621*2" table:style-name="ce2">
            <text:p>1,251,554,903,859,91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23" table:formula="msoxl:=A623+1" table:style-name="ce1">
            <text:p>623</text:p>
          </table:table-cell>
          <table:table-cell office:value-type="float" office:value="1.3851844639074528E+97" table:formula="msoxl:=B622*2" table:style-name="ce2">
            <text:p>13,851,844,639,074,500,000,000,000,000,000,000,000,000,000,000,000,000,000,000,000,000,000,000,000,000,000,000,000,000,000,000,000</text:p>
          </table:table-cell>
          <table:table-cell office:value-type="float" office:value="1.6687398718132117E+96" table:formula="msoxl:=C622*2" table:style-name="ce2">
            <text:p>1,668,739,871,813,21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24" table:formula="msoxl:=A624+1" table:style-name="ce1">
            <text:p>624</text:p>
          </table:table-cell>
          <table:table-cell office:value-type="float" office:value="1.9555545372811047E+97" table:formula="msoxl:=B623*2" table:style-name="ce2">
            <text:p>19,555,545,372,811,000,000,000,000,000,000,000,000,000,000,000,000,000,000,000,000,000,000,000,000,000,000,000,000,000,000,000,000</text:p>
          </table:table-cell>
          <table:table-cell office:value-type="float" office:value="2.5031098077198175E+96" table:formula="msoxl:=C623*2" table:style-name="ce2">
            <text:p>2,503,109,807,719,82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25" table:formula="msoxl:=A625+1" table:style-name="ce1">
            <text:p>625</text:p>
          </table:table-cell>
          <table:table-cell office:value-type="float" office:value="2.7703689278149056E+97" table:formula="msoxl:=B624*2" table:style-name="ce2">
            <text:p>27,703,689,278,149,100,000,000,000,000,000,000,000,000,000,000,000,000,000,000,000,000,000,000,000,000,000,000,000,000,000,000,000</text:p>
          </table:table-cell>
          <table:table-cell office:value-type="float" office:value="3.3374797436264234E+96" table:formula="msoxl:=C624*2" table:style-name="ce2">
            <text:p>3,337,479,743,626,42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26" table:formula="msoxl:=A626+1" table:style-name="ce1">
            <text:p>626</text:p>
          </table:table-cell>
          <table:table-cell office:value-type="float" office:value="3.9111090745622095E+97" table:formula="msoxl:=B625*2" table:style-name="ce2">
            <text:p>39,111,090,745,622,100,000,000,000,000,000,000,000,000,000,000,000,000,000,000,000,000,000,000,000,000,000,000,000,000,000,000,000</text:p>
          </table:table-cell>
          <table:table-cell office:value-type="float" office:value="5.0062196154396349E+96" table:formula="msoxl:=C625*2" table:style-name="ce2">
            <text:p>5,006,219,615,439,63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27" table:formula="msoxl:=A627+1" table:style-name="ce1">
            <text:p>627</text:p>
          </table:table-cell>
          <table:table-cell office:value-type="float" office:value="5.5407378556298113E+97" table:formula="msoxl:=B626*2" table:style-name="ce2">
            <text:p>55,407,378,556,298,100,000,000,000,000,000,000,000,000,000,000,000,000,000,000,000,000,000,000,000,000,000,000,000,000,000,000,000</text:p>
          </table:table-cell>
          <table:table-cell office:value-type="float" office:value="6.6749594872528469E+96" table:formula="msoxl:=C626*2" table:style-name="ce2">
            <text:p>6,674,959,487,252,85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28" table:formula="msoxl:=A628+1" table:style-name="ce1">
            <text:p>628</text:p>
          </table:table-cell>
          <table:table-cell office:value-type="float" office:value="7.822218149124419E+97" table:formula="msoxl:=B627*2" table:style-name="ce2">
            <text:p>78,222,181,491,244,200,000,000,000,000,000,000,000,000,000,000,000,000,000,000,000,000,000,000,000,000,000,000,000,000,000,000,000</text:p>
          </table:table-cell>
          <table:table-cell office:value-type="float" office:value="1.001243923087927E+97" table:formula="msoxl:=C627*2" table:style-name="ce2">
            <text:p>10,012,439,230,879,3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29" table:formula="msoxl:=A629+1" table:style-name="ce1">
            <text:p>629</text:p>
          </table:table-cell>
          <table:table-cell office:value-type="float" office:value="1.1081475711259623E+98" table:formula="msoxl:=B628*2" table:style-name="ce2">
            <text:p>110,814,757,112,596,000,000,000,000,000,000,000,000,000,000,000,000,000,000,000,000,000,000,000,000,000,000,000,000,000,000,000,000</text:p>
          </table:table-cell>
          <table:table-cell office:value-type="float" office:value="1.3349918974505694E+97" table:formula="msoxl:=C628*2" table:style-name="ce2">
            <text:p>13,349,918,974,505,7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30" table:formula="msoxl:=A630+1" table:style-name="ce1">
            <text:p>630</text:p>
          </table:table-cell>
          <table:table-cell office:value-type="float" office:value="1.5644436298248838E+98" table:formula="msoxl:=B629*2" table:style-name="ce2">
            <text:p>156,444,362,982,488,000,000,000,000,000,000,000,000,000,000,000,000,000,000,000,000,000,000,000,000,000,000,000,000,000,000,000,000</text:p>
          </table:table-cell>
          <table:table-cell office:value-type="float" office:value="2.002487846175854E+97" table:formula="msoxl:=C629*2" table:style-name="ce2">
            <text:p>20,024,878,461,758,5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31" table:formula="msoxl:=A631+1" table:style-name="ce1">
            <text:p>631</text:p>
          </table:table-cell>
          <table:table-cell office:value-type="float" office:value="2.2162951422519245E+98" table:formula="msoxl:=B630*2" table:style-name="ce2">
            <text:p>221,629,514,225,192,000,000,000,000,000,000,000,000,000,000,000,000,000,000,000,000,000,000,000,000,000,000,000,000,000,000,000,000</text:p>
          </table:table-cell>
          <table:table-cell office:value-type="float" office:value="2.6699837949011387E+97" table:formula="msoxl:=C630*2" table:style-name="ce2">
            <text:p>26,699,837,949,011,4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32" table:formula="msoxl:=A632+1" table:style-name="ce1">
            <text:p>632</text:p>
          </table:table-cell>
          <table:table-cell office:value-type="float" office:value="3.1288872596497676E+98" table:formula="msoxl:=B631*2" table:style-name="ce2">
            <text:p>312,888,725,964,977,000,000,000,000,000,000,000,000,000,000,000,000,000,000,000,000,000,000,000,000,000,000,000,000,000,000,000,000</text:p>
          </table:table-cell>
          <table:table-cell office:value-type="float" office:value="4.0049756923517079E+97" table:formula="msoxl:=C631*2" table:style-name="ce2">
            <text:p>40,049,756,923,517,1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33" table:formula="msoxl:=A633+1" table:style-name="ce1">
            <text:p>633</text:p>
          </table:table-cell>
          <table:table-cell office:value-type="float" office:value="4.432590284503849E+98" table:formula="msoxl:=B632*2" table:style-name="ce2">
            <text:p>443,259,028,450,385,000,000,000,000,000,000,000,000,000,000,000,000,000,000,000,000,000,000,000,000,000,000,000,000,000,000,000,000</text:p>
          </table:table-cell>
          <table:table-cell office:value-type="float" office:value="5.3399675898022775E+97" table:formula="msoxl:=C632*2" table:style-name="ce2">
            <text:p>53,399,675,898,022,8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34" table:formula="msoxl:=A634+1" table:style-name="ce1">
            <text:p>634</text:p>
          </table:table-cell>
          <table:table-cell office:value-type="float" office:value="6.2577745192995352E+98" table:formula="msoxl:=B633*2" table:style-name="ce2">
            <text:p>625,777,451,929,954,000,000,000,000,000,000,000,000,000,000,000,000,000,000,000,000,000,000,000,000,000,000,000,000,000,000,000,000</text:p>
          </table:table-cell>
          <table:table-cell office:value-type="float" office:value="8.0099513847034158E+97" table:formula="msoxl:=C633*2" table:style-name="ce2">
            <text:p>80,099,513,847,034,2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35" table:formula="msoxl:=A635+1" table:style-name="ce1">
            <text:p>635</text:p>
          </table:table-cell>
          <table:table-cell office:value-type="float" office:value="8.865180569007698E+98" table:formula="msoxl:=B634*2" table:style-name="ce2">
            <text:p>886,518,056,900,770,000,000,000,000,000,000,000,000,000,000,000,000,000,000,000,000,000,000,000,000,000,000,000,000,000,000,000,000</text:p>
          </table:table-cell>
          <table:table-cell office:value-type="float" office:value="1.0679935179604555E+98" table:formula="msoxl:=C634*2" table:style-name="ce2">
            <text:p>106,799,351,796,046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36" table:formula="msoxl:=A636+1" table:style-name="ce1">
            <text:p>636</text:p>
          </table:table-cell>
          <table:table-cell office:value-type="float" office:value="1.251554903859907E+99" table:formula="msoxl:=B635*2" table:style-name="ce2">
            <text:p>1,251,554,903,859,910,000,000,000,000,000,000,000,000,000,000,000,000,000,000,000,000,000,000,000,000,000,000,000,000,000,000,000,000</text:p>
          </table:table-cell>
          <table:table-cell office:value-type="float" office:value="1.6019902769406832E+98" table:formula="msoxl:=C635*2" table:style-name="ce2">
            <text:p>160,199,027,694,068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37" table:formula="msoxl:=A637+1" table:style-name="ce1">
            <text:p>637</text:p>
          </table:table-cell>
          <table:table-cell office:value-type="float" office:value="1.7730361138015396E+99" table:formula="msoxl:=B636*2" table:style-name="ce2">
            <text:p>1,773,036,113,801,540,000,000,000,000,000,000,000,000,000,000,000,000,000,000,000,000,000,000,000,000,000,000,000,000,000,000,000,000</text:p>
          </table:table-cell>
          <table:table-cell office:value-type="float" office:value="2.135987035920911E+98" table:formula="msoxl:=C636*2" table:style-name="ce2">
            <text:p>213,598,703,592,091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38" table:formula="msoxl:=A638+1" table:style-name="ce1">
            <text:p>638</text:p>
          </table:table-cell>
          <table:table-cell office:value-type="float" office:value="2.5031098077198141E+99" table:formula="msoxl:=B637*2" table:style-name="ce2">
            <text:p>2,503,109,807,719,810,000,000,000,000,000,000,000,000,000,000,000,000,000,000,000,000,000,000,000,000,000,000,000,000,000,000,000,000</text:p>
          </table:table-cell>
          <table:table-cell office:value-type="float" office:value="3.2039805538813663E+98" table:formula="msoxl:=C637*2" table:style-name="ce2">
            <text:p>320,398,055,388,137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39" table:formula="msoxl:=A639+1" table:style-name="ce1">
            <text:p>639</text:p>
          </table:table-cell>
          <table:table-cell office:value-type="float" office:value="3.5460722276030792E+99" table:formula="msoxl:=B638*2" table:style-name="ce2">
            <text:p>3,546,072,227,603,080,000,000,000,000,000,000,000,000,000,000,000,000,000,000,000,000,000,000,000,000,000,000,000,000,000,000,000,000</text:p>
          </table:table-cell>
          <table:table-cell office:value-type="float" office:value="4.271974071841822E+98" table:formula="msoxl:=C638*2" table:style-name="ce2">
            <text:p>427,197,407,184,182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40" table:formula="msoxl:=A640+1" table:style-name="ce1">
            <text:p>640</text:p>
          </table:table-cell>
          <table:table-cell office:value-type="float" office:value="5.0062196154396281E+99" table:formula="msoxl:=B639*2" table:style-name="ce2">
            <text:p>5,006,219,615,439,630,000,000,000,000,000,000,000,000,000,000,000,000,000,000,000,000,000,000,000,000,000,000,000,000,000,000,000,000</text:p>
          </table:table-cell>
          <table:table-cell office:value-type="float" office:value="6.4079611077627327E+98" table:formula="msoxl:=C639*2" table:style-name="ce2">
            <text:p>640,796,110,776,273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41" table:formula="msoxl:=A641+1" table:style-name="ce1">
            <text:p>641</text:p>
          </table:table-cell>
          <table:table-cell office:value-type="float" office:value="7.0921444552061584E+99" table:formula="msoxl:=B640*2" table:style-name="ce2">
            <text:p>7,092,144,455,206,160,000,000,000,000,000,000,000,000,000,000,000,000,000,000,000,000,000,000,000,000,000,000,000,000,000,000,000,000</text:p>
          </table:table-cell>
          <table:table-cell office:value-type="float" office:value="8.543948143683644E+98" table:formula="msoxl:=C640*2" table:style-name="ce2">
            <text:p>854,394,814,368,364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42" table:formula="msoxl:=A642+1" table:style-name="ce1">
            <text:p>642</text:p>
          </table:table-cell>
          <table:table-cell office:value-type="float" office:value="1.0012439230879256E+100" table:formula="msoxl:=B641*2" table:style-name="ce2">
            <text:p>10,012,439,230,879,300,000,000,000,000,000,000,000,000,000,000,000,000,000,000,000,000,000,000,000,000,000,000,000,000,000,000,000,000</text:p>
          </table:table-cell>
          <table:table-cell office:value-type="float" office:value="1.2815922215525465E+99" table:formula="msoxl:=C641*2" table:style-name="ce2">
            <text:p>1,281,592,221,552,55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43" table:formula="msoxl:=A643+1" table:style-name="ce1">
            <text:p>643</text:p>
          </table:table-cell>
          <table:table-cell office:value-type="float" office:value="1.4184288910412317E+100" table:formula="msoxl:=B642*2" table:style-name="ce2">
            <text:p>14,184,288,910,412,300,000,000,000,000,000,000,000,000,000,000,000,000,000,000,000,000,000,000,000,000,000,000,000,000,000,000,000,000</text:p>
          </table:table-cell>
          <table:table-cell office:value-type="float" office:value="1.7087896287367288E+99" table:formula="msoxl:=C642*2" table:style-name="ce2">
            <text:p>1,708,789,628,736,73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44" table:formula="msoxl:=A644+1" table:style-name="ce1">
            <text:p>644</text:p>
          </table:table-cell>
          <table:table-cell office:value-type="float" office:value="2.0024878461758513E+100" table:formula="msoxl:=B643*2" table:style-name="ce2">
            <text:p>20,024,878,461,758,500,000,000,000,000,000,000,000,000,000,000,000,000,000,000,000,000,000,000,000,000,000,000,000,000,000,000,000,000</text:p>
          </table:table-cell>
          <table:table-cell office:value-type="float" office:value="2.5631844431050931E+99" table:formula="msoxl:=C643*2" table:style-name="ce2">
            <text:p>2,563,184,443,105,09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45" table:formula="msoxl:=A645+1" table:style-name="ce1">
            <text:p>645</text:p>
          </table:table-cell>
          <table:table-cell office:value-type="float" office:value="2.8368577820824634E+100" table:formula="msoxl:=B644*2" table:style-name="ce2">
            <text:p>28,368,577,820,824,600,000,000,000,000,000,000,000,000,000,000,000,000,000,000,000,000,000,000,000,000,000,000,000,000,000,000,000,000</text:p>
          </table:table-cell>
          <table:table-cell office:value-type="float" office:value="3.4175792574734576E+99" table:formula="msoxl:=C644*2" table:style-name="ce2">
            <text:p>3,417,579,257,473,46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46" table:formula="msoxl:=A646+1" table:style-name="ce1">
            <text:p>646</text:p>
          </table:table-cell>
          <table:table-cell office:value-type="float" office:value="4.0049756923517025E+100" table:formula="msoxl:=B645*2" table:style-name="ce2">
            <text:p>40,049,756,923,517,000,000,000,000,000,000,000,000,000,000,000,000,000,000,000,000,000,000,000,000,000,000,000,000,000,000,000,000,000</text:p>
          </table:table-cell>
          <table:table-cell office:value-type="float" office:value="5.1263688862101861E+99" table:formula="msoxl:=C645*2" table:style-name="ce2">
            <text:p>5,126,368,886,210,19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47" table:formula="msoxl:=A647+1" table:style-name="ce1">
            <text:p>647</text:p>
          </table:table-cell>
          <table:table-cell office:value-type="float" office:value="5.6737155641649267E+100" table:formula="msoxl:=B646*2" table:style-name="ce2">
            <text:p>56,737,155,641,649,300,000,000,000,000,000,000,000,000,000,000,000,000,000,000,000,000,000,000,000,000,000,000,000,000,000,000,000,000</text:p>
          </table:table-cell>
          <table:table-cell office:value-type="float" office:value="6.8351585149469152E+99" table:formula="msoxl:=C646*2" table:style-name="ce2">
            <text:p>6,835,158,514,946,92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48" table:formula="msoxl:=A648+1" table:style-name="ce1">
            <text:p>648</text:p>
          </table:table-cell>
          <table:table-cell office:value-type="float" office:value="8.009951384703405E+100" table:formula="msoxl:=B647*2" table:style-name="ce2">
            <text:p>80,099,513,847,034,100,000,000,000,000,000,000,000,000,000,000,000,000,000,000,000,000,000,000,000,000,000,000,000,000,000,000,000,000</text:p>
          </table:table-cell>
          <table:table-cell office:value-type="float" office:value="1.0252737772420372E+100" table:formula="msoxl:=C647*2" table:style-name="ce2">
            <text:p>10,252,737,772,420,4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49" table:formula="msoxl:=A649+1" table:style-name="ce1">
            <text:p>649</text:p>
          </table:table-cell>
          <table:table-cell office:value-type="float" office:value="1.1347431128329853E+101" table:formula="msoxl:=B648*2" table:style-name="ce2">
            <text:p>113,474,311,283,299,000,000,000,000,000,000,000,000,000,000,000,000,000,000,000,000,000,000,000,000,000,000,000,000,000,000,000,000,000</text:p>
          </table:table-cell>
          <table:table-cell office:value-type="float" office:value="1.367031702989383E+100" table:formula="msoxl:=C648*2" table:style-name="ce2">
            <text:p>13,670,317,029,893,8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50" table:formula="msoxl:=A650+1" table:style-name="ce1">
            <text:p>650</text:p>
          </table:table-cell>
          <table:table-cell office:value-type="float" office:value="1.601990276940681E+101" table:formula="msoxl:=B649*2" table:style-name="ce2">
            <text:p>160,199,027,694,068,000,000,000,000,000,000,000,000,000,000,000,000,000,000,000,000,000,000,000,000,000,000,000,000,000,000,000,000,000</text:p>
          </table:table-cell>
          <table:table-cell office:value-type="float" office:value="2.0505475544840745E+100" table:formula="msoxl:=C649*2" table:style-name="ce2">
            <text:p>20,505,475,544,840,7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51" table:formula="msoxl:=A651+1" table:style-name="ce1">
            <text:p>651</text:p>
          </table:table-cell>
          <table:table-cell office:value-type="float" office:value="2.2694862256659707E+101" table:formula="msoxl:=B650*2" table:style-name="ce2">
            <text:p>226,948,622,566,597,000,000,000,000,000,000,000,000,000,000,000,000,000,000,000,000,000,000,000,000,000,000,000,000,000,000,000,000,000</text:p>
          </table:table-cell>
          <table:table-cell office:value-type="float" office:value="2.7340634059787661E+100" table:formula="msoxl:=C650*2" table:style-name="ce2">
            <text:p>27,340,634,059,787,7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52" table:formula="msoxl:=A652+1" table:style-name="ce1">
            <text:p>652</text:p>
          </table:table-cell>
          <table:table-cell office:value-type="float" office:value="3.203980553881362E+101" table:formula="msoxl:=B651*2" table:style-name="ce2">
            <text:p>320,398,055,388,136,000,000,000,000,000,000,000,000,000,000,000,000,000,000,000,000,000,000,000,000,000,000,000,000,000,000,000,000,000</text:p>
          </table:table-cell>
          <table:table-cell office:value-type="float" office:value="4.1010951089681489E+100" table:formula="msoxl:=C651*2" table:style-name="ce2">
            <text:p>41,010,951,089,681,5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53" table:formula="msoxl:=A653+1" table:style-name="ce1">
            <text:p>653</text:p>
          </table:table-cell>
          <table:table-cell office:value-type="float" office:value="4.5389724513319414E+101" table:formula="msoxl:=B652*2" table:style-name="ce2">
            <text:p>453,897,245,133,194,000,000,000,000,000,000,000,000,000,000,000,000,000,000,000,000,000,000,000,000,000,000,000,000,000,000,000,000,000</text:p>
          </table:table-cell>
          <table:table-cell office:value-type="float" office:value="5.4681268119575321E+100" table:formula="msoxl:=C652*2" table:style-name="ce2">
            <text:p>54,681,268,119,575,3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54" table:formula="msoxl:=A654+1" table:style-name="ce1">
            <text:p>654</text:p>
          </table:table-cell>
          <table:table-cell office:value-type="float" office:value="6.407961107762724E+101" table:formula="msoxl:=B653*2" table:style-name="ce2">
            <text:p>640,796,110,776,272,000,000,000,000,000,000,000,000,000,000,000,000,000,000,000,000,000,000,000,000,000,000,000,000,000,000,000,000,000</text:p>
          </table:table-cell>
          <table:table-cell office:value-type="float" office:value="8.2021902179362978E+100" table:formula="msoxl:=C653*2" table:style-name="ce2">
            <text:p>82,021,902,179,363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55" table:formula="msoxl:=A655+1" table:style-name="ce1">
            <text:p>655</text:p>
          </table:table-cell>
          <table:table-cell office:value-type="float" office:value="9.0779449026638828E+101" table:formula="msoxl:=B654*2" table:style-name="ce2">
            <text:p>907,794,490,266,388,000,000,000,000,000,000,000,000,000,000,000,000,000,000,000,000,000,000,000,000,000,000,000,000,000,000,000,000,000</text:p>
          </table:table-cell>
          <table:table-cell office:value-type="float" office:value="1.0936253623915064E+101" table:formula="msoxl:=C654*2" table:style-name="ce2">
            <text:p>109,362,536,239,151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56" table:formula="msoxl:=A656+1" table:style-name="ce1">
            <text:p>656</text:p>
          </table:table-cell>
          <table:table-cell office:value-type="float" office:value="1.2815922215525448E+102" table:formula="msoxl:=B655*2" table:style-name="ce2">
            <text:p>1,281,592,221,552,540,000,000,000,000,000,000,000,000,000,000,000,000,000,000,000,000,000,000,000,000,000,000,000,000,000,000,000,000,000</text:p>
          </table:table-cell>
          <table:table-cell office:value-type="float" office:value="1.6404380435872596E+101" table:formula="msoxl:=C655*2" table:style-name="ce2">
            <text:p>164,043,804,358,726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57" table:formula="msoxl:=A657+1" table:style-name="ce1">
            <text:p>657</text:p>
          </table:table-cell>
          <table:table-cell office:value-type="float" office:value="1.8155889805327766E+102" table:formula="msoxl:=B656*2" table:style-name="ce2">
            <text:p>1,815,588,980,532,780,000,000,000,000,000,000,000,000,000,000,000,000,000,000,000,000,000,000,000,000,000,000,000,000,000,000,000,000,000</text:p>
          </table:table-cell>
          <table:table-cell office:value-type="float" office:value="2.1872507247830129E+101" table:formula="msoxl:=C656*2" table:style-name="ce2">
            <text:p>218,725,072,478,301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58" table:formula="msoxl:=A658+1" table:style-name="ce1">
            <text:p>658</text:p>
          </table:table-cell>
          <table:table-cell office:value-type="float" office:value="2.5631844431050896E+102" table:formula="msoxl:=B657*2" table:style-name="ce2">
            <text:p>2,563,184,443,105,090,000,000,000,000,000,000,000,000,000,000,000,000,000,000,000,000,000,000,000,000,000,000,000,000,000,000,000,000,000</text:p>
          </table:table-cell>
          <table:table-cell office:value-type="float" office:value="3.2808760871745191E+101" table:formula="msoxl:=C657*2" table:style-name="ce2">
            <text:p>328,087,608,717,452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59" table:formula="msoxl:=A659+1" table:style-name="ce1">
            <text:p>659</text:p>
          </table:table-cell>
          <table:table-cell office:value-type="float" office:value="3.6311779610655531E+102" table:formula="msoxl:=B658*2" table:style-name="ce2">
            <text:p>3,631,177,961,065,550,000,000,000,000,000,000,000,000,000,000,000,000,000,000,000,000,000,000,000,000,000,000,000,000,000,000,000,000,000</text:p>
          </table:table-cell>
          <table:table-cell office:value-type="float" office:value="4.3745014495660257E+101" table:formula="msoxl:=C658*2" table:style-name="ce2">
            <text:p>437,450,144,956,603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60" table:formula="msoxl:=A660+1" table:style-name="ce1">
            <text:p>660</text:p>
          </table:table-cell>
          <table:table-cell office:value-type="float" office:value="5.1263688862101792E+102" table:formula="msoxl:=B659*2" table:style-name="ce2">
            <text:p>5,126,368,886,210,180,000,000,000,000,000,000,000,000,000,000,000,000,000,000,000,000,000,000,000,000,000,000,000,000,000,000,000,000,000</text:p>
          </table:table-cell>
          <table:table-cell office:value-type="float" office:value="6.5617521743490383E+101" table:formula="msoxl:=C659*2" table:style-name="ce2">
            <text:p>656,175,217,434,904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61" table:formula="msoxl:=A661+1" table:style-name="ce1">
            <text:p>661</text:p>
          </table:table-cell>
          <table:table-cell office:value-type="float" office:value="7.2623559221311062E+102" table:formula="msoxl:=B660*2" table:style-name="ce2">
            <text:p>7,262,355,922,131,110,000,000,000,000,000,000,000,000,000,000,000,000,000,000,000,000,000,000,000,000,000,000,000,000,000,000,000,000,000</text:p>
          </table:table-cell>
          <table:table-cell office:value-type="float" office:value="8.7490028991320514E+101" table:formula="msoxl:=C660*2" table:style-name="ce2">
            <text:p>874,900,289,913,205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62" table:formula="msoxl:=A662+1" table:style-name="ce1">
            <text:p>662</text:p>
          </table:table-cell>
          <table:table-cell office:value-type="float" office:value="1.0252737772420358E+103" table:formula="msoxl:=B661*2" table:style-name="ce2">
            <text:p>10,252,737,772,420,400,000,000,000,000,000,000,000,000,000,000,000,000,000,000,000,000,000,000,000,000,000,000,000,000,000,000,000,000,000</text:p>
          </table:table-cell>
          <table:table-cell office:value-type="float" office:value="1.3123504348698077E+102" table:formula="msoxl:=C661*2" table:style-name="ce2">
            <text:p>1,312,350,434,869,81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63" table:formula="msoxl:=A663+1" table:style-name="ce1">
            <text:p>663</text:p>
          </table:table-cell>
          <table:table-cell office:value-type="float" office:value="1.4524711844262212E+103" table:formula="msoxl:=B662*2" table:style-name="ce2">
            <text:p>14,524,711,844,262,200,000,000,000,000,000,000,000,000,000,000,000,000,000,000,000,000,000,000,000,000,000,000,000,000,000,000,000,000,000</text:p>
          </table:table-cell>
          <table:table-cell office:value-type="float" office:value="1.7498005798264103E+102" table:formula="msoxl:=C662*2" table:style-name="ce2">
            <text:p>1,749,800,579,826,41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64" table:formula="msoxl:=A664+1" table:style-name="ce1">
            <text:p>664</text:p>
          </table:table-cell>
          <table:table-cell office:value-type="float" office:value="2.0505475544840717E+103" table:formula="msoxl:=B663*2" table:style-name="ce2">
            <text:p>20,505,475,544,840,700,000,000,000,000,000,000,000,000,000,000,000,000,000,000,000,000,000,000,000,000,000,000,000,000,000,000,000,000,000</text:p>
          </table:table-cell>
          <table:table-cell office:value-type="float" office:value="2.6247008697396153E+102" table:formula="msoxl:=C663*2" table:style-name="ce2">
            <text:p>2,624,700,869,739,62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65" table:formula="msoxl:=A665+1" table:style-name="ce1">
            <text:p>665</text:p>
          </table:table-cell>
          <table:table-cell office:value-type="float" office:value="2.9049423688524425E+103" table:formula="msoxl:=B664*2" table:style-name="ce2">
            <text:p>29,049,423,688,524,400,000,000,000,000,000,000,000,000,000,000,000,000,000,000,000,000,000,000,000,000,000,000,000,000,000,000,000,000,000</text:p>
          </table:table-cell>
          <table:table-cell office:value-type="float" office:value="3.4996011596528206E+102" table:formula="msoxl:=C664*2" table:style-name="ce2">
            <text:p>3,499,601,159,652,82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66" table:formula="msoxl:=A666+1" table:style-name="ce1">
            <text:p>666</text:p>
          </table:table-cell>
          <table:table-cell office:value-type="float" office:value="4.1010951089681434E+103" table:formula="msoxl:=B665*2" table:style-name="ce2">
            <text:p>41,010,951,089,681,400,000,000,000,000,000,000,000,000,000,000,000,000,000,000,000,000,000,000,000,000,000,000,000,000,000,000,000,000,000</text:p>
          </table:table-cell>
          <table:table-cell office:value-type="float" office:value="5.2494017394792306E+102" table:formula="msoxl:=C665*2" table:style-name="ce2">
            <text:p>5,249,401,739,479,23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67" table:formula="msoxl:=A667+1" table:style-name="ce1">
            <text:p>667</text:p>
          </table:table-cell>
          <table:table-cell office:value-type="float" office:value="5.809884737704885E+103" table:formula="msoxl:=B666*2" table:style-name="ce2">
            <text:p>58,098,847,377,048,800,000,000,000,000,000,000,000,000,000,000,000,000,000,000,000,000,000,000,000,000,000,000,000,000,000,000,000,000,000</text:p>
          </table:table-cell>
          <table:table-cell office:value-type="float" office:value="6.9992023193056411E+102" table:formula="msoxl:=C666*2" table:style-name="ce2">
            <text:p>6,999,202,319,305,64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68" table:formula="msoxl:=A668+1" table:style-name="ce1">
            <text:p>668</text:p>
          </table:table-cell>
          <table:table-cell office:value-type="float" office:value="8.2021902179362868E+103" table:formula="msoxl:=B667*2" table:style-name="ce2">
            <text:p>82,021,902,179,362,900,000,000,000,000,000,000,000,000,000,000,000,000,000,000,000,000,000,000,000,000,000,000,000,000,000,000,000,000,000</text:p>
          </table:table-cell>
          <table:table-cell office:value-type="float" office:value="1.0498803478958461E+103" table:formula="msoxl:=C667*2" table:style-name="ce2">
            <text:p>10,498,803,478,958,5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69" table:formula="msoxl:=A669+1" table:style-name="ce1">
            <text:p>669</text:p>
          </table:table-cell>
          <table:table-cell office:value-type="float" office:value="1.161976947540977E+104" table:formula="msoxl:=B668*2" table:style-name="ce2">
            <text:p>116,197,694,754,098,000,000,000,000,000,000,000,000,000,000,000,000,000,000,000,000,000,000,000,000,000,000,000,000,000,000,000,000,000,000</text:p>
          </table:table-cell>
          <table:table-cell office:value-type="float" office:value="1.3998404638611282E+103" table:formula="msoxl:=C668*2" table:style-name="ce2">
            <text:p>13,998,404,638,611,3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70" table:formula="msoxl:=A670+1" table:style-name="ce1">
            <text:p>670</text:p>
          </table:table-cell>
          <table:table-cell office:value-type="float" office:value="1.6404380435872574E+104" table:formula="msoxl:=B669*2" table:style-name="ce2">
            <text:p>164,043,804,358,726,000,000,000,000,000,000,000,000,000,000,000,000,000,000,000,000,000,000,000,000,000,000,000,000,000,000,000,000,000,000</text:p>
          </table:table-cell>
          <table:table-cell office:value-type="float" office:value="2.0997606957916922E+103" table:formula="msoxl:=C669*2" table:style-name="ce2">
            <text:p>20,997,606,957,916,9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71" table:formula="msoxl:=A671+1" table:style-name="ce1">
            <text:p>671</text:p>
          </table:table-cell>
          <table:table-cell office:value-type="float" office:value="2.323953895081954E+104" table:formula="msoxl:=B670*2" table:style-name="ce2">
            <text:p>232,395,389,508,195,000,000,000,000,000,000,000,000,000,000,000,000,000,000,000,000,000,000,000,000,000,000,000,000,000,000,000,000,000,000</text:p>
          </table:table-cell>
          <table:table-cell office:value-type="float" office:value="2.7996809277222565E+103" table:formula="msoxl:=C670*2" table:style-name="ce2">
            <text:p>27,996,809,277,222,6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72" table:formula="msoxl:=A672+1" table:style-name="ce1">
            <text:p>672</text:p>
          </table:table-cell>
          <table:table-cell office:value-type="float" office:value="3.2808760871745147E+104" table:formula="msoxl:=B671*2" table:style-name="ce2">
            <text:p>328,087,608,717,451,000,000,000,000,000,000,000,000,000,000,000,000,000,000,000,000,000,000,000,000,000,000,000,000,000,000,000,000,000,000</text:p>
          </table:table-cell>
          <table:table-cell office:value-type="float" office:value="4.1995213915833845E+103" table:formula="msoxl:=C671*2" table:style-name="ce2">
            <text:p>41,995,213,915,833,8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73" table:formula="msoxl:=A673+1" table:style-name="ce1">
            <text:p>673</text:p>
          </table:table-cell>
          <table:table-cell office:value-type="float" office:value="4.647907790163908E+104" table:formula="msoxl:=B672*2" table:style-name="ce2">
            <text:p>464,790,779,016,391,000,000,000,000,000,000,000,000,000,000,000,000,000,000,000,000,000,000,000,000,000,000,000,000,000,000,000,000,000,000</text:p>
          </table:table-cell>
          <table:table-cell office:value-type="float" office:value="5.5993618554445129E+103" table:formula="msoxl:=C672*2" table:style-name="ce2">
            <text:p>55,993,618,554,445,1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74" table:formula="msoxl:=A674+1" table:style-name="ce1">
            <text:p>674</text:p>
          </table:table-cell>
          <table:table-cell office:value-type="float" office:value="6.5617521743490294E+104" table:formula="msoxl:=B673*2" table:style-name="ce2">
            <text:p>656,175,217,434,903,000,000,000,000,000,000,000,000,000,000,000,000,000,000,000,000,000,000,000,000,000,000,000,000,000,000,000,000,000,000</text:p>
          </table:table-cell>
          <table:table-cell office:value-type="float" office:value="8.399042783166769E+103" table:formula="msoxl:=C673*2" table:style-name="ce2">
            <text:p>83,990,427,831,667,7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75" table:formula="msoxl:=A675+1" table:style-name="ce1">
            <text:p>675</text:p>
          </table:table-cell>
          <table:table-cell office:value-type="float" office:value="9.295815580327816E+104" table:formula="msoxl:=B674*2" table:style-name="ce2">
            <text:p>929,581,558,032,782,000,000,000,000,000,000,000,000,000,000,000,000,000,000,000,000,000,000,000,000,000,000,000,000,000,000,000,000,000,000</text:p>
          </table:table-cell>
          <table:table-cell office:value-type="float" office:value="1.1198723710889026E+104" table:formula="msoxl:=C674*2" table:style-name="ce2">
            <text:p>111,987,237,108,89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76" table:formula="msoxl:=A676+1" table:style-name="ce1">
            <text:p>676</text:p>
          </table:table-cell>
          <table:table-cell office:value-type="float" office:value="1.3123504348698059E+105" table:formula="msoxl:=B675*2" table:style-name="ce2">
            <text:p>1,312,350,434,869,810,000,000,000,000,000,000,000,000,000,000,000,000,000,000,000,000,000,000,000,000,000,000,000,000,000,000,000,000,000,000</text:p>
          </table:table-cell>
          <table:table-cell office:value-type="float" office:value="1.6798085566333538E+104" table:formula="msoxl:=C675*2" table:style-name="ce2">
            <text:p>167,980,855,663,335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77" table:formula="msoxl:=A677+1" table:style-name="ce1">
            <text:p>677</text:p>
          </table:table-cell>
          <table:table-cell office:value-type="float" office:value="1.8591631160655632E+105" table:formula="msoxl:=B676*2" table:style-name="ce2">
            <text:p>1,859,163,116,065,560,000,000,000,000,000,000,000,000,000,000,000,000,000,000,000,000,000,000,000,000,000,000,000,000,000,000,000,000,000,000</text:p>
          </table:table-cell>
          <table:table-cell office:value-type="float" office:value="2.2397447421778052E+104" table:formula="msoxl:=C676*2" table:style-name="ce2">
            <text:p>223,974,474,217,781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78" table:formula="msoxl:=A678+1" table:style-name="ce1">
            <text:p>678</text:p>
          </table:table-cell>
          <table:table-cell office:value-type="float" office:value="2.6247008697396118E+105" table:formula="msoxl:=B677*2" table:style-name="ce2">
            <text:p>2,624,700,869,739,610,000,000,000,000,000,000,000,000,000,000,000,000,000,000,000,000,000,000,000,000,000,000,000,000,000,000,000,000,000,000</text:p>
          </table:table-cell>
          <table:table-cell office:value-type="float" office:value="3.3596171132667076E+104" table:formula="msoxl:=C677*2" table:style-name="ce2">
            <text:p>335,961,711,326,671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79" table:formula="msoxl:=A679+1" table:style-name="ce1">
            <text:p>679</text:p>
          </table:table-cell>
          <table:table-cell office:value-type="float" office:value="3.7183262321311264E+105" table:formula="msoxl:=B678*2" table:style-name="ce2">
            <text:p>3,718,326,232,131,130,000,000,000,000,000,000,000,000,000,000,000,000,000,000,000,000,000,000,000,000,000,000,000,000,000,000,000,000,000,000</text:p>
          </table:table-cell>
          <table:table-cell office:value-type="float" office:value="4.4794894843556103E+104" table:formula="msoxl:=C678*2" table:style-name="ce2">
            <text:p>447,948,948,435,561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80" table:formula="msoxl:=A680+1" table:style-name="ce1">
            <text:p>680</text:p>
          </table:table-cell>
          <table:table-cell office:value-type="float" office:value="5.2494017394792235E+105" table:formula="msoxl:=B679*2" table:style-name="ce2">
            <text:p>5,249,401,739,479,220,000,000,000,000,000,000,000,000,000,000,000,000,000,000,000,000,000,000,000,000,000,000,000,000,000,000,000,000,000,000</text:p>
          </table:table-cell>
          <table:table-cell office:value-type="float" office:value="6.7192342265334152E+104" table:formula="msoxl:=C679*2" table:style-name="ce2">
            <text:p>671,923,422,653,342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81" table:formula="msoxl:=A681+1" table:style-name="ce1">
            <text:p>681</text:p>
          </table:table-cell>
          <table:table-cell office:value-type="float" office:value="7.4366524642622528E+105" table:formula="msoxl:=B680*2" table:style-name="ce2">
            <text:p>7,436,652,464,262,250,000,000,000,000,000,000,000,000,000,000,000,000,000,000,000,000,000,000,000,000,000,000,000,000,000,000,000,000,000,000</text:p>
          </table:table-cell>
          <table:table-cell office:value-type="float" office:value="8.9589789687112207E+104" table:formula="msoxl:=C680*2" table:style-name="ce2">
            <text:p>895,897,896,871,122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82" table:formula="msoxl:=A682+1" table:style-name="ce1">
            <text:p>682</text:p>
          </table:table-cell>
          <table:table-cell office:value-type="float" office:value="1.0498803478958447E+106" table:formula="msoxl:=B681*2" table:style-name="ce2">
            <text:p>10,498,803,478,958,400,000,000,000,000,000,000,000,000,000,000,000,000,000,000,000,000,000,000,000,000,000,000,000,000,000,000,000,000,000,000</text:p>
          </table:table-cell>
          <table:table-cell office:value-type="float" office:value="1.343846845306683E+105" table:formula="msoxl:=C681*2" table:style-name="ce2">
            <text:p>1,343,846,845,306,68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83" table:formula="msoxl:=A683+1" table:style-name="ce1">
            <text:p>683</text:p>
          </table:table-cell>
          <table:table-cell office:value-type="float" office:value="1.4873304928524506E+106" table:formula="msoxl:=B682*2" table:style-name="ce2">
            <text:p>14,873,304,928,524,500,000,000,000,000,000,000,000,000,000,000,000,000,000,000,000,000,000,000,000,000,000,000,000,000,000,000,000,000,000,000</text:p>
          </table:table-cell>
          <table:table-cell office:value-type="float" office:value="1.7917957937422441E+105" table:formula="msoxl:=C682*2" table:style-name="ce2">
            <text:p>1,791,795,793,742,24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84" table:formula="msoxl:=A684+1" table:style-name="ce1">
            <text:p>684</text:p>
          </table:table-cell>
          <table:table-cell office:value-type="float" office:value="2.0997606957916894E+106" table:formula="msoxl:=B683*2" table:style-name="ce2">
            <text:p>20,997,606,957,916,900,000,000,000,000,000,000,000,000,000,000,000,000,000,000,000,000,000,000,000,000,000,000,000,000,000,000,000,000,000,000</text:p>
          </table:table-cell>
          <table:table-cell office:value-type="float" office:value="2.6876936906133661E+105" table:formula="msoxl:=C683*2" table:style-name="ce2">
            <text:p>2,687,693,690,613,37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85" table:formula="msoxl:=A685+1" table:style-name="ce1">
            <text:p>685</text:p>
          </table:table-cell>
          <table:table-cell office:value-type="float" office:value="2.9746609857049011E+106" table:formula="msoxl:=B684*2" table:style-name="ce2">
            <text:p>29,746,609,857,049,000,000,000,000,000,000,000,000,000,000,000,000,000,000,000,000,000,000,000,000,000,000,000,000,000,000,000,000,000,000,000</text:p>
          </table:table-cell>
          <table:table-cell office:value-type="float" office:value="3.5835915874844883E+105" table:formula="msoxl:=C684*2" table:style-name="ce2">
            <text:p>3,583,591,587,484,49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86" table:formula="msoxl:=A686+1" table:style-name="ce1">
            <text:p>686</text:p>
          </table:table-cell>
          <table:table-cell office:value-type="float" office:value="4.1995213915833788E+106" table:formula="msoxl:=B685*2" table:style-name="ce2">
            <text:p>41,995,213,915,833,800,000,000,000,000,000,000,000,000,000,000,000,000,000,000,000,000,000,000,000,000,000,000,000,000,000,000,000,000,000,000</text:p>
          </table:table-cell>
          <table:table-cell office:value-type="float" office:value="5.3753873812267321E+105" table:formula="msoxl:=C685*2" table:style-name="ce2">
            <text:p>5,375,387,381,226,73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87" table:formula="msoxl:=A687+1" table:style-name="ce1">
            <text:p>687</text:p>
          </table:table-cell>
          <table:table-cell office:value-type="float" office:value="5.9493219714098022E+106" table:formula="msoxl:=B686*2" table:style-name="ce2">
            <text:p>59,493,219,714,098,000,000,000,000,000,000,000,000,000,000,000,000,000,000,000,000,000,000,000,000,000,000,000,000,000,000,000,000,000,000,000</text:p>
          </table:table-cell>
          <table:table-cell office:value-type="float" office:value="7.1671831749689765E+105" table:formula="msoxl:=C686*2" table:style-name="ce2">
            <text:p>7,167,183,174,968,98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88" table:formula="msoxl:=A688+1" table:style-name="ce1">
            <text:p>688</text:p>
          </table:table-cell>
          <table:table-cell office:value-type="float" office:value="8.3990427831667576E+106" table:formula="msoxl:=B687*2" table:style-name="ce2">
            <text:p>83,990,427,831,667,600,000,000,000,000,000,000,000,000,000,000,000,000,000,000,000,000,000,000,000,000,000,000,000,000,000,000,000,000,000,000</text:p>
          </table:table-cell>
          <table:table-cell office:value-type="float" office:value="1.0750774762453464E+106" table:formula="msoxl:=C687*2" table:style-name="ce2">
            <text:p>10,750,774,762,453,5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89" table:formula="msoxl:=A689+1" table:style-name="ce1">
            <text:p>689</text:p>
          </table:table-cell>
          <table:table-cell office:value-type="float" office:value="1.1898643942819604E+107" table:formula="msoxl:=B688*2" table:style-name="ce2">
            <text:p>118,986,439,428,196,000,000,000,000,000,000,000,000,000,000,000,000,000,000,000,000,000,000,000,000,000,000,000,000,000,000,000,000,000,000,000</text:p>
          </table:table-cell>
          <table:table-cell office:value-type="float" office:value="1.4334366349937953E+106" table:formula="msoxl:=C688*2" table:style-name="ce2">
            <text:p>14,334,366,349,938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90" table:formula="msoxl:=A690+1" table:style-name="ce1">
            <text:p>690</text:p>
          </table:table-cell>
          <table:table-cell office:value-type="float" office:value="1.6798085566333515E+107" table:formula="msoxl:=B689*2" table:style-name="ce2">
            <text:p>167,980,855,663,335,000,000,000,000,000,000,000,000,000,000,000,000,000,000,000,000,000,000,000,000,000,000,000,000,000,000,000,000,000,000,000</text:p>
          </table:table-cell>
          <table:table-cell office:value-type="float" office:value="2.1501549524906929E+106" table:formula="msoxl:=C689*2" table:style-name="ce2">
            <text:p>21,501,549,524,906,9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91" table:formula="msoxl:=A691+1" table:style-name="ce1">
            <text:p>691</text:p>
          </table:table-cell>
          <table:table-cell office:value-type="float" office:value="2.3797287885639209E+107" table:formula="msoxl:=B690*2" table:style-name="ce2">
            <text:p>237,972,878,856,392,000,000,000,000,000,000,000,000,000,000,000,000,000,000,000,000,000,000,000,000,000,000,000,000,000,000,000,000,000,000,000</text:p>
          </table:table-cell>
          <table:table-cell office:value-type="float" office:value="2.8668732699875906E+106" table:formula="msoxl:=C690*2" table:style-name="ce2">
            <text:p>28,668,732,699,875,9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92" table:formula="msoxl:=A692+1" table:style-name="ce1">
            <text:p>692</text:p>
          </table:table-cell>
          <table:table-cell office:value-type="float" office:value="3.3596171132667031E+107" table:formula="msoxl:=B691*2" table:style-name="ce2">
            <text:p>335,961,711,326,670,000,000,000,000,000,000,000,000,000,000,000,000,000,000,000,000,000,000,000,000,000,000,000,000,000,000,000,000,000,000,000</text:p>
          </table:table-cell>
          <table:table-cell office:value-type="float" office:value="4.3003099049813857E+106" table:formula="msoxl:=C691*2" table:style-name="ce2">
            <text:p>43,003,099,049,813,9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93" table:formula="msoxl:=A693+1" table:style-name="ce1">
            <text:p>693</text:p>
          </table:table-cell>
          <table:table-cell office:value-type="float" office:value="4.7594575771278418E+107" table:formula="msoxl:=B692*2" table:style-name="ce2">
            <text:p>475,945,757,712,784,000,000,000,000,000,000,000,000,000,000,000,000,000,000,000,000,000,000,000,000,000,000,000,000,000,000,000,000,000,000,000</text:p>
          </table:table-cell>
          <table:table-cell office:value-type="float" office:value="5.7337465399751812E+106" table:formula="msoxl:=C692*2" table:style-name="ce2">
            <text:p>57,337,465,399,751,8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94" table:formula="msoxl:=A694+1" table:style-name="ce1">
            <text:p>694</text:p>
          </table:table-cell>
          <table:table-cell office:value-type="float" office:value="6.7192342265334061E+107" table:formula="msoxl:=B693*2" table:style-name="ce2">
            <text:p>671,923,422,653,341,000,000,000,000,000,000,000,000,000,000,000,000,000,000,000,000,000,000,000,000,000,000,000,000,000,000,000,000,000,000,000</text:p>
          </table:table-cell>
          <table:table-cell office:value-type="float" office:value="8.6006198099627714E+106" table:formula="msoxl:=C693*2" table:style-name="ce2">
            <text:p>86,006,198,099,627,7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95" table:formula="msoxl:=A695+1" table:style-name="ce1">
            <text:p>695</text:p>
          </table:table-cell>
          <table:table-cell office:value-type="float" office:value="9.5189151542556835E+107" table:formula="msoxl:=B694*2" table:style-name="ce2">
            <text:p>951,891,515,425,568,000,000,000,000,000,000,000,000,000,000,000,000,000,000,000,000,000,000,000,000,000,000,000,000,000,000,000,000,000,000,000</text:p>
          </table:table-cell>
          <table:table-cell office:value-type="float" office:value="1.1467493079950362E+107" table:formula="msoxl:=C694*2" table:style-name="ce2">
            <text:p>114,674,930,799,504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96" table:formula="msoxl:=A696+1" table:style-name="ce1">
            <text:p>696</text:p>
          </table:table-cell>
          <table:table-cell office:value-type="float" office:value="1.3438468453066812E+108" table:formula="msoxl:=B695*2" table:style-name="ce2">
            <text:p>1,343,846,845,306,680,000,000,000,000,000,000,000,000,000,000,000,000,000,000,000,000,000,000,000,000,000,000,000,000,000,000,000,000,000,000,000</text:p>
          </table:table-cell>
          <table:table-cell office:value-type="float" office:value="1.7201239619925543E+107" table:formula="msoxl:=C695*2" table:style-name="ce2">
            <text:p>172,012,396,199,255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97" table:formula="msoxl:=A697+1" table:style-name="ce1">
            <text:p>697</text:p>
          </table:table-cell>
          <table:table-cell office:value-type="float" office:value="1.9037830308511367E+108" table:formula="msoxl:=B696*2" table:style-name="ce2">
            <text:p>1,903,783,030,851,140,000,000,000,000,000,000,000,000,000,000,000,000,000,000,000,000,000,000,000,000,000,000,000,000,000,000,000,000,000,000,000</text:p>
          </table:table-cell>
          <table:table-cell office:value-type="float" office:value="2.2934986159900725E+107" table:formula="msoxl:=C696*2" table:style-name="ce2">
            <text:p>229,349,861,599,007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98" table:formula="msoxl:=A698+1" table:style-name="ce1">
            <text:p>698</text:p>
          </table:table-cell>
          <table:table-cell office:value-type="float" office:value="2.6876936906133624E+108" table:formula="msoxl:=B697*2" table:style-name="ce2">
            <text:p>2,687,693,690,613,360,000,000,000,000,000,000,000,000,000,000,000,000,000,000,000,000,000,000,000,000,000,000,000,000,000,000,000,000,000,000,000</text:p>
          </table:table-cell>
          <table:table-cell office:value-type="float" office:value="3.4402479239851086E+107" table:formula="msoxl:=C697*2" table:style-name="ce2">
            <text:p>344,024,792,398,511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699" table:formula="msoxl:=A699+1" table:style-name="ce1">
            <text:p>699</text:p>
          </table:table-cell>
          <table:table-cell office:value-type="float" office:value="3.8075660617022734E+108" table:formula="msoxl:=B698*2" table:style-name="ce2">
            <text:p>3,807,566,061,702,270,000,000,000,000,000,000,000,000,000,000,000,000,000,000,000,000,000,000,000,000,000,000,000,000,000,000,000,000,000,000,000</text:p>
          </table:table-cell>
          <table:table-cell office:value-type="float" office:value="4.586997231980145E+107" table:formula="msoxl:=C698*2" table:style-name="ce2">
            <text:p>458,699,723,198,014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00" table:formula="msoxl:=A700+1" table:style-name="ce1">
            <text:p>700</text:p>
          </table:table-cell>
          <table:table-cell office:value-type="float" office:value="5.3753873812267249E+108" table:formula="msoxl:=B699*2" table:style-name="ce2">
            <text:p>5,375,387,381,226,720,000,000,000,000,000,000,000,000,000,000,000,000,000,000,000,000,000,000,000,000,000,000,000,000,000,000,000,000,000,000,000</text:p>
          </table:table-cell>
          <table:table-cell office:value-type="float" office:value="6.8804958479702171E+107" table:formula="msoxl:=C699*2" table:style-name="ce2">
            <text:p>688,049,584,797,022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01" table:formula="msoxl:=A701+1" table:style-name="ce1">
            <text:p>701</text:p>
          </table:table-cell>
          <table:table-cell office:value-type="float" office:value="7.6151321234045468E+108" table:formula="msoxl:=B700*2" table:style-name="ce2">
            <text:p>7,615,132,123,404,550,000,000,000,000,000,000,000,000,000,000,000,000,000,000,000,000,000,000,000,000,000,000,000,000,000,000,000,000,000,000,000</text:p>
          </table:table-cell>
          <table:table-cell office:value-type="float" office:value="9.17399446396029E+107" table:formula="msoxl:=C700*2" table:style-name="ce2">
            <text:p>917,399,446,396,029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02" table:formula="msoxl:=A702+1" table:style-name="ce1">
            <text:p>702</text:p>
          </table:table-cell>
          <table:table-cell office:value-type="float" office:value="1.075077476245345E+109" table:formula="msoxl:=B701*2" table:style-name="ce2">
            <text:p>10,750,774,762,453,400,000,000,000,000,000,000,000,000,000,000,000,000,000,000,000,000,000,000,000,000,000,000,000,000,000,000,000,000,000,000,000</text:p>
          </table:table-cell>
          <table:table-cell office:value-type="float" office:value="1.3760991695940434E+108" table:formula="msoxl:=C701*2" table:style-name="ce2">
            <text:p>1,376,099,169,594,04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03" table:formula="msoxl:=A703+1" table:style-name="ce1">
            <text:p>703</text:p>
          </table:table-cell>
          <table:table-cell office:value-type="float" office:value="1.5230264246809094E+109" table:formula="msoxl:=B702*2" table:style-name="ce2">
            <text:p>15,230,264,246,809,100,000,000,000,000,000,000,000,000,000,000,000,000,000,000,000,000,000,000,000,000,000,000,000,000,000,000,000,000,000,000,000</text:p>
          </table:table-cell>
          <table:table-cell office:value-type="float" office:value="1.834798892792058E+108" table:formula="msoxl:=C702*2" table:style-name="ce2">
            <text:p>1,834,798,892,792,06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04" table:formula="msoxl:=A704+1" table:style-name="ce1">
            <text:p>704</text:p>
          </table:table-cell>
          <table:table-cell office:value-type="float" office:value="2.15015495249069E+109" table:formula="msoxl:=B703*2" table:style-name="ce2">
            <text:p>21,501,549,524,906,900,000,000,000,000,000,000,000,000,000,000,000,000,000,000,000,000,000,000,000,000,000,000,000,000,000,000,000,000,000,000,000</text:p>
          </table:table-cell>
          <table:table-cell office:value-type="float" office:value="2.7521983391880869E+108" table:formula="msoxl:=C703*2" table:style-name="ce2">
            <text:p>2,752,198,339,188,09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05" table:formula="msoxl:=A705+1" table:style-name="ce1">
            <text:p>705</text:p>
          </table:table-cell>
          <table:table-cell office:value-type="float" office:value="3.0460528493618187E+109" table:formula="msoxl:=B704*2" table:style-name="ce2">
            <text:p>30,460,528,493,618,200,000,000,000,000,000,000,000,000,000,000,000,000,000,000,000,000,000,000,000,000,000,000,000,000,000,000,000,000,000,000,000</text:p>
          </table:table-cell>
          <table:table-cell office:value-type="float" office:value="3.669597785584116E+108" table:formula="msoxl:=C704*2" table:style-name="ce2">
            <text:p>3,669,597,785,584,12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06" table:formula="msoxl:=A706+1" table:style-name="ce1">
            <text:p>706</text:p>
          </table:table-cell>
          <table:table-cell office:value-type="float" office:value="4.3003099049813799E+109" table:formula="msoxl:=B705*2" table:style-name="ce2">
            <text:p>43,003,099,049,813,800,000,000,000,000,000,000,000,000,000,000,000,000,000,000,000,000,000,000,000,000,000,000,000,000,000,000,000,000,000,000,000</text:p>
          </table:table-cell>
          <table:table-cell office:value-type="float" office:value="5.5043966783761737E+108" table:formula="msoxl:=C705*2" table:style-name="ce2">
            <text:p>5,504,396,678,376,17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07" table:formula="msoxl:=A707+1" table:style-name="ce1">
            <text:p>707</text:p>
          </table:table-cell>
          <table:table-cell office:value-type="float" office:value="6.0921056987236375E+109" table:formula="msoxl:=B706*2" table:style-name="ce2">
            <text:p>60,921,056,987,236,400,000,000,000,000,000,000,000,000,000,000,000,000,000,000,000,000,000,000,000,000,000,000,000,000,000,000,000,000,000,000,000</text:p>
          </table:table-cell>
          <table:table-cell office:value-type="float" office:value="7.339195571168232E+108" table:formula="msoxl:=C706*2" table:style-name="ce2">
            <text:p>7,339,195,571,168,23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08" table:formula="msoxl:=A708+1" table:style-name="ce1">
            <text:p>708</text:p>
          </table:table-cell>
          <table:table-cell office:value-type="float" office:value="8.6006198099627598E+109" table:formula="msoxl:=B707*2" table:style-name="ce2">
            <text:p>86,006,198,099,627,600,000,000,000,000,000,000,000,000,000,000,000,000,000,000,000,000,000,000,000,000,000,000,000,000,000,000,000,000,000,000,000</text:p>
          </table:table-cell>
          <table:table-cell office:value-type="float" office:value="1.1008793356752347E+109" table:formula="msoxl:=C707*2" table:style-name="ce2">
            <text:p>11,008,793,356,752,3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09" table:formula="msoxl:=A709+1" table:style-name="ce1">
            <text:p>709</text:p>
          </table:table-cell>
          <table:table-cell office:value-type="float" office:value="1.2184211397447275E+110" table:formula="msoxl:=B708*2" table:style-name="ce2">
            <text:p>121,842,113,974,473,000,000,000,000,000,000,000,000,000,000,000,000,000,000,000,000,000,000,000,000,000,000,000,000,000,000,000,000,000,000,000,000</text:p>
          </table:table-cell>
          <table:table-cell office:value-type="float" office:value="1.4678391142336464E+109" table:formula="msoxl:=C708*2" table:style-name="ce2">
            <text:p>14,678,391,142,336,5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10" table:formula="msoxl:=A710+1" table:style-name="ce1">
            <text:p>710</text:p>
          </table:table-cell>
          <table:table-cell office:value-type="float" office:value="1.720123961992552E+110" table:formula="msoxl:=B709*2" table:style-name="ce2">
            <text:p>172,012,396,199,255,000,000,000,000,000,000,000,000,000,000,000,000,000,000,000,000,000,000,000,000,000,000,000,000,000,000,000,000,000,000,000,000</text:p>
          </table:table-cell>
          <table:table-cell office:value-type="float" office:value="2.2017586713504695E+109" table:formula="msoxl:=C709*2" table:style-name="ce2">
            <text:p>22,017,586,713,504,7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11" table:formula="msoxl:=A711+1" table:style-name="ce1">
            <text:p>711</text:p>
          </table:table-cell>
          <table:table-cell office:value-type="float" office:value="2.436842279489455E+110" table:formula="msoxl:=B710*2" table:style-name="ce2">
            <text:p>243,684,227,948,945,000,000,000,000,000,000,000,000,000,000,000,000,000,000,000,000,000,000,000,000,000,000,000,000,000,000,000,000,000,000,000,000</text:p>
          </table:table-cell>
          <table:table-cell office:value-type="float" office:value="2.9356782284672928E+109" table:formula="msoxl:=C710*2" table:style-name="ce2">
            <text:p>29,356,782,284,672,9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12" table:formula="msoxl:=A712+1" table:style-name="ce1">
            <text:p>712</text:p>
          </table:table-cell>
          <table:table-cell office:value-type="float" office:value="3.4402479239851039E+110" table:formula="msoxl:=B711*2" table:style-name="ce2">
            <text:p>344,024,792,398,510,000,000,000,000,000,000,000,000,000,000,000,000,000,000,000,000,000,000,000,000,000,000,000,000,000,000,000,000,000,000,000,000</text:p>
          </table:table-cell>
          <table:table-cell office:value-type="float" office:value="4.403517342700939E+109" table:formula="msoxl:=C711*2" table:style-name="ce2">
            <text:p>44,035,173,427,009,4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13" table:formula="msoxl:=A713+1" table:style-name="ce1">
            <text:p>713</text:p>
          </table:table-cell>
          <table:table-cell office:value-type="float" office:value="4.87368455897891E+110" table:formula="msoxl:=B712*2" table:style-name="ce2">
            <text:p>487,368,455,897,891,000,000,000,000,000,000,000,000,000,000,000,000,000,000,000,000,000,000,000,000,000,000,000,000,000,000,000,000,000,000,000,000</text:p>
          </table:table-cell>
          <table:table-cell office:value-type="float" office:value="5.8713564569345856E+109" table:formula="msoxl:=C712*2" table:style-name="ce2">
            <text:p>58,713,564,569,345,9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14" table:formula="msoxl:=A714+1" table:style-name="ce1">
            <text:p>714</text:p>
          </table:table-cell>
          <table:table-cell office:value-type="float" office:value="6.8804958479702079E+110" table:formula="msoxl:=B713*2" table:style-name="ce2">
            <text:p>688,049,584,797,021,000,000,000,000,000,000,000,000,000,000,000,000,000,000,000,000,000,000,000,000,000,000,000,000,000,000,000,000,000,000,000,000</text:p>
          </table:table-cell>
          <table:table-cell office:value-type="float" office:value="8.8070346854018779E+109" table:formula="msoxl:=C713*2" table:style-name="ce2">
            <text:p>88,070,346,854,018,8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15" table:formula="msoxl:=A715+1" table:style-name="ce1">
            <text:p>715</text:p>
          </table:table-cell>
          <table:table-cell office:value-type="float" office:value="9.7473691179578199E+110" table:formula="msoxl:=B714*2" table:style-name="ce2">
            <text:p>974,736,911,795,782,000,000,000,000,000,000,000,000,000,000,000,000,000,000,000,000,000,000,000,000,000,000,000,000,000,000,000,000,000,000,000,000</text:p>
          </table:table-cell>
          <table:table-cell office:value-type="float" office:value="1.1742712913869171E+110" table:formula="msoxl:=C714*2" table:style-name="ce2">
            <text:p>117,427,129,138,692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16" table:formula="msoxl:=A716+1" table:style-name="ce1">
            <text:p>716</text:p>
          </table:table-cell>
          <table:table-cell office:value-type="float" office:value="1.3760991695940416E+111" table:formula="msoxl:=B715*2" table:style-name="ce2">
            <text:p>1,376,099,169,594,040,000,000,000,000,000,000,000,000,000,000,000,000,000,000,000,000,000,000,000,000,000,000,000,000,000,000,000,000,000,000,000,000</text:p>
          </table:table-cell>
          <table:table-cell office:value-type="float" office:value="1.7614069370803756E+110" table:formula="msoxl:=C715*2" table:style-name="ce2">
            <text:p>176,140,693,708,038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17" table:formula="msoxl:=A717+1" table:style-name="ce1">
            <text:p>717</text:p>
          </table:table-cell>
          <table:table-cell office:value-type="float" office:value="1.949473823591564E+111" table:formula="msoxl:=B716*2" table:style-name="ce2">
            <text:p>1,949,473,823,591,560,000,000,000,000,000,000,000,000,000,000,000,000,000,000,000,000,000,000,000,000,000,000,000,000,000,000,000,000,000,000,000,000</text:p>
          </table:table-cell>
          <table:table-cell office:value-type="float" office:value="2.3485425827738342E+110" table:formula="msoxl:=C716*2" table:style-name="ce2">
            <text:p>234,854,258,277,383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18" table:formula="msoxl:=A718+1" table:style-name="ce1">
            <text:p>718</text:p>
          </table:table-cell>
          <table:table-cell office:value-type="float" office:value="2.7521983391880831E+111" table:formula="msoxl:=B717*2" table:style-name="ce2">
            <text:p>2,752,198,339,188,080,000,000,000,000,000,000,000,000,000,000,000,000,000,000,000,000,000,000,000,000,000,000,000,000,000,000,000,000,000,000,000,000</text:p>
          </table:table-cell>
          <table:table-cell office:value-type="float" office:value="3.5228138741607512E+110" table:formula="msoxl:=C717*2" table:style-name="ce2">
            <text:p>352,281,387,416,075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19" table:formula="msoxl:=A719+1" table:style-name="ce1">
            <text:p>719</text:p>
          </table:table-cell>
          <table:table-cell office:value-type="float" office:value="3.898947647183128E+111" table:formula="msoxl:=B718*2" table:style-name="ce2">
            <text:p>3,898,947,647,183,130,000,000,000,000,000,000,000,000,000,000,000,000,000,000,000,000,000,000,000,000,000,000,000,000,000,000,000,000,000,000,000,000</text:p>
          </table:table-cell>
          <table:table-cell office:value-type="float" office:value="4.6970851655476685E+110" table:formula="msoxl:=C718*2" table:style-name="ce2">
            <text:p>469,708,516,554,767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20" table:formula="msoxl:=A720+1" table:style-name="ce1">
            <text:p>720</text:p>
          </table:table-cell>
          <table:table-cell office:value-type="float" office:value="5.5043966783761663E+111" table:formula="msoxl:=B719*2" table:style-name="ce2">
            <text:p>5,504,396,678,376,170,000,000,000,000,000,000,000,000,000,000,000,000,000,000,000,000,000,000,000,000,000,000,000,000,000,000,000,000,000,000,000,000</text:p>
          </table:table-cell>
          <table:table-cell office:value-type="float" office:value="7.0456277483215024E+110" table:formula="msoxl:=C719*2" table:style-name="ce2">
            <text:p>704,562,774,832,15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21" table:formula="msoxl:=A721+1" table:style-name="ce1">
            <text:p>721</text:p>
          </table:table-cell>
          <table:table-cell office:value-type="float" office:value="7.797895294366256E+111" table:formula="msoxl:=B720*2" table:style-name="ce2">
            <text:p>7,797,895,294,366,260,000,000,000,000,000,000,000,000,000,000,000,000,000,000,000,000,000,000,000,000,000,000,000,000,000,000,000,000,000,000,000,000</text:p>
          </table:table-cell>
          <table:table-cell office:value-type="float" office:value="9.3941703310953369E+110" table:formula="msoxl:=C720*2" table:style-name="ce2">
            <text:p>939,417,033,109,534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22" table:formula="msoxl:=A722+1" table:style-name="ce1">
            <text:p>722</text:p>
          </table:table-cell>
          <table:table-cell office:value-type="float" office:value="1.1008793356752333E+112" table:formula="msoxl:=B721*2" table:style-name="ce2">
            <text:p>11,008,793,356,752,300,000,000,000,000,000,000,000,000,000,000,000,000,000,000,000,000,000,000,000,000,000,000,000,000,000,000,000,000,000,000,000,000</text:p>
          </table:table-cell>
          <table:table-cell office:value-type="float" office:value="1.4091255496643005E+111" table:formula="msoxl:=C721*2" table:style-name="ce2">
            <text:p>1,409,125,549,664,3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23" table:formula="msoxl:=A723+1" table:style-name="ce1">
            <text:p>723</text:p>
          </table:table-cell>
          <table:table-cell office:value-type="float" office:value="1.5595790588732512E+112" table:formula="msoxl:=B722*2" table:style-name="ce2">
            <text:p>15,595,790,588,732,500,000,000,000,000,000,000,000,000,000,000,000,000,000,000,000,000,000,000,000,000,000,000,000,000,000,000,000,000,000,000,000,000</text:p>
          </table:table-cell>
          <table:table-cell office:value-type="float" office:value="1.8788340662190674E+111" table:formula="msoxl:=C722*2" table:style-name="ce2">
            <text:p>1,878,834,066,219,07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24" table:formula="msoxl:=A724+1" table:style-name="ce1">
            <text:p>724</text:p>
          </table:table-cell>
          <table:table-cell office:value-type="float" office:value="2.2017586713504665E+112" table:formula="msoxl:=B723*2" table:style-name="ce2">
            <text:p>22,017,586,713,504,700,000,000,000,000,000,000,000,000,000,000,000,000,000,000,000,000,000,000,000,000,000,000,000,000,000,000,000,000,000,000,000,000</text:p>
          </table:table-cell>
          <table:table-cell office:value-type="float" office:value="2.8182510993286009E+111" table:formula="msoxl:=C723*2" table:style-name="ce2">
            <text:p>2,818,251,099,328,6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25" table:formula="msoxl:=A725+1" table:style-name="ce1">
            <text:p>725</text:p>
          </table:table-cell>
          <table:table-cell office:value-type="float" office:value="3.1191581177465024E+112" table:formula="msoxl:=B724*2" table:style-name="ce2">
            <text:p>31,191,581,177,465,000,000,000,000,000,000,000,000,000,000,000,000,000,000,000,000,000,000,000,000,000,000,000,000,000,000,000,000,000,000,000,000,000</text:p>
          </table:table-cell>
          <table:table-cell office:value-type="float" office:value="3.7576681324381348E+111" table:formula="msoxl:=C724*2" table:style-name="ce2">
            <text:p>3,757,668,132,438,13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26" table:formula="msoxl:=A726+1" table:style-name="ce1">
            <text:p>726</text:p>
          </table:table-cell>
          <table:table-cell office:value-type="float" office:value="4.403517342700933E+112" table:formula="msoxl:=B725*2" table:style-name="ce2">
            <text:p>44,035,173,427,009,300,000,000,000,000,000,000,000,000,000,000,000,000,000,000,000,000,000,000,000,000,000,000,000,000,000,000,000,000,000,000,000,000</text:p>
          </table:table-cell>
          <table:table-cell office:value-type="float" office:value="5.6365021986572019E+111" table:formula="msoxl:=C725*2" table:style-name="ce2">
            <text:p>5,636,502,198,657,2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27" table:formula="msoxl:=A727+1" table:style-name="ce1">
            <text:p>727</text:p>
          </table:table-cell>
          <table:table-cell office:value-type="float" office:value="6.2383162354930048E+112" table:formula="msoxl:=B726*2" table:style-name="ce2">
            <text:p>62,383,162,354,930,000,000,000,000,000,000,000,000,000,000,000,000,000,000,000,000,000,000,000,000,000,000,000,000,000,000,000,000,000,000,000,000,000</text:p>
          </table:table-cell>
          <table:table-cell office:value-type="float" office:value="7.5153362648762695E+111" table:formula="msoxl:=C726*2" table:style-name="ce2">
            <text:p>7,515,336,264,876,27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28" table:formula="msoxl:=A728+1" table:style-name="ce1">
            <text:p>728</text:p>
          </table:table-cell>
          <table:table-cell office:value-type="float" office:value="8.8070346854018661E+112" table:formula="msoxl:=B727*2" table:style-name="ce2">
            <text:p>88,070,346,854,018,700,000,000,000,000,000,000,000,000,000,000,000,000,000,000,000,000,000,000,000,000,000,000,000,000,000,000,000,000,000,000,000,000</text:p>
          </table:table-cell>
          <table:table-cell office:value-type="float" office:value="1.1273004397314404E+112" table:formula="msoxl:=C727*2" table:style-name="ce2">
            <text:p>11,273,004,397,314,4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29" table:formula="msoxl:=A729+1" table:style-name="ce1">
            <text:p>729</text:p>
          </table:table-cell>
          <table:table-cell office:value-type="float" office:value="1.247663247098601E+113" table:formula="msoxl:=B728*2" table:style-name="ce2">
            <text:p>124,766,324,709,860,000,000,000,000,000,000,000,000,000,000,000,000,000,000,000,000,000,000,000,000,000,000,000,000,000,000,000,000,000,000,000,000,000</text:p>
          </table:table-cell>
          <table:table-cell office:value-type="float" office:value="1.5030672529752539E+112" table:formula="msoxl:=C728*2" table:style-name="ce2">
            <text:p>15,030,672,529,752,5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30" table:formula="msoxl:=A730+1" table:style-name="ce1">
            <text:p>730</text:p>
          </table:table-cell>
          <table:table-cell office:value-type="float" office:value="1.7614069370803732E+113" table:formula="msoxl:=B729*2" table:style-name="ce2">
            <text:p>176,140,693,708,037,000,000,000,000,000,000,000,000,000,000,000,000,000,000,000,000,000,000,000,000,000,000,000,000,000,000,000,000,000,000,000,000,000</text:p>
          </table:table-cell>
          <table:table-cell office:value-type="float" office:value="2.2546008794628808E+112" table:formula="msoxl:=C729*2" table:style-name="ce2">
            <text:p>22,546,008,794,628,8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31" table:formula="msoxl:=A731+1" table:style-name="ce1">
            <text:p>731</text:p>
          </table:table-cell>
          <table:table-cell office:value-type="float" office:value="2.4953264941972019E+113" table:formula="msoxl:=B730*2" table:style-name="ce2">
            <text:p>249,532,649,419,720,000,000,000,000,000,000,000,000,000,000,000,000,000,000,000,000,000,000,000,000,000,000,000,000,000,000,000,000,000,000,000,000,000</text:p>
          </table:table-cell>
          <table:table-cell office:value-type="float" office:value="3.0061345059505078E+112" table:formula="msoxl:=C730*2" table:style-name="ce2">
            <text:p>30,061,345,059,505,1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32" table:formula="msoxl:=A732+1" table:style-name="ce1">
            <text:p>732</text:p>
          </table:table-cell>
          <table:table-cell office:value-type="float" office:value="3.5228138741607464E+113" table:formula="msoxl:=B731*2" table:style-name="ce2">
            <text:p>352,281,387,416,075,000,000,000,000,000,000,000,000,000,000,000,000,000,000,000,000,000,000,000,000,000,000,000,000,000,000,000,000,000,000,000,000,000</text:p>
          </table:table-cell>
          <table:table-cell office:value-type="float" office:value="4.5092017589257615E+112" table:formula="msoxl:=C731*2" table:style-name="ce2">
            <text:p>45,092,017,589,257,6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33" table:formula="msoxl:=A733+1" table:style-name="ce1">
            <text:p>733</text:p>
          </table:table-cell>
          <table:table-cell office:value-type="float" office:value="4.9906529883944038E+113" table:formula="msoxl:=B732*2" table:style-name="ce2">
            <text:p>499,065,298,839,440,000,000,000,000,000,000,000,000,000,000,000,000,000,000,000,000,000,000,000,000,000,000,000,000,000,000,000,000,000,000,000,000,000</text:p>
          </table:table-cell>
          <table:table-cell office:value-type="float" office:value="6.0122690119010156E+112" table:formula="msoxl:=C732*2" table:style-name="ce2">
            <text:p>60,122,690,119,010,2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34" table:formula="msoxl:=A734+1" table:style-name="ce1">
            <text:p>734</text:p>
          </table:table-cell>
          <table:table-cell office:value-type="float" office:value="7.0456277483214928E+113" table:formula="msoxl:=B733*2" table:style-name="ce2">
            <text:p>704,562,774,832,149,000,000,000,000,000,000,000,000,000,000,000,000,000,000,000,000,000,000,000,000,000,000,000,000,000,000,000,000,000,000,000,000,000</text:p>
          </table:table-cell>
          <table:table-cell office:value-type="float" office:value="9.018403517851523E+112" table:formula="msoxl:=C733*2" table:style-name="ce2">
            <text:p>90,184,035,178,515,2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35" table:formula="msoxl:=A735+1" table:style-name="ce1">
            <text:p>735</text:p>
          </table:table-cell>
          <table:table-cell office:value-type="float" office:value="9.9813059767888076E+113" table:formula="msoxl:=B734*2" table:style-name="ce2">
            <text:p>998,130,597,678,881,000,000,000,000,000,000,000,000,000,000,000,000,000,000,000,000,000,000,000,000,000,000,000,000,000,000,000,000,000,000,000,000,000</text:p>
          </table:table-cell>
          <table:table-cell office:value-type="float" office:value="1.2024538023802031E+113" table:formula="msoxl:=C734*2" table:style-name="ce2">
            <text:p>120,245,380,238,02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36" table:formula="msoxl:=A736+1" table:style-name="ce1">
            <text:p>736</text:p>
          </table:table-cell>
          <table:table-cell office:value-type="float" office:value="1.4091255496642986E+114" table:formula="msoxl:=B735*2" table:style-name="ce2">
            <text:p>1,409,125,549,664,300,000,000,000,000,000,000,000,000,000,000,000,000,000,000,000,000,000,000,000,000,000,000,000,000,000,000,000,000,000,000,000,000,000</text:p>
          </table:table-cell>
          <table:table-cell office:value-type="float" office:value="1.8036807035703046E+113" table:formula="msoxl:=C735*2" table:style-name="ce2">
            <text:p>180,368,070,357,03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37" table:formula="msoxl:=A737+1" table:style-name="ce1">
            <text:p>737</text:p>
          </table:table-cell>
          <table:table-cell office:value-type="float" office:value="1.9962611953577615E+114" table:formula="msoxl:=B736*2" table:style-name="ce2">
            <text:p>1,996,261,195,357,760,000,000,000,000,000,000,000,000,000,000,000,000,000,000,000,000,000,000,000,000,000,000,000,000,000,000,000,000,000,000,000,000,000</text:p>
          </table:table-cell>
          <table:table-cell office:value-type="float" office:value="2.4049076047604063E+113" table:formula="msoxl:=C736*2" table:style-name="ce2">
            <text:p>240,490,760,476,041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38" table:formula="msoxl:=A738+1" table:style-name="ce1">
            <text:p>738</text:p>
          </table:table-cell>
          <table:table-cell office:value-type="float" office:value="2.8182510993285971E+114" table:formula="msoxl:=B737*2" table:style-name="ce2">
            <text:p>2,818,251,099,328,600,000,000,000,000,000,000,000,000,000,000,000,000,000,000,000,000,000,000,000,000,000,000,000,000,000,000,000,000,000,000,000,000,000</text:p>
          </table:table-cell>
          <table:table-cell office:value-type="float" office:value="3.6073614071406092E+113" table:formula="msoxl:=C737*2" table:style-name="ce2">
            <text:p>360,736,140,714,061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39" table:formula="msoxl:=A739+1" table:style-name="ce1">
            <text:p>739</text:p>
          </table:table-cell>
          <table:table-cell office:value-type="float" office:value="3.992522390715523E+114" table:formula="msoxl:=B738*2" table:style-name="ce2">
            <text:p>3,992,522,390,715,520,000,000,000,000,000,000,000,000,000,000,000,000,000,000,000,000,000,000,000,000,000,000,000,000,000,000,000,000,000,000,000,000,000</text:p>
          </table:table-cell>
          <table:table-cell office:value-type="float" office:value="4.8098152095208125E+113" table:formula="msoxl:=C738*2" table:style-name="ce2">
            <text:p>480,981,520,952,081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40" table:formula="msoxl:=A740+1" table:style-name="ce1">
            <text:p>740</text:p>
          </table:table-cell>
          <table:table-cell office:value-type="float" office:value="5.6365021986571943E+114" table:formula="msoxl:=B739*2" table:style-name="ce2">
            <text:p>5,636,502,198,657,190,000,000,000,000,000,000,000,000,000,000,000,000,000,000,000,000,000,000,000,000,000,000,000,000,000,000,000,000,000,000,000,000,000</text:p>
          </table:table-cell>
          <table:table-cell office:value-type="float" office:value="7.2147228142812184E+113" table:formula="msoxl:=C739*2" table:style-name="ce2">
            <text:p>721,472,281,428,122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41" table:formula="msoxl:=A741+1" table:style-name="ce1">
            <text:p>741</text:p>
          </table:table-cell>
          <table:table-cell office:value-type="float" office:value="7.9850447814310461E+114" table:formula="msoxl:=B740*2" table:style-name="ce2">
            <text:p>7,985,044,781,431,050,000,000,000,000,000,000,000,000,000,000,000,000,000,000,000,000,000,000,000,000,000,000,000,000,000,000,000,000,000,000,000,000,000</text:p>
          </table:table-cell>
          <table:table-cell office:value-type="float" office:value="9.619630419041625E+113" table:formula="msoxl:=C740*2" table:style-name="ce2">
            <text:p>961,963,041,904,162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42" table:formula="msoxl:=A742+1" table:style-name="ce1">
            <text:p>742</text:p>
          </table:table-cell>
          <table:table-cell office:value-type="float" office:value="1.1273004397314389E+115" table:formula="msoxl:=B741*2" table:style-name="ce2">
            <text:p>11,273,004,397,314,400,000,000,000,000,000,000,000,000,000,000,000,000,000,000,000,000,000,000,000,000,000,000,000,000,000,000,000,000,000,000,000,000,000</text:p>
          </table:table-cell>
          <table:table-cell office:value-type="float" office:value="1.4429445628562437E+114" table:formula="msoxl:=C741*2" table:style-name="ce2">
            <text:p>1,442,944,562,856,24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43" table:formula="msoxl:=A743+1" table:style-name="ce1">
            <text:p>743</text:p>
          </table:table-cell>
          <table:table-cell office:value-type="float" office:value="1.5970089562862092E+115" table:formula="msoxl:=B742*2" table:style-name="ce2">
            <text:p>15,970,089,562,862,100,000,000,000,000,000,000,000,000,000,000,000,000,000,000,000,000,000,000,000,000,000,000,000,000,000,000,000,000,000,000,000,000,000</text:p>
          </table:table-cell>
          <table:table-cell office:value-type="float" office:value="1.923926083808325E+114" table:formula="msoxl:=C742*2" table:style-name="ce2">
            <text:p>1,923,926,083,808,33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44" table:formula="msoxl:=A744+1" table:style-name="ce1">
            <text:p>744</text:p>
          </table:table-cell>
          <table:table-cell office:value-type="float" office:value="2.2546008794628777E+115" table:formula="msoxl:=B743*2" table:style-name="ce2">
            <text:p>22,546,008,794,628,800,000,000,000,000,000,000,000,000,000,000,000,000,000,000,000,000,000,000,000,000,000,000,000,000,000,000,000,000,000,000,000,000,000</text:p>
          </table:table-cell>
          <table:table-cell office:value-type="float" office:value="2.8858891257124874E+114" table:formula="msoxl:=C743*2" table:style-name="ce2">
            <text:p>2,885,889,125,712,49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45" table:formula="msoxl:=A745+1" table:style-name="ce1">
            <text:p>745</text:p>
          </table:table-cell>
          <table:table-cell office:value-type="float" office:value="3.1940179125724184E+115" table:formula="msoxl:=B744*2" table:style-name="ce2">
            <text:p>31,940,179,125,724,200,000,000,000,000,000,000,000,000,000,000,000,000,000,000,000,000,000,000,000,000,000,000,000,000,000,000,000,000,000,000,000,000,000</text:p>
          </table:table-cell>
          <table:table-cell office:value-type="float" office:value="3.84785216761665E+114" table:formula="msoxl:=C744*2" table:style-name="ce2">
            <text:p>3,847,852,167,616,65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46" table:formula="msoxl:=A746+1" table:style-name="ce1">
            <text:p>746</text:p>
          </table:table-cell>
          <table:table-cell office:value-type="float" office:value="4.5092017589257554E+115" table:formula="msoxl:=B745*2" table:style-name="ce2">
            <text:p>45,092,017,589,257,600,000,000,000,000,000,000,000,000,000,000,000,000,000,000,000,000,000,000,000,000,000,000,000,000,000,000,000,000,000,000,000,000,000</text:p>
          </table:table-cell>
          <table:table-cell office:value-type="float" office:value="5.7717782514249747E+114" table:formula="msoxl:=C745*2" table:style-name="ce2">
            <text:p>5,771,778,251,424,97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47" table:formula="msoxl:=A747+1" table:style-name="ce1">
            <text:p>747</text:p>
          </table:table-cell>
          <table:table-cell office:value-type="float" office:value="6.3880358251448369E+115" table:formula="msoxl:=B746*2" table:style-name="ce2">
            <text:p>63,880,358,251,448,400,000,000,000,000,000,000,000,000,000,000,000,000,000,000,000,000,000,000,000,000,000,000,000,000,000,000,000,000,000,000,000,000,000</text:p>
          </table:table-cell>
          <table:table-cell office:value-type="float" office:value="7.6957043352333E+114" table:formula="msoxl:=C746*2" table:style-name="ce2">
            <text:p>7,695,704,335,233,3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48" table:formula="msoxl:=A748+1" table:style-name="ce1">
            <text:p>748</text:p>
          </table:table-cell>
          <table:table-cell office:value-type="float" office:value="9.0184035178515108E+115" table:formula="msoxl:=B747*2" table:style-name="ce2">
            <text:p>90,184,035,178,515,100,000,000,000,000,000,000,000,000,000,000,000,000,000,000,000,000,000,000,000,000,000,000,000,000,000,000,000,000,000,000,000,000,000</text:p>
          </table:table-cell>
          <table:table-cell office:value-type="float" office:value="1.1543556502849949E+115" table:formula="msoxl:=C747*2" table:style-name="ce2">
            <text:p>11,543,556,502,849,9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49" table:formula="msoxl:=A749+1" table:style-name="ce1">
            <text:p>749</text:p>
          </table:table-cell>
          <table:table-cell office:value-type="float" office:value="1.2776071650289674E+116" table:formula="msoxl:=B748*2" table:style-name="ce2">
            <text:p>127,760,716,502,897,000,000,000,000,000,000,000,000,000,000,000,000,000,000,000,000,000,000,000,000,000,000,000,000,000,000,000,000,000,000,000,000,000,000</text:p>
          </table:table-cell>
          <table:table-cell office:value-type="float" office:value="1.53914086704666E+115" table:formula="msoxl:=C748*2" table:style-name="ce2">
            <text:p>15,391,408,670,466,6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50" table:formula="msoxl:=A750+1" table:style-name="ce1">
            <text:p>750</text:p>
          </table:table-cell>
          <table:table-cell office:value-type="float" office:value="1.8036807035703022E+116" table:formula="msoxl:=B749*2" table:style-name="ce2">
            <text:p>180,368,070,357,030,000,000,000,000,000,000,000,000,000,000,000,000,000,000,000,000,000,000,000,000,000,000,000,000,000,000,000,000,000,000,000,000,000,000</text:p>
          </table:table-cell>
          <table:table-cell office:value-type="float" office:value="2.3087113005699899E+115" table:formula="msoxl:=C749*2" table:style-name="ce2">
            <text:p>23,087,113,005,699,9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51" table:formula="msoxl:=A751+1" table:style-name="ce1">
            <text:p>751</text:p>
          </table:table-cell>
          <table:table-cell office:value-type="float" office:value="2.5552143300579348E+116" table:formula="msoxl:=B750*2" table:style-name="ce2">
            <text:p>255,521,433,005,793,000,000,000,000,000,000,000,000,000,000,000,000,000,000,000,000,000,000,000,000,000,000,000,000,000,000,000,000,000,000,000,000,000,000</text:p>
          </table:table-cell>
          <table:table-cell office:value-type="float" office:value="3.07828173409332E+115" table:formula="msoxl:=C750*2" table:style-name="ce2">
            <text:p>30,782,817,340,933,2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52" table:formula="msoxl:=A752+1" table:style-name="ce1">
            <text:p>752</text:p>
          </table:table-cell>
          <table:table-cell office:value-type="float" office:value="3.6073614071406043E+116" table:formula="msoxl:=B751*2" table:style-name="ce2">
            <text:p>360,736,140,714,060,000,000,000,000,000,000,000,000,000,000,000,000,000,000,000,000,000,000,000,000,000,000,000,000,000,000,000,000,000,000,000,000,000,000</text:p>
          </table:table-cell>
          <table:table-cell office:value-type="float" office:value="4.6174226011399798E+115" table:formula="msoxl:=C751*2" table:style-name="ce2">
            <text:p>46,174,226,011,399,8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53" table:formula="msoxl:=A753+1" table:style-name="ce1">
            <text:p>753</text:p>
          </table:table-cell>
          <table:table-cell office:value-type="float" office:value="5.1104286601158695E+116" table:formula="msoxl:=B752*2" table:style-name="ce2">
            <text:p>511,042,866,011,587,000,000,000,000,000,000,000,000,000,000,000,000,000,000,000,000,000,000,000,000,000,000,000,000,000,000,000,000,000,000,000,000,000,000</text:p>
          </table:table-cell>
          <table:table-cell office:value-type="float" office:value="6.15656346818664E+115" table:formula="msoxl:=C752*2" table:style-name="ce2">
            <text:p>61,565,634,681,866,4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54" table:formula="msoxl:=A754+1" table:style-name="ce1">
            <text:p>754</text:p>
          </table:table-cell>
          <table:table-cell office:value-type="float" office:value="7.2147228142812087E+116" table:formula="msoxl:=B753*2" table:style-name="ce2">
            <text:p>721,472,281,428,121,000,000,000,000,000,000,000,000,000,000,000,000,000,000,000,000,000,000,000,000,000,000,000,000,000,000,000,000,000,000,000,000,000,000</text:p>
          </table:table-cell>
          <table:table-cell office:value-type="float" office:value="9.2348452022799596E+115" table:formula="msoxl:=C753*2" table:style-name="ce2">
            <text:p>92,348,452,022,799,6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55" table:formula="msoxl:=A755+1" table:style-name="ce1">
            <text:p>755</text:p>
          </table:table-cell>
          <table:table-cell office:value-type="float" office:value="1.0220857320231739E+117" table:formula="msoxl:=B754*2" table:style-name="ce2">
            <text:p>1,022,085,732,023,170,000,000,000,000,000,000,000,000,000,000,000,000,000,000,000,000,000,000,000,000,000,000,000,000,000,000,000,000,000,000,000,000,000,000</text:p>
          </table:table-cell>
          <table:table-cell office:value-type="float" office:value="1.231312693637328E+116" table:formula="msoxl:=C754*2" table:style-name="ce2">
            <text:p>123,131,269,363,733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56" table:formula="msoxl:=A756+1" table:style-name="ce1">
            <text:p>756</text:p>
          </table:table-cell>
          <table:table-cell office:value-type="float" office:value="1.4429445628562417E+117" table:formula="msoxl:=B755*2" table:style-name="ce2">
            <text:p>1,442,944,562,856,240,000,000,000,000,000,000,000,000,000,000,000,000,000,000,000,000,000,000,000,000,000,000,000,000,000,000,000,000,000,000,000,000,000,000</text:p>
          </table:table-cell>
          <table:table-cell office:value-type="float" office:value="1.8469690404559919E+116" table:formula="msoxl:=C755*2" table:style-name="ce2">
            <text:p>184,696,904,045,599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57" table:formula="msoxl:=A757+1" table:style-name="ce1">
            <text:p>757</text:p>
          </table:table-cell>
          <table:table-cell office:value-type="float" office:value="2.0441714640463478E+117" table:formula="msoxl:=B756*2" table:style-name="ce2">
            <text:p>2,044,171,464,046,350,000,000,000,000,000,000,000,000,000,000,000,000,000,000,000,000,000,000,000,000,000,000,000,000,000,000,000,000,000,000,000,000,000,000</text:p>
          </table:table-cell>
          <table:table-cell office:value-type="float" office:value="2.462625387274656E+116" table:formula="msoxl:=C756*2" table:style-name="ce2">
            <text:p>246,262,538,727,466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58" table:formula="msoxl:=A758+1" table:style-name="ce1">
            <text:p>758</text:p>
          </table:table-cell>
          <table:table-cell office:value-type="float" office:value="2.8858891257124835E+117" table:formula="msoxl:=B757*2" table:style-name="ce2">
            <text:p>2,885,889,125,712,480,000,000,000,000,000,000,000,000,000,000,000,000,000,000,000,000,000,000,000,000,000,000,000,000,000,000,000,000,000,000,000,000,000,000</text:p>
          </table:table-cell>
          <table:table-cell office:value-type="float" office:value="3.6939380809119838E+116" table:formula="msoxl:=C757*2" table:style-name="ce2">
            <text:p>369,393,808,091,198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59" table:formula="msoxl:=A759+1" table:style-name="ce1">
            <text:p>759</text:p>
          </table:table-cell>
          <table:table-cell office:value-type="float" office:value="4.0883429280926956E+117" table:formula="msoxl:=B758*2" table:style-name="ce2">
            <text:p>4,088,342,928,092,700,000,000,000,000,000,000,000,000,000,000,000,000,000,000,000,000,000,000,000,000,000,000,000,000,000,000,000,000,000,000,000,000,000,000</text:p>
          </table:table-cell>
          <table:table-cell office:value-type="float" office:value="4.925250774549312E+116" table:formula="msoxl:=C758*2" table:style-name="ce2">
            <text:p>492,525,077,454,931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60" table:formula="msoxl:=A760+1" table:style-name="ce1">
            <text:p>760</text:p>
          </table:table-cell>
          <table:table-cell office:value-type="float" office:value="5.7717782514249669E+117" table:formula="msoxl:=B759*2" table:style-name="ce2">
            <text:p>5,771,778,251,424,970,000,000,000,000,000,000,000,000,000,000,000,000,000,000,000,000,000,000,000,000,000,000,000,000,000,000,000,000,000,000,000,000,000,000</text:p>
          </table:table-cell>
          <table:table-cell office:value-type="float" office:value="7.3878761618239677E+116" table:formula="msoxl:=C759*2" table:style-name="ce2">
            <text:p>738,787,616,182,397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61" table:formula="msoxl:=A761+1" table:style-name="ce1">
            <text:p>761</text:p>
          </table:table-cell>
          <table:table-cell office:value-type="float" office:value="8.1766858561853912E+117" table:formula="msoxl:=B760*2" table:style-name="ce2">
            <text:p>8,176,685,856,185,390,000,000,000,000,000,000,000,000,000,000,000,000,000,000,000,000,000,000,000,000,000,000,000,000,000,000,000,000,000,000,000,000,000,000</text:p>
          </table:table-cell>
          <table:table-cell office:value-type="float" office:value="9.850501549098624E+116" table:formula="msoxl:=C760*2" table:style-name="ce2">
            <text:p>985,050,154,909,862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62" table:formula="msoxl:=A762+1" table:style-name="ce1">
            <text:p>762</text:p>
          </table:table-cell>
          <table:table-cell office:value-type="float" office:value="1.1543556502849934E+118" table:formula="msoxl:=B761*2" table:style-name="ce2">
            <text:p>11,543,556,502,849,900,000,000,000,000,000,000,000,000,000,000,000,000,000,000,000,000,000,000,000,000,000,000,000,000,000,000,000,000,000,000,000,000,000,000</text:p>
          </table:table-cell>
          <table:table-cell office:value-type="float" office:value="1.4775752323647935E+117" table:formula="msoxl:=C761*2" table:style-name="ce2">
            <text:p>1,477,575,232,364,79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63" table:formula="msoxl:=A763+1" table:style-name="ce1">
            <text:p>763</text:p>
          </table:table-cell>
          <table:table-cell office:value-type="float" office:value="1.6353371712370782E+118" table:formula="msoxl:=B762*2" table:style-name="ce2">
            <text:p>16,353,371,712,370,800,000,000,000,000,000,000,000,000,000,000,000,000,000,000,000,000,000,000,000,000,000,000,000,000,000,000,000,000,000,000,000,000,000,000</text:p>
          </table:table-cell>
          <table:table-cell office:value-type="float" office:value="1.9701003098197248E+117" table:formula="msoxl:=C762*2" table:style-name="ce2">
            <text:p>1,970,100,309,819,72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64" table:formula="msoxl:=A764+1" table:style-name="ce1">
            <text:p>764</text:p>
          </table:table-cell>
          <table:table-cell office:value-type="float" office:value="2.3087113005699868E+118" table:formula="msoxl:=B763*2" table:style-name="ce2">
            <text:p>23,087,113,005,699,900,000,000,000,000,000,000,000,000,000,000,000,000,000,000,000,000,000,000,000,000,000,000,000,000,000,000,000,000,000,000,000,000,000,000</text:p>
          </table:table-cell>
          <table:table-cell office:value-type="float" office:value="2.9551504647295871E+117" table:formula="msoxl:=C763*2" table:style-name="ce2">
            <text:p>2,955,150,464,729,59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65" table:formula="msoxl:=A765+1" table:style-name="ce1">
            <text:p>765</text:p>
          </table:table-cell>
          <table:table-cell office:value-type="float" office:value="3.2706743424741565E+118" table:formula="msoxl:=B764*2" table:style-name="ce2">
            <text:p>32,706,743,424,741,600,000,000,000,000,000,000,000,000,000,000,000,000,000,000,000,000,000,000,000,000,000,000,000,000,000,000,000,000,000,000,000,000,000,000</text:p>
          </table:table-cell>
          <table:table-cell office:value-type="float" office:value="3.9402006196394496E+117" table:formula="msoxl:=C764*2" table:style-name="ce2">
            <text:p>3,940,200,619,639,45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66" table:formula="msoxl:=A766+1" table:style-name="ce1">
            <text:p>766</text:p>
          </table:table-cell>
          <table:table-cell office:value-type="float" office:value="4.6174226011399736E+118" table:formula="msoxl:=B765*2" table:style-name="ce2">
            <text:p>46,174,226,011,399,700,000,000,000,000,000,000,000,000,000,000,000,000,000,000,000,000,000,000,000,000,000,000,000,000,000,000,000,000,000,000,000,000,000,000</text:p>
          </table:table-cell>
          <table:table-cell office:value-type="float" office:value="5.9103009294591741E+117" table:formula="msoxl:=C765*2" table:style-name="ce2">
            <text:p>5,910,300,929,459,17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67" table:formula="msoxl:=A767+1" table:style-name="ce1">
            <text:p>767</text:p>
          </table:table-cell>
          <table:table-cell office:value-type="float" office:value="6.541348684948313E+118" table:formula="msoxl:=B766*2" table:style-name="ce2">
            <text:p>65,413,486,849,483,100,000,000,000,000,000,000,000,000,000,000,000,000,000,000,000,000,000,000,000,000,000,000,000,000,000,000,000,000,000,000,000,000,000,000</text:p>
          </table:table-cell>
          <table:table-cell office:value-type="float" office:value="7.8804012392788992E+117" table:formula="msoxl:=C766*2" table:style-name="ce2">
            <text:p>7,880,401,239,278,9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68" table:formula="msoxl:=A768+1" table:style-name="ce1">
            <text:p>768</text:p>
          </table:table-cell>
          <table:table-cell office:value-type="float" office:value="9.2348452022799471E+118" table:formula="msoxl:=B767*2" table:style-name="ce2">
            <text:p>92,348,452,022,799,500,000,000,000,000,000,000,000,000,000,000,000,000,000,000,000,000,000,000,000,000,000,000,000,000,000,000,000,000,000,000,000,000,000,000</text:p>
          </table:table-cell>
          <table:table-cell office:value-type="float" office:value="1.1820601858918348E+118" table:formula="msoxl:=C767*2" table:style-name="ce2">
            <text:p>11,820,601,858,918,3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69" table:formula="msoxl:=A769+1" table:style-name="ce1">
            <text:p>769</text:p>
          </table:table-cell>
          <table:table-cell office:value-type="float" office:value="1.3082697369896626E+119" table:formula="msoxl:=B768*2" table:style-name="ce2">
            <text:p>130,826,973,698,966,000,000,000,000,000,000,000,000,000,000,000,000,000,000,000,000,000,000,000,000,000,000,000,000,000,000,000,000,000,000,000,000,000,000,000</text:p>
          </table:table-cell>
          <table:table-cell office:value-type="float" office:value="1.5760802478557798E+118" table:formula="msoxl:=C768*2" table:style-name="ce2">
            <text:p>15,760,802,478,557,8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70" table:formula="msoxl:=A770+1" table:style-name="ce1">
            <text:p>770</text:p>
          </table:table-cell>
          <table:table-cell office:value-type="float" office:value="1.8469690404559894E+119" table:formula="msoxl:=B769*2" table:style-name="ce2">
            <text:p>184,696,904,045,599,000,000,000,000,000,000,000,000,000,000,000,000,000,000,000,000,000,000,000,000,000,000,000,000,000,000,000,000,000,000,000,000,000,000,000</text:p>
          </table:table-cell>
          <table:table-cell office:value-type="float" office:value="2.3641203717836696E+118" table:formula="msoxl:=C769*2" table:style-name="ce2">
            <text:p>23,641,203,717,836,7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71" table:formula="msoxl:=A771+1" table:style-name="ce1">
            <text:p>771</text:p>
          </table:table-cell>
          <table:table-cell office:value-type="float" office:value="2.6165394739793252E+119" table:formula="msoxl:=B770*2" table:style-name="ce2">
            <text:p>261,653,947,397,933,000,000,000,000,000,000,000,000,000,000,000,000,000,000,000,000,000,000,000,000,000,000,000,000,000,000,000,000,000,000,000,000,000,000,000</text:p>
          </table:table-cell>
          <table:table-cell office:value-type="float" office:value="3.1521604957115597E+118" table:formula="msoxl:=C770*2" table:style-name="ce2">
            <text:p>31,521,604,957,115,6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72" table:formula="msoxl:=A772+1" table:style-name="ce1">
            <text:p>772</text:p>
          </table:table-cell>
          <table:table-cell office:value-type="float" office:value="3.6939380809119788E+119" table:formula="msoxl:=B771*2" table:style-name="ce2">
            <text:p>369,393,808,091,198,000,000,000,000,000,000,000,000,000,000,000,000,000,000,000,000,000,000,000,000,000,000,000,000,000,000,000,000,000,000,000,000,000,000,000</text:p>
          </table:table-cell>
          <table:table-cell office:value-type="float" office:value="4.7282407435673393E+118" table:formula="msoxl:=C771*2" table:style-name="ce2">
            <text:p>47,282,407,435,673,4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73" table:formula="msoxl:=A773+1" table:style-name="ce1">
            <text:p>773</text:p>
          </table:table-cell>
          <table:table-cell office:value-type="float" office:value="5.2330789479586504E+119" table:formula="msoxl:=B772*2" table:style-name="ce2">
            <text:p>523,307,894,795,865,000,000,000,000,000,000,000,000,000,000,000,000,000,000,000,000,000,000,000,000,000,000,000,000,000,000,000,000,000,000,000,000,000,000,000</text:p>
          </table:table-cell>
          <table:table-cell office:value-type="float" office:value="6.3043209914231194E+118" table:formula="msoxl:=C772*2" table:style-name="ce2">
            <text:p>63,043,209,914,231,2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74" table:formula="msoxl:=A774+1" table:style-name="ce1">
            <text:p>774</text:p>
          </table:table-cell>
          <table:table-cell office:value-type="float" office:value="7.3878761618239577E+119" table:formula="msoxl:=B773*2" table:style-name="ce2">
            <text:p>738,787,616,182,396,000,000,000,000,000,000,000,000,000,000,000,000,000,000,000,000,000,000,000,000,000,000,000,000,000,000,000,000,000,000,000,000,000,000,000</text:p>
          </table:table-cell>
          <table:table-cell office:value-type="float" office:value="9.4564814871346786E+118" table:formula="msoxl:=C773*2" table:style-name="ce2">
            <text:p>94,564,814,871,346,8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75" table:formula="msoxl:=A775+1" table:style-name="ce1">
            <text:p>775</text:p>
          </table:table-cell>
          <table:table-cell office:value-type="float" office:value="1.0466157895917301E+120" table:formula="msoxl:=B774*2" table:style-name="ce2">
            <text:p>1,046,615,789,591,730,000,000,000,000,000,000,000,000,000,000,000,000,000,000,000,000,000,000,000,000,000,000,000,000,000,000,000,000,000,000,000,000,000,000,000</text:p>
          </table:table-cell>
          <table:table-cell office:value-type="float" office:value="1.2608641982846239E+119" table:formula="msoxl:=C774*2" table:style-name="ce2">
            <text:p>126,086,419,828,462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76" table:formula="msoxl:=A776+1" table:style-name="ce1">
            <text:p>776</text:p>
          </table:table-cell>
          <table:table-cell office:value-type="float" office:value="1.4775752323647915E+120" table:formula="msoxl:=B775*2" table:style-name="ce2">
            <text:p>1,477,575,232,364,790,000,000,000,000,000,000,000,000,000,000,000,000,000,000,000,000,000,000,000,000,000,000,000,000,000,000,000,000,000,000,000,000,000,000,000</text:p>
          </table:table-cell>
          <table:table-cell office:value-type="float" office:value="1.8912962974269357E+119" table:formula="msoxl:=C775*2" table:style-name="ce2">
            <text:p>189,129,629,742,694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77" table:formula="msoxl:=A777+1" table:style-name="ce1">
            <text:p>777</text:p>
          </table:table-cell>
          <table:table-cell office:value-type="float" office:value="2.0932315791834601E+120" table:formula="msoxl:=B776*2" table:style-name="ce2">
            <text:p>2,093,231,579,183,460,000,000,000,000,000,000,000,000,000,000,000,000,000,000,000,000,000,000,000,000,000,000,000,000,000,000,000,000,000,000,000,000,000,000,000</text:p>
          </table:table-cell>
          <table:table-cell office:value-type="float" office:value="2.5217283965692477E+119" table:formula="msoxl:=C776*2" table:style-name="ce2">
            <text:p>252,172,839,656,925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78" table:formula="msoxl:=A778+1" table:style-name="ce1">
            <text:p>778</text:p>
          </table:table-cell>
          <table:table-cell office:value-type="float" office:value="2.9551504647295831E+120" table:formula="msoxl:=B777*2" table:style-name="ce2">
            <text:p>2,955,150,464,729,580,000,000,000,000,000,000,000,000,000,000,000,000,000,000,000,000,000,000,000,000,000,000,000,000,000,000,000,000,000,000,000,000,000,000,000</text:p>
          </table:table-cell>
          <table:table-cell office:value-type="float" office:value="3.7825925948538714E+119" table:formula="msoxl:=C777*2" table:style-name="ce2">
            <text:p>378,259,259,485,387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79" table:formula="msoxl:=A779+1" table:style-name="ce1">
            <text:p>779</text:p>
          </table:table-cell>
          <table:table-cell office:value-type="float" office:value="4.1864631583669203E+120" table:formula="msoxl:=B778*2" table:style-name="ce2">
            <text:p>4,186,463,158,366,920,000,000,000,000,000,000,000,000,000,000,000,000,000,000,000,000,000,000,000,000,000,000,000,000,000,000,000,000,000,000,000,000,000,000,000</text:p>
          </table:table-cell>
          <table:table-cell office:value-type="float" office:value="5.0434567931384955E+119" table:formula="msoxl:=C778*2" table:style-name="ce2">
            <text:p>504,345,679,313,85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80" table:formula="msoxl:=A780+1" table:style-name="ce1">
            <text:p>780</text:p>
          </table:table-cell>
          <table:table-cell office:value-type="float" office:value="5.9103009294591661E+120" table:formula="msoxl:=B779*2" table:style-name="ce2">
            <text:p>5,910,300,929,459,170,000,000,000,000,000,000,000,000,000,000,000,000,000,000,000,000,000,000,000,000,000,000,000,000,000,000,000,000,000,000,000,000,000,000,000</text:p>
          </table:table-cell>
          <table:table-cell office:value-type="float" office:value="7.5651851897077429E+119" table:formula="msoxl:=C779*2" table:style-name="ce2">
            <text:p>756,518,518,970,774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81" table:formula="msoxl:=A781+1" table:style-name="ce1">
            <text:p>781</text:p>
          </table:table-cell>
          <table:table-cell office:value-type="float" office:value="8.3729263167338406E+120" table:formula="msoxl:=B780*2" table:style-name="ce2">
            <text:p>8,372,926,316,733,840,000,000,000,000,000,000,000,000,000,000,000,000,000,000,000,000,000,000,000,000,000,000,000,000,000,000,000,000,000,000,000,000,000,000,000</text:p>
          </table:table-cell>
          <table:table-cell office:value-type="float" office:value="1.0086913586276991E+120" table:formula="msoxl:=C780*2" table:style-name="ce2">
            <text:p>1,008,691,358,627,7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82" table:formula="msoxl:=A782+1" table:style-name="ce1">
            <text:p>782</text:p>
          </table:table-cell>
          <table:table-cell office:value-type="float" office:value="1.1820601858918332E+121" table:formula="msoxl:=B781*2" table:style-name="ce2">
            <text:p>11,820,601,858,918,300,000,000,000,000,000,000,000,000,000,000,000,000,000,000,000,000,000,000,000,000,000,000,000,000,000,000,000,000,000,000,000,000,000,000,000</text:p>
          </table:table-cell>
          <table:table-cell office:value-type="float" office:value="1.5130370379415486E+120" table:formula="msoxl:=C781*2" table:style-name="ce2">
            <text:p>1,513,037,037,941,55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83" table:formula="msoxl:=A783+1" table:style-name="ce1">
            <text:p>783</text:p>
          </table:table-cell>
          <table:table-cell office:value-type="float" office:value="1.6745852633467681E+121" table:formula="msoxl:=B782*2" table:style-name="ce2">
            <text:p>16,745,852,633,467,700,000,000,000,000,000,000,000,000,000,000,000,000,000,000,000,000,000,000,000,000,000,000,000,000,000,000,000,000,000,000,000,000,000,000,000</text:p>
          </table:table-cell>
          <table:table-cell office:value-type="float" office:value="2.0173827172553982E+120" table:formula="msoxl:=C782*2" table:style-name="ce2">
            <text:p>2,017,382,717,255,4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84" table:formula="msoxl:=A784+1" table:style-name="ce1">
            <text:p>784</text:p>
          </table:table-cell>
          <table:table-cell office:value-type="float" office:value="2.3641203717836665E+121" table:formula="msoxl:=B783*2" table:style-name="ce2">
            <text:p>23,641,203,717,836,700,000,000,000,000,000,000,000,000,000,000,000,000,000,000,000,000,000,000,000,000,000,000,000,000,000,000,000,000,000,000,000,000,000,000,000</text:p>
          </table:table-cell>
          <table:table-cell office:value-type="float" office:value="3.0260740758830972E+120" table:formula="msoxl:=C783*2" table:style-name="ce2">
            <text:p>3,026,074,075,883,1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85" table:formula="msoxl:=A785+1" table:style-name="ce1">
            <text:p>785</text:p>
          </table:table-cell>
          <table:table-cell office:value-type="float" office:value="3.3491705266935362E+121" table:formula="msoxl:=B784*2" table:style-name="ce2">
            <text:p>33,491,705,266,935,400,000,000,000,000,000,000,000,000,000,000,000,000,000,000,000,000,000,000,000,000,000,000,000,000,000,000,000,000,000,000,000,000,000,000,000</text:p>
          </table:table-cell>
          <table:table-cell office:value-type="float" office:value="4.0347654345107964E+120" table:formula="msoxl:=C784*2" table:style-name="ce2">
            <text:p>4,034,765,434,510,8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86" table:formula="msoxl:=A786+1" table:style-name="ce1">
            <text:p>786</text:p>
          </table:table-cell>
          <table:table-cell office:value-type="float" office:value="4.7282407435673329E+121" table:formula="msoxl:=B785*2" table:style-name="ce2">
            <text:p>47,282,407,435,673,300,000,000,000,000,000,000,000,000,000,000,000,000,000,000,000,000,000,000,000,000,000,000,000,000,000,000,000,000,000,000,000,000,000,000,000</text:p>
          </table:table-cell>
          <table:table-cell office:value-type="float" office:value="6.0521481517661943E+120" table:formula="msoxl:=C785*2" table:style-name="ce2">
            <text:p>6,052,148,151,766,19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87" table:formula="msoxl:=A787+1" table:style-name="ce1">
            <text:p>787</text:p>
          </table:table-cell>
          <table:table-cell office:value-type="float" office:value="6.6983410533870725E+121" table:formula="msoxl:=B786*2" table:style-name="ce2">
            <text:p>66,983,410,533,870,700,000,000,000,000,000,000,000,000,000,000,000,000,000,000,000,000,000,000,000,000,000,000,000,000,000,000,000,000,000,000,000,000,000,000,000</text:p>
          </table:table-cell>
          <table:table-cell office:value-type="float" office:value="8.0695308690215928E+120" table:formula="msoxl:=C786*2" table:style-name="ce2">
            <text:p>8,069,530,869,021,59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88" table:formula="msoxl:=A788+1" table:style-name="ce1">
            <text:p>788</text:p>
          </table:table-cell>
          <table:table-cell office:value-type="float" office:value="9.4564814871346658E+121" table:formula="msoxl:=B787*2" table:style-name="ce2">
            <text:p>94,564,814,871,346,700,000,000,000,000,000,000,000,000,000,000,000,000,000,000,000,000,000,000,000,000,000,000,000,000,000,000,000,000,000,000,000,000,000,000,000</text:p>
          </table:table-cell>
          <table:table-cell office:value-type="float" office:value="1.2104296303532389E+121" table:formula="msoxl:=C787*2" table:style-name="ce2">
            <text:p>12,104,296,303,532,4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89" table:formula="msoxl:=A789+1" table:style-name="ce1">
            <text:p>789</text:p>
          </table:table-cell>
          <table:table-cell office:value-type="float" office:value="1.3396682106774145E+122" table:formula="msoxl:=B788*2" table:style-name="ce2">
            <text:p>133,966,821,067,741,000,000,000,000,000,000,000,000,000,000,000,000,000,000,000,000,000,000,000,000,000,000,000,000,000,000,000,000,000,000,000,000,000,000,000,000</text:p>
          </table:table-cell>
          <table:table-cell office:value-type="float" office:value="1.6139061738043186E+121" table:formula="msoxl:=C788*2" table:style-name="ce2">
            <text:p>16,139,061,738,043,2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90" table:formula="msoxl:=A790+1" table:style-name="ce1">
            <text:p>790</text:p>
          </table:table-cell>
          <table:table-cell office:value-type="float" office:value="1.8912962974269332E+122" table:formula="msoxl:=B789*2" table:style-name="ce2">
            <text:p>189,129,629,742,693,000,000,000,000,000,000,000,000,000,000,000,000,000,000,000,000,000,000,000,000,000,000,000,000,000,000,000,000,000,000,000,000,000,000,000,000</text:p>
          </table:table-cell>
          <table:table-cell office:value-type="float" office:value="2.4208592607064777E+121" table:formula="msoxl:=C789*2" table:style-name="ce2">
            <text:p>24,208,592,607,064,8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91" table:formula="msoxl:=A791+1" table:style-name="ce1">
            <text:p>791</text:p>
          </table:table-cell>
          <table:table-cell office:value-type="float" office:value="2.679336421354829E+122" table:formula="msoxl:=B790*2" table:style-name="ce2">
            <text:p>267,933,642,135,483,000,000,000,000,000,000,000,000,000,000,000,000,000,000,000,000,000,000,000,000,000,000,000,000,000,000,000,000,000,000,000,000,000,000,000,000</text:p>
          </table:table-cell>
          <table:table-cell office:value-type="float" office:value="3.2278123476086371E+121" table:formula="msoxl:=C790*2" table:style-name="ce2">
            <text:p>32,278,123,476,086,4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92" table:formula="msoxl:=A792+1" table:style-name="ce1">
            <text:p>792</text:p>
          </table:table-cell>
          <table:table-cell office:value-type="float" office:value="3.7825925948538663E+122" table:formula="msoxl:=B791*2" table:style-name="ce2">
            <text:p>378,259,259,485,387,000,000,000,000,000,000,000,000,000,000,000,000,000,000,000,000,000,000,000,000,000,000,000,000,000,000,000,000,000,000,000,000,000,000,000,000</text:p>
          </table:table-cell>
          <table:table-cell office:value-type="float" office:value="4.8417185214129554E+121" table:formula="msoxl:=C791*2" table:style-name="ce2">
            <text:p>48,417,185,214,129,6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93" table:formula="msoxl:=A793+1" table:style-name="ce1">
            <text:p>793</text:p>
          </table:table-cell>
          <table:table-cell office:value-type="float" office:value="5.358672842709658E+122" table:formula="msoxl:=B792*2" table:style-name="ce2">
            <text:p>535,867,284,270,966,000,000,000,000,000,000,000,000,000,000,000,000,000,000,000,000,000,000,000,000,000,000,000,000,000,000,000,000,000,000,000,000,000,000,000,000</text:p>
          </table:table-cell>
          <table:table-cell office:value-type="float" office:value="6.4556246952172742E+121" table:formula="msoxl:=C792*2" table:style-name="ce2">
            <text:p>64,556,246,952,172,7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94" table:formula="msoxl:=A794+1" table:style-name="ce1">
            <text:p>794</text:p>
          </table:table-cell>
          <table:table-cell office:value-type="float" office:value="7.5651851897077327E+122" table:formula="msoxl:=B793*2" table:style-name="ce2">
            <text:p>756,518,518,970,773,000,000,000,000,000,000,000,000,000,000,000,000,000,000,000,000,000,000,000,000,000,000,000,000,000,000,000,000,000,000,000,000,000,000,000,000</text:p>
          </table:table-cell>
          <table:table-cell office:value-type="float" office:value="9.6834370428259109E+121" table:formula="msoxl:=C793*2" table:style-name="ce2">
            <text:p>96,834,370,428,259,1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95" table:formula="msoxl:=A795+1" table:style-name="ce1">
            <text:p>795</text:p>
          </table:table-cell>
          <table:table-cell office:value-type="float" office:value="1.0717345685419316E+123" table:formula="msoxl:=B794*2" table:style-name="ce2">
            <text:p>1,071,734,568,541,930,000,000,000,000,000,000,000,000,000,000,000,000,000,000,000,000,000,000,000,000,000,000,000,000,000,000,000,000,000,000,000,000,000,000,000,000</text:p>
          </table:table-cell>
          <table:table-cell office:value-type="float" office:value="1.2911249390434548E+122" table:formula="msoxl:=C794*2" table:style-name="ce2">
            <text:p>129,112,493,904,345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96" table:formula="msoxl:=A796+1" table:style-name="ce1">
            <text:p>796</text:p>
          </table:table-cell>
          <table:table-cell office:value-type="float" office:value="1.5130370379415465E+123" table:formula="msoxl:=B795*2" table:style-name="ce2">
            <text:p>1,513,037,037,941,550,000,000,000,000,000,000,000,000,000,000,000,000,000,000,000,000,000,000,000,000,000,000,000,000,000,000,000,000,000,000,000,000,000,000,000,000</text:p>
          </table:table-cell>
          <table:table-cell office:value-type="float" office:value="1.9366874085651822E+122" table:formula="msoxl:=C795*2" table:style-name="ce2">
            <text:p>193,668,740,856,518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97" table:formula="msoxl:=A797+1" table:style-name="ce1">
            <text:p>797</text:p>
          </table:table-cell>
          <table:table-cell office:value-type="float" office:value="2.1434691370838632E+123" table:formula="msoxl:=B796*2" table:style-name="ce2">
            <text:p>2,143,469,137,083,860,000,000,000,000,000,000,000,000,000,000,000,000,000,000,000,000,000,000,000,000,000,000,000,000,000,000,000,000,000,000,000,000,000,000,000,000</text:p>
          </table:table-cell>
          <table:table-cell office:value-type="float" office:value="2.5822498780869097E+122" table:formula="msoxl:=C796*2" table:style-name="ce2">
            <text:p>258,224,987,808,691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98" table:formula="msoxl:=A798+1" table:style-name="ce1">
            <text:p>798</text:p>
          </table:table-cell>
          <table:table-cell office:value-type="float" office:value="3.0260740758830931E+123" table:formula="msoxl:=B797*2" table:style-name="ce2">
            <text:p>3,026,074,075,883,090,000,000,000,000,000,000,000,000,000,000,000,000,000,000,000,000,000,000,000,000,000,000,000,000,000,000,000,000,000,000,000,000,000,000,000,000</text:p>
          </table:table-cell>
          <table:table-cell office:value-type="float" office:value="3.8733748171303644E+122" table:formula="msoxl:=C797*2" table:style-name="ce2">
            <text:p>387,337,481,713,036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799" table:formula="msoxl:=A799+1" table:style-name="ce1">
            <text:p>799</text:p>
          </table:table-cell>
          <table:table-cell office:value-type="float" office:value="4.2869382741677264E+123" table:formula="msoxl:=B798*2" table:style-name="ce2">
            <text:p>4,286,938,274,167,730,000,000,000,000,000,000,000,000,000,000,000,000,000,000,000,000,000,000,000,000,000,000,000,000,000,000,000,000,000,000,000,000,000,000,000,000</text:p>
          </table:table-cell>
          <table:table-cell office:value-type="float" office:value="5.1644997561738194E+122" table:formula="msoxl:=C798*2" table:style-name="ce2">
            <text:p>516,449,975,617,382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00" table:formula="msoxl:=A800+1" table:style-name="ce1">
            <text:p>800</text:p>
          </table:table-cell>
          <table:table-cell office:value-type="float" office:value="6.0521481517661861E+123" table:formula="msoxl:=B799*2" table:style-name="ce2">
            <text:p>6,052,148,151,766,190,000,000,000,000,000,000,000,000,000,000,000,000,000,000,000,000,000,000,000,000,000,000,000,000,000,000,000,000,000,000,000,000,000,000,000,000</text:p>
          </table:table-cell>
          <table:table-cell office:value-type="float" office:value="7.7467496342607287E+122" table:formula="msoxl:=C799*2" table:style-name="ce2">
            <text:p>774,674,963,426,073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01" table:formula="msoxl:=A801+1" table:style-name="ce1">
            <text:p>801</text:p>
          </table:table-cell>
          <table:table-cell office:value-type="float" office:value="8.5738765483354528E+123" table:formula="msoxl:=B800*2" table:style-name="ce2">
            <text:p>8,573,876,548,335,450,000,000,000,000,000,000,000,000,000,000,000,000,000,000,000,000,000,000,000,000,000,000,000,000,000,000,000,000,000,000,000,000,000,000,000,000</text:p>
          </table:table-cell>
          <table:table-cell office:value-type="float" office:value="1.0328999512347639E+123" table:formula="msoxl:=C800*2" table:style-name="ce2">
            <text:p>1,032,899,951,234,76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02" table:formula="msoxl:=A802+1" table:style-name="ce1">
            <text:p>802</text:p>
          </table:table-cell>
          <table:table-cell office:value-type="float" office:value="1.2104296303532372E+124" table:formula="msoxl:=B801*2" table:style-name="ce2">
            <text:p>12,104,296,303,532,400,000,000,000,000,000,000,000,000,000,000,000,000,000,000,000,000,000,000,000,000,000,000,000,000,000,000,000,000,000,000,000,000,000,000,000,000</text:p>
          </table:table-cell>
          <table:table-cell office:value-type="float" office:value="1.5493499268521457E+123" table:formula="msoxl:=C801*2" table:style-name="ce2">
            <text:p>1,549,349,926,852,15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03" table:formula="msoxl:=A803+1" table:style-name="ce1">
            <text:p>803</text:p>
          </table:table-cell>
          <table:table-cell office:value-type="float" office:value="1.7147753096670906E+124" table:formula="msoxl:=B802*2" table:style-name="ce2">
            <text:p>17,147,753,096,670,900,000,000,000,000,000,000,000,000,000,000,000,000,000,000,000,000,000,000,000,000,000,000,000,000,000,000,000,000,000,000,000,000,000,000,000,000</text:p>
          </table:table-cell>
          <table:table-cell office:value-type="float" office:value="2.0657999024695278E+123" table:formula="msoxl:=C802*2" table:style-name="ce2">
            <text:p>2,065,799,902,469,53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04" table:formula="msoxl:=A804+1" table:style-name="ce1">
            <text:p>804</text:p>
          </table:table-cell>
          <table:table-cell office:value-type="float" office:value="2.4208592607064745E+124" table:formula="msoxl:=B803*2" table:style-name="ce2">
            <text:p>24,208,592,607,064,700,000,000,000,000,000,000,000,000,000,000,000,000,000,000,000,000,000,000,000,000,000,000,000,000,000,000,000,000,000,000,000,000,000,000,000,000</text:p>
          </table:table-cell>
          <table:table-cell office:value-type="float" office:value="3.0986998537042915E+123" table:formula="msoxl:=C803*2" table:style-name="ce2">
            <text:p>3,098,699,853,704,29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05" table:formula="msoxl:=A805+1" table:style-name="ce1">
            <text:p>805</text:p>
          </table:table-cell>
          <table:table-cell office:value-type="float" office:value="3.4295506193341811E+124" table:formula="msoxl:=B804*2" table:style-name="ce2">
            <text:p>34,295,506,193,341,800,000,000,000,000,000,000,000,000,000,000,000,000,000,000,000,000,000,000,000,000,000,000,000,000,000,000,000,000,000,000,000,000,000,000,000,000</text:p>
          </table:table-cell>
          <table:table-cell office:value-type="float" office:value="4.1315998049390555E+123" table:formula="msoxl:=C804*2" table:style-name="ce2">
            <text:p>4,131,599,804,939,06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06" table:formula="msoxl:=A806+1" table:style-name="ce1">
            <text:p>806</text:p>
          </table:table-cell>
          <table:table-cell office:value-type="float" office:value="4.8417185214129489E+124" table:formula="msoxl:=B805*2" table:style-name="ce2">
            <text:p>48,417,185,214,129,500,000,000,000,000,000,000,000,000,000,000,000,000,000,000,000,000,000,000,000,000,000,000,000,000,000,000,000,000,000,000,000,000,000,000,000,000</text:p>
          </table:table-cell>
          <table:table-cell office:value-type="float" office:value="6.197399707408583E+123" table:formula="msoxl:=C805*2" table:style-name="ce2">
            <text:p>6,197,399,707,408,58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07" table:formula="msoxl:=A807+1" table:style-name="ce1">
            <text:p>807</text:p>
          </table:table-cell>
          <table:table-cell office:value-type="float" office:value="6.8591012386683622E+124" table:formula="msoxl:=B806*2" table:style-name="ce2">
            <text:p>68,591,012,386,683,600,000,000,000,000,000,000,000,000,000,000,000,000,000,000,000,000,000,000,000,000,000,000,000,000,000,000,000,000,000,000,000,000,000,000,000,000</text:p>
          </table:table-cell>
          <table:table-cell office:value-type="float" office:value="8.263199609878111E+123" table:formula="msoxl:=C806*2" table:style-name="ce2">
            <text:p>8,263,199,609,878,11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08" table:formula="msoxl:=A808+1" table:style-name="ce1">
            <text:p>808</text:p>
          </table:table-cell>
          <table:table-cell office:value-type="float" office:value="9.6834370428258978E+124" table:formula="msoxl:=B807*2" table:style-name="ce2">
            <text:p>96,834,370,428,259,000,000,000,000,000,000,000,000,000,000,000,000,000,000,000,000,000,000,000,000,000,000,000,000,000,000,000,000,000,000,000,000,000,000,000,000,000</text:p>
          </table:table-cell>
          <table:table-cell office:value-type="float" office:value="1.2394799414817166E+124" table:formula="msoxl:=C807*2" table:style-name="ce2">
            <text:p>12,394,799,414,817,2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09" table:formula="msoxl:=A809+1" table:style-name="ce1">
            <text:p>809</text:p>
          </table:table-cell>
          <table:table-cell office:value-type="float" office:value="1.3718202477336724E+125" table:formula="msoxl:=B808*2" table:style-name="ce2">
            <text:p>137,182,024,773,367,000,000,000,000,000,000,000,000,000,000,000,000,000,000,000,000,000,000,000,000,000,000,000,000,000,000,000,000,000,000,000,000,000,000,000,000,000</text:p>
          </table:table-cell>
          <table:table-cell office:value-type="float" office:value="1.6526399219756222E+124" table:formula="msoxl:=C808*2" table:style-name="ce2">
            <text:p>16,526,399,219,756,2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10" table:formula="msoxl:=A810+1" table:style-name="ce1">
            <text:p>810</text:p>
          </table:table-cell>
          <table:table-cell office:value-type="float" office:value="1.9366874085651796E+125" table:formula="msoxl:=B809*2" table:style-name="ce2">
            <text:p>193,668,740,856,518,000,000,000,000,000,000,000,000,000,000,000,000,000,000,000,000,000,000,000,000,000,000,000,000,000,000,000,000,000,000,000,000,000,000,000,000,000</text:p>
          </table:table-cell>
          <table:table-cell office:value-type="float" office:value="2.4789598829634332E+124" table:formula="msoxl:=C809*2" table:style-name="ce2">
            <text:p>24,789,598,829,634,3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11" table:formula="msoxl:=A811+1" table:style-name="ce1">
            <text:p>811</text:p>
          </table:table-cell>
          <table:table-cell office:value-type="float" office:value="2.7436404954673449E+125" table:formula="msoxl:=B810*2" table:style-name="ce2">
            <text:p>274,364,049,546,734,000,000,000,000,000,000,000,000,000,000,000,000,000,000,000,000,000,000,000,000,000,000,000,000,000,000,000,000,000,000,000,000,000,000,000,000,000</text:p>
          </table:table-cell>
          <table:table-cell office:value-type="float" office:value="3.3052798439512444E+124" table:formula="msoxl:=C810*2" table:style-name="ce2">
            <text:p>33,052,798,439,512,4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12" table:formula="msoxl:=A812+1" table:style-name="ce1">
            <text:p>812</text:p>
          </table:table-cell>
          <table:table-cell office:value-type="float" office:value="3.8733748171303591E+125" table:formula="msoxl:=B811*2" table:style-name="ce2">
            <text:p>387,337,481,713,036,000,000,000,000,000,000,000,000,000,000,000,000,000,000,000,000,000,000,000,000,000,000,000,000,000,000,000,000,000,000,000,000,000,000,000,000,000</text:p>
          </table:table-cell>
          <table:table-cell office:value-type="float" office:value="4.9579197659268664E+124" table:formula="msoxl:=C811*2" table:style-name="ce2">
            <text:p>49,579,197,659,268,7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13" table:formula="msoxl:=A813+1" table:style-name="ce1">
            <text:p>813</text:p>
          </table:table-cell>
          <table:table-cell office:value-type="float" office:value="5.4872809909346898E+125" table:formula="msoxl:=B812*2" table:style-name="ce2">
            <text:p>548,728,099,093,469,000,000,000,000,000,000,000,000,000,000,000,000,000,000,000,000,000,000,000,000,000,000,000,000,000,000,000,000,000,000,000,000,000,000,000,000,000</text:p>
          </table:table-cell>
          <table:table-cell office:value-type="float" office:value="6.6105596879024888E+124" table:formula="msoxl:=C812*2" table:style-name="ce2">
            <text:p>66,105,596,879,024,9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14" table:formula="msoxl:=A814+1" table:style-name="ce1">
            <text:p>814</text:p>
          </table:table-cell>
          <table:table-cell office:value-type="float" office:value="7.7467496342607183E+125" table:formula="msoxl:=B813*2" table:style-name="ce2">
            <text:p>774,674,963,426,072,000,000,000,000,000,000,000,000,000,000,000,000,000,000,000,000,000,000,000,000,000,000,000,000,000,000,000,000,000,000,000,000,000,000,000,000,000</text:p>
          </table:table-cell>
          <table:table-cell office:value-type="float" office:value="9.9158395318537327E+124" table:formula="msoxl:=C813*2" table:style-name="ce2">
            <text:p>99,158,395,318,537,3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15" table:formula="msoxl:=A815+1" table:style-name="ce1">
            <text:p>815</text:p>
          </table:table-cell>
          <table:table-cell office:value-type="float" office:value="1.097456198186938E+126" table:formula="msoxl:=B814*2" table:style-name="ce2">
            <text:p>1,097,456,198,186,940,000,000,000,000,000,000,000,000,000,000,000,000,000,000,000,000,000,000,000,000,000,000,000,000,000,000,000,000,000,000,000,000,000,000,000,000,000</text:p>
          </table:table-cell>
          <table:table-cell office:value-type="float" office:value="1.3221119375804978E+125" table:formula="msoxl:=C814*2" table:style-name="ce2">
            <text:p>132,211,193,758,05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16" table:formula="msoxl:=A816+1" table:style-name="ce1">
            <text:p>816</text:p>
          </table:table-cell>
          <table:table-cell office:value-type="float" office:value="1.5493499268521437E+126" table:formula="msoxl:=B815*2" table:style-name="ce2">
            <text:p>1,549,349,926,852,140,000,000,000,000,000,000,000,000,000,000,000,000,000,000,000,000,000,000,000,000,000,000,000,000,000,000,000,000,000,000,000,000,000,000,000,000,000</text:p>
          </table:table-cell>
          <table:table-cell office:value-type="float" office:value="1.9831679063707465E+125" table:formula="msoxl:=C815*2" table:style-name="ce2">
            <text:p>198,316,790,637,075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17" table:formula="msoxl:=A817+1" table:style-name="ce1">
            <text:p>817</text:p>
          </table:table-cell>
          <table:table-cell office:value-type="float" office:value="2.1949123963738759E+126" table:formula="msoxl:=B816*2" table:style-name="ce2">
            <text:p>2,194,912,396,373,880,000,000,000,000,000,000,000,000,000,000,000,000,000,000,000,000,000,000,000,000,000,000,000,000,000,000,000,000,000,000,000,000,000,000,000,000,000</text:p>
          </table:table-cell>
          <table:table-cell office:value-type="float" office:value="2.6442238751609955E+125" table:formula="msoxl:=C816*2" table:style-name="ce2">
            <text:p>264,422,387,516,1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18" table:formula="msoxl:=A818+1" table:style-name="ce1">
            <text:p>818</text:p>
          </table:table-cell>
          <table:table-cell office:value-type="float" office:value="3.0986998537042873E+126" table:formula="msoxl:=B817*2" table:style-name="ce2">
            <text:p>3,098,699,853,704,290,000,000,000,000,000,000,000,000,000,000,000,000,000,000,000,000,000,000,000,000,000,000,000,000,000,000,000,000,000,000,000,000,000,000,000,000,000</text:p>
          </table:table-cell>
          <table:table-cell office:value-type="float" office:value="3.9663358127414931E+125" table:formula="msoxl:=C817*2" table:style-name="ce2">
            <text:p>396,633,581,274,149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19" table:formula="msoxl:=A819+1" table:style-name="ce1">
            <text:p>819</text:p>
          </table:table-cell>
          <table:table-cell office:value-type="float" office:value="4.3898247927477518E+126" table:formula="msoxl:=B818*2" table:style-name="ce2">
            <text:p>4,389,824,792,747,750,000,000,000,000,000,000,000,000,000,000,000,000,000,000,000,000,000,000,000,000,000,000,000,000,000,000,000,000,000,000,000,000,000,000,000,000,000</text:p>
          </table:table-cell>
          <table:table-cell office:value-type="float" office:value="5.288447750321991E+125" table:formula="msoxl:=C818*2" table:style-name="ce2">
            <text:p>528,844,775,032,199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20" table:formula="msoxl:=A820+1" table:style-name="ce1">
            <text:p>820</text:p>
          </table:table-cell>
          <table:table-cell office:value-type="float" office:value="6.1973997074085746E+126" table:formula="msoxl:=B819*2" table:style-name="ce2">
            <text:p>6,197,399,707,408,570,000,000,000,000,000,000,000,000,000,000,000,000,000,000,000,000,000,000,000,000,000,000,000,000,000,000,000,000,000,000,000,000,000,000,000,000,000</text:p>
          </table:table-cell>
          <table:table-cell office:value-type="float" office:value="7.9326716254829862E+125" table:formula="msoxl:=C819*2" table:style-name="ce2">
            <text:p>793,267,162,548,299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21" table:formula="msoxl:=A821+1" table:style-name="ce1">
            <text:p>821</text:p>
          </table:table-cell>
          <table:table-cell office:value-type="float" office:value="8.7796495854955036E+126" table:formula="msoxl:=B820*2" table:style-name="ce2">
            <text:p>8,779,649,585,495,500,000,000,000,000,000,000,000,000,000,000,000,000,000,000,000,000,000,000,000,000,000,000,000,000,000,000,000,000,000,000,000,000,000,000,000,000,000</text:p>
          </table:table-cell>
          <table:table-cell office:value-type="float" office:value="1.0576895500643982E+126" table:formula="msoxl:=C820*2" table:style-name="ce2">
            <text:p>1,057,689,550,064,4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22" table:formula="msoxl:=A822+1" table:style-name="ce1">
            <text:p>822</text:p>
          </table:table-cell>
          <table:table-cell office:value-type="float" office:value="1.2394799414817149E+127" table:formula="msoxl:=B821*2" table:style-name="ce2">
            <text:p>12,394,799,414,817,100,000,000,000,000,000,000,000,000,000,000,000,000,000,000,000,000,000,000,000,000,000,000,000,000,000,000,000,000,000,000,000,000,000,000,000,000,000</text:p>
          </table:table-cell>
          <table:table-cell office:value-type="float" office:value="1.5865343250965972E+126" table:formula="msoxl:=C821*2" table:style-name="ce2">
            <text:p>1,586,534,325,096,6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23" table:formula="msoxl:=A823+1" table:style-name="ce1">
            <text:p>823</text:p>
          </table:table-cell>
          <table:table-cell office:value-type="float" office:value="1.7559299170991007E+127" table:formula="msoxl:=B822*2" table:style-name="ce2">
            <text:p>17,559,299,170,991,000,000,000,000,000,000,000,000,000,000,000,000,000,000,000,000,000,000,000,000,000,000,000,000,000,000,000,000,000,000,000,000,000,000,000,000,000,000</text:p>
          </table:table-cell>
          <table:table-cell office:value-type="float" office:value="2.1153791001287964E+126" table:formula="msoxl:=C822*2" table:style-name="ce2">
            <text:p>2,115,379,100,128,8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24" table:formula="msoxl:=A824+1" table:style-name="ce1">
            <text:p>824</text:p>
          </table:table-cell>
          <table:table-cell office:value-type="float" office:value="2.4789598829634298E+127" table:formula="msoxl:=B823*2" table:style-name="ce2">
            <text:p>24,789,598,829,634,300,000,000,000,000,000,000,000,000,000,000,000,000,000,000,000,000,000,000,000,000,000,000,000,000,000,000,000,000,000,000,000,000,000,000,000,000,000</text:p>
          </table:table-cell>
          <table:table-cell office:value-type="float" office:value="3.1730686501931945E+126" table:formula="msoxl:=C823*2" table:style-name="ce2">
            <text:p>3,173,068,650,193,19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25" table:formula="msoxl:=A825+1" table:style-name="ce1">
            <text:p>825</text:p>
          </table:table-cell>
          <table:table-cell office:value-type="float" office:value="3.5118598341982015E+127" table:formula="msoxl:=B824*2" table:style-name="ce2">
            <text:p>35,118,598,341,982,000,000,000,000,000,000,000,000,000,000,000,000,000,000,000,000,000,000,000,000,000,000,000,000,000,000,000,000,000,000,000,000,000,000,000,000,000,000</text:p>
          </table:table-cell>
          <table:table-cell office:value-type="float" office:value="4.2307582002575928E+126" table:formula="msoxl:=C824*2" table:style-name="ce2">
            <text:p>4,230,758,200,257,59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26" table:formula="msoxl:=A826+1" table:style-name="ce1">
            <text:p>826</text:p>
          </table:table-cell>
          <table:table-cell office:value-type="float" office:value="4.9579197659268597E+127" table:formula="msoxl:=B825*2" table:style-name="ce2">
            <text:p>49,579,197,659,268,600,000,000,000,000,000,000,000,000,000,000,000,000,000,000,000,000,000,000,000,000,000,000,000,000,000,000,000,000,000,000,000,000,000,000,000,000,000</text:p>
          </table:table-cell>
          <table:table-cell office:value-type="float" office:value="6.346137300386389E+126" table:formula="msoxl:=C825*2" table:style-name="ce2">
            <text:p>6,346,137,300,386,39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27" table:formula="msoxl:=A827+1" table:style-name="ce1">
            <text:p>827</text:p>
          </table:table-cell>
          <table:table-cell office:value-type="float" office:value="7.0237196683964029E+127" table:formula="msoxl:=B826*2" table:style-name="ce2">
            <text:p>70,237,196,683,964,000,000,000,000,000,000,000,000,000,000,000,000,000,000,000,000,000,000,000,000,000,000,000,000,000,000,000,000,000,000,000,000,000,000,000,000,000,000</text:p>
          </table:table-cell>
          <table:table-cell office:value-type="float" office:value="8.4615164005151857E+126" table:formula="msoxl:=C826*2" table:style-name="ce2">
            <text:p>8,461,516,400,515,19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28" table:formula="msoxl:=A828+1" table:style-name="ce1">
            <text:p>828</text:p>
          </table:table-cell>
          <table:table-cell office:value-type="float" office:value="9.9158395318537194E+127" table:formula="msoxl:=B827*2" table:style-name="ce2">
            <text:p>99,158,395,318,537,200,000,000,000,000,000,000,000,000,000,000,000,000,000,000,000,000,000,000,000,000,000,000,000,000,000,000,000,000,000,000,000,000,000,000,000,000,000</text:p>
          </table:table-cell>
          <table:table-cell office:value-type="float" office:value="1.2692274600772778E+127" table:formula="msoxl:=C827*2" table:style-name="ce2">
            <text:p>12,692,274,600,772,8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29" table:formula="msoxl:=A829+1" table:style-name="ce1">
            <text:p>829</text:p>
          </table:table-cell>
          <table:table-cell office:value-type="float" office:value="1.4047439336792806E+128" table:formula="msoxl:=B828*2" table:style-name="ce2">
            <text:p>140,474,393,367,928,000,000,000,000,000,000,000,000,000,000,000,000,000,000,000,000,000,000,000,000,000,000,000,000,000,000,000,000,000,000,000,000,000,000,000,000,000,000</text:p>
          </table:table-cell>
          <table:table-cell office:value-type="float" office:value="1.6923032801030371E+127" table:formula="msoxl:=C828*2" table:style-name="ce2">
            <text:p>16,923,032,801,030,4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30" table:formula="msoxl:=A830+1" table:style-name="ce1">
            <text:p>830</text:p>
          </table:table-cell>
          <table:table-cell office:value-type="float" office:value="1.9831679063707439E+128" table:formula="msoxl:=B829*2" table:style-name="ce2">
            <text:p>198,316,790,637,074,000,000,000,000,000,000,000,000,000,000,000,000,000,000,000,000,000,000,000,000,000,000,000,000,000,000,000,000,000,000,000,000,000,000,000,000,000,000</text:p>
          </table:table-cell>
          <table:table-cell office:value-type="float" office:value="2.5384549201545556E+127" table:formula="msoxl:=C829*2" table:style-name="ce2">
            <text:p>25,384,549,201,545,6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31" table:formula="msoxl:=A831+1" table:style-name="ce1">
            <text:p>831</text:p>
          </table:table-cell>
          <table:table-cell office:value-type="float" office:value="2.8094878673585612E+128" table:formula="msoxl:=B830*2" table:style-name="ce2">
            <text:p>280,948,786,735,856,000,000,000,000,000,000,000,000,000,000,000,000,000,000,000,000,000,000,000,000,000,000,000,000,000,000,000,000,000,000,000,000,000,000,000,000,000,000</text:p>
          </table:table-cell>
          <table:table-cell office:value-type="float" office:value="3.3846065602060743E+127" table:formula="msoxl:=C830*2" table:style-name="ce2">
            <text:p>33,846,065,602,060,7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32" table:formula="msoxl:=A832+1" table:style-name="ce1">
            <text:p>832</text:p>
          </table:table-cell>
          <table:table-cell office:value-type="float" office:value="3.9663358127414877E+128" table:formula="msoxl:=B831*2" table:style-name="ce2">
            <text:p>396,633,581,274,149,000,000,000,000,000,000,000,000,000,000,000,000,000,000,000,000,000,000,000,000,000,000,000,000,000,000,000,000,000,000,000,000,000,000,000,000,000,000</text:p>
          </table:table-cell>
          <table:table-cell office:value-type="float" office:value="5.0769098403091112E+127" table:formula="msoxl:=C831*2" table:style-name="ce2">
            <text:p>50,769,098,403,091,1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33" table:formula="msoxl:=A833+1" table:style-name="ce1">
            <text:p>833</text:p>
          </table:table-cell>
          <table:table-cell office:value-type="float" office:value="5.6189757347171223E+128" table:formula="msoxl:=B832*2" table:style-name="ce2">
            <text:p>561,897,573,471,712,000,000,000,000,000,000,000,000,000,000,000,000,000,000,000,000,000,000,000,000,000,000,000,000,000,000,000,000,000,000,000,000,000,000,000,000,000,000</text:p>
          </table:table-cell>
          <table:table-cell office:value-type="float" office:value="6.7692131204121485E+127" table:formula="msoxl:=C832*2" table:style-name="ce2">
            <text:p>67,692,131,204,121,5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34" table:formula="msoxl:=A834+1" table:style-name="ce1">
            <text:p>834</text:p>
          </table:table-cell>
          <table:table-cell office:value-type="float" office:value="7.9326716254829755E+128" table:formula="msoxl:=B833*2" table:style-name="ce2">
            <text:p>793,267,162,548,298,000,000,000,000,000,000,000,000,000,000,000,000,000,000,000,000,000,000,000,000,000,000,000,000,000,000,000,000,000,000,000,000,000,000,000,000,000,000</text:p>
          </table:table-cell>
          <table:table-cell office:value-type="float" office:value="1.0153819680618222E+128" table:formula="msoxl:=C833*2" table:style-name="ce2">
            <text:p>101,538,196,806,182,0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35" table:formula="msoxl:=A835+1" table:style-name="ce1">
            <text:p>835</text:p>
          </table:table-cell>
          <table:table-cell office:value-type="float" office:value="1.1237951469434245E+129" table:formula="msoxl:=B834*2" table:style-name="ce2">
            <text:p>1,123,795,146,943,420,000,000,000,000,000,000,000,000,000,000,000,000,000,000,000,000,000,000,000,000,000,000,000,000,000,000,000,000,000,000,000,000,000,000,000,000,000,000</text:p>
          </table:table-cell>
          <table:table-cell office:value-type="float" office:value="1.3538426240824297E+128" table:formula="msoxl:=C834*2" table:style-name="ce2">
            <text:p>135,384,262,408,243,0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36" table:formula="msoxl:=A836+1" table:style-name="ce1">
            <text:p>836</text:p>
          </table:table-cell>
          <table:table-cell office:value-type="float" office:value="1.5865343250965951E+129" table:formula="msoxl:=B835*2" table:style-name="ce2">
            <text:p>1,586,534,325,096,600,000,000,000,000,000,000,000,000,000,000,000,000,000,000,000,000,000,000,000,000,000,000,000,000,000,000,000,000,000,000,000,000,000,000,000,000,000,000</text:p>
          </table:table-cell>
          <table:table-cell office:value-type="float" office:value="2.0307639361236445E+128" table:formula="msoxl:=C835*2" table:style-name="ce2">
            <text:p>203,076,393,612,364,0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37" table:formula="msoxl:=A837+1" table:style-name="ce1">
            <text:p>837</text:p>
          </table:table-cell>
          <table:table-cell office:value-type="float" office:value="2.2475902938868489E+129" table:formula="msoxl:=B836*2" table:style-name="ce2">
            <text:p>2,247,590,293,886,850,000,000,000,000,000,000,000,000,000,000,000,000,000,000,000,000,000,000,000,000,000,000,000,000,000,000,000,000,000,000,000,000,000,000,000,000,000,000</text:p>
          </table:table-cell>
          <table:table-cell office:value-type="float" office:value="2.7076852481648594E+128" table:formula="msoxl:=C836*2" table:style-name="ce2">
            <text:p>270,768,524,816,486,0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38" table:formula="msoxl:=A838+1" table:style-name="ce1">
            <text:p>838</text:p>
          </table:table-cell>
          <table:table-cell office:value-type="float" office:value="3.1730686501931902E+129" table:formula="msoxl:=B837*2" table:style-name="ce2">
            <text:p>3,173,068,650,193,190,000,000,000,000,000,000,000,000,000,000,000,000,000,000,000,000,000,000,000,000,000,000,000,000,000,000,000,000,000,000,000,000,000,000,000,000,000,000</text:p>
          </table:table-cell>
          <table:table-cell office:value-type="float" office:value="4.0615278722472889E+128" table:formula="msoxl:=C837*2" table:style-name="ce2">
            <text:p>406,152,787,224,729,0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39" table:formula="msoxl:=A839+1" table:style-name="ce1">
            <text:p>839</text:p>
          </table:table-cell>
          <table:table-cell office:value-type="float" office:value="4.4951805877736979E+129" table:formula="msoxl:=B838*2" table:style-name="ce2">
            <text:p>4,495,180,587,773,700,000,000,000,000,000,000,000,000,000,000,000,000,000,000,000,000,000,000,000,000,000,000,000,000,000,000,000,000,000,000,000,000,000,000,000,000,000,000</text:p>
          </table:table-cell>
          <table:table-cell office:value-type="float" office:value="5.4153704963297188E+128" table:formula="msoxl:=C838*2" table:style-name="ce2">
            <text:p>541,537,049,632,972,0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40" table:formula="msoxl:=A840+1" table:style-name="ce1">
            <text:p>840</text:p>
          </table:table-cell>
          <table:table-cell office:value-type="float" office:value="6.3461373003863804E+129" table:formula="msoxl:=B839*2" table:style-name="ce2">
            <text:p>6,346,137,300,386,380,000,000,000,000,000,000,000,000,000,000,000,000,000,000,000,000,000,000,000,000,000,000,000,000,000,000,000,000,000,000,000,000,000,000,000,000,000,000</text:p>
          </table:table-cell>
          <table:table-cell office:value-type="float" office:value="8.1230557444945779E+128" table:formula="msoxl:=C839*2" table:style-name="ce2">
            <text:p>812,305,574,449,458,0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41" table:formula="msoxl:=A841+1" table:style-name="ce1">
            <text:p>841</text:p>
          </table:table-cell>
          <table:table-cell office:value-type="float" office:value="8.9903611755473957E+129" table:formula="msoxl:=B840*2" table:style-name="ce2">
            <text:p>8,990,361,175,547,400,000,000,000,000,000,000,000,000,000,000,000,000,000,000,000,000,000,000,000,000,000,000,000,000,000,000,000,000,000,000,000,000,000,000,000,000,000,000</text:p>
          </table:table-cell>
          <table:table-cell office:value-type="float" office:value="1.0830740992659438E+129" table:formula="msoxl:=C840*2" table:style-name="ce2">
            <text:p>1,083,074,099,265,940,0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float" office:value="1.2692274600772761E+130" table:formula="msoxl:=B841*2" table:style-name="ce2">
            <text:p>12,692,274,600,772,800,000,000,000,000,000,000,000,000,000,000,000,000,000,000,000,000,000,000,000,000,000,000,000,000,000,000,000,000,000,000,000,000,000,000,000,000,000,000</text:p>
          </table:table-cell>
          <table:table-cell office:value-type="float" office:value="1.6246111488989156E+129" table:formula="msoxl:=C841*2" table:style-name="ce2">
            <text:p>1,624,611,148,898,920,0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float" office:value="1.7980722351094791E+130" table:formula="msoxl:=B842*2" table:style-name="ce2">
            <text:p>17,980,722,351,094,800,000,000,000,000,000,000,000,000,000,000,000,000,000,000,000,000,000,000,000,000,000,000,000,000,000,000,000,000,000,000,000,000,000,000,000,000,000,000</text:p>
          </table:table-cell>
          <table:table-cell office:value-type="float" office:value="2.1661481985318875E+129" table:formula="msoxl:=C842*2" table:style-name="ce2">
            <text:p>2,166,148,198,531,890,0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float" office:value="2.5384549201545522E+130" table:formula="msoxl:=B843*2" table:style-name="ce2">
            <text:p>25,384,549,201,545,500,000,000,000,000,000,000,000,000,000,000,000,000,000,000,000,000,000,000,000,000,000,000,000,000,000,000,000,000,000,000,000,000,000,000,000,000,000,000</text:p>
          </table:table-cell>
          <table:table-cell office:value-type="float" office:value="3.2492222977978311E+129" table:formula="msoxl:=C843*2" table:style-name="ce2">
            <text:p>3,249,222,297,797,830,0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float" office:value="3.5961444702189583E+130" table:formula="msoxl:=B844*2" table:style-name="ce2">
            <text:p>35,961,444,702,189,600,000,000,000,000,000,000,000,000,000,000,000,000,000,000,000,000,000,000,000,000,000,000,000,000,000,000,000,000,000,000,000,000,000,000,000,000,000,000</text:p>
          </table:table-cell>
          <table:table-cell office:value-type="float" office:value="4.3322963970637751E+129" table:formula="msoxl:=C844*2" table:style-name="ce2">
            <text:p>4,332,296,397,063,780,0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float" office:value="5.0769098403091043E+130" table:formula="msoxl:=B845*2" table:style-name="ce2">
            <text:p>50,769,098,403,091,000,000,000,000,000,000,000,000,000,000,000,000,000,000,000,000,000,000,000,000,000,000,000,000,000,000,000,000,000,000,000,000,000,000,000,000,000,000,000</text:p>
          </table:table-cell>
          <table:table-cell office:value-type="float" office:value="6.4984445955956623E+129" table:formula="msoxl:=C845*2" table:style-name="ce2">
            <text:p>6,498,444,595,595,660,0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7.1922889404379166E+130" table:formula="msoxl:=B846*2" table:style-name="ce2">
            <text:p>71,922,889,404,379,200,000,000,000,000,000,000,000,000,000,000,000,000,000,000,000,000,000,000,000,000,000,000,000,000,000,000,000,000,000,000,000,000,000,000,000,000,000,000</text:p>
          </table:table-cell>
          <table:table-cell office:value-type="float" office:value="8.6645927941275501E+129" table:formula="msoxl:=C846*2" table:style-name="ce2">
            <text:p>8,664,592,794,127,550,000,000,000,000,000,000,000,000,000,000,000,000,000,000,000,000,000,000,000,000,000,000,000,000,000,000,000,000,000,000,000,000,000,000,000,000,000,0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.0153819680618209E+131" table:formula="msoxl:=B847*2" table:style-name="ce2">
            <text:p>101,538,196,806,182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384577880875833E+131" table:formula="msoxl:=B848*2" table:style-name="ce2">
            <text:p>143,845,778,808,758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307639361236417E+131" table:formula="msoxl:=B849*2" table:style-name="ce2">
            <text:p>203,076,393,612,364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769155761751666E+131" table:formula="msoxl:=B850*2" table:style-name="ce2">
            <text:p>287,691,557,617,517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615278722472835E+131" table:formula="msoxl:=B851*2" table:style-name="ce2">
            <text:p>406,152,787,224,728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7538311523503333E+131" table:formula="msoxl:=B852*2" table:style-name="ce2">
            <text:p>575,383,115,235,033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1230557444945669E+131" table:formula="msoxl:=B853*2" table:style-name="ce2">
            <text:p>812,305,574,449,457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507662304700667E+132" table:formula="msoxl:=B854*2" table:style-name="ce2">
            <text:p>1,150,766,230,470,07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246111488989134E+132" table:formula="msoxl:=B855*2" table:style-name="ce2">
            <text:p>1,624,611,148,898,91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015324609401333E+132" table:formula="msoxl:=B856*2" table:style-name="ce2">
            <text:p>2,301,532,460,940,13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492222977978268E+132" table:formula="msoxl:=B857*2" table:style-name="ce2">
            <text:p>3,249,222,297,797,83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6030649218802666E+132" table:formula="msoxl:=B858*2" table:style-name="ce2">
            <text:p>4,603,064,921,880,27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4984445955956535E+132" table:formula="msoxl:=B859*2" table:style-name="ce2">
            <text:p>6,498,444,595,595,65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2061298437605332E+132" table:formula="msoxl:=B860*2" table:style-name="ce2">
            <text:p>9,206,129,843,760,53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996889191191307E+133" table:formula="msoxl:=B861*2" table:style-name="ce2">
            <text:p>12,996,889,191,191,3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412259687521066E+133" table:formula="msoxl:=B862*2" table:style-name="ce2">
            <text:p>18,412,259,687,521,1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993778382382614E+133" table:formula="msoxl:=B863*2" table:style-name="ce2">
            <text:p>25,993,778,382,382,6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824519375042133E+133" table:formula="msoxl:=B864*2" table:style-name="ce2">
            <text:p>36,824,519,375,042,1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1987556764765228E+133" table:formula="msoxl:=B865*2" table:style-name="ce2">
            <text:p>51,987,556,764,765,2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3649038750084266E+133" table:formula="msoxl:=B866*2" table:style-name="ce2">
            <text:p>73,649,038,750,084,3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397511352953046E+134" table:formula="msoxl:=B867*2" table:style-name="ce2">
            <text:p>103,975,113,529,53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729807750016853E+134" table:formula="msoxl:=B868*2" table:style-name="ce2">
            <text:p>147,298,077,500,169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795022705906091E+134" table:formula="msoxl:=B869*2" table:style-name="ce2">
            <text:p>207,950,227,059,061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459615500033706E+134" table:formula="msoxl:=B870*2" table:style-name="ce2">
            <text:p>294,596,155,000,337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1590045411812183E+134" table:formula="msoxl:=B871*2" table:style-name="ce2">
            <text:p>415,900,454,118,122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8919231000067413E+134" table:formula="msoxl:=B872*2" table:style-name="ce2">
            <text:p>589,192,310,000,674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3180090823624365E+134" table:formula="msoxl:=B873*2" table:style-name="ce2">
            <text:p>831,800,908,236,244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783846200013483E+135" table:formula="msoxl:=B874*2" table:style-name="ce2">
            <text:p>1,178,384,620,001,35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636018164724873E+135" table:formula="msoxl:=B875*2" table:style-name="ce2">
            <text:p>1,663,601,816,472,49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567692400026965E+135" table:formula="msoxl:=B876*2" table:style-name="ce2">
            <text:p>2,356,769,240,002,7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272036329449746E+135" table:formula="msoxl:=B877*2" table:style-name="ce2">
            <text:p>3,327,203,632,944,97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713538480005393E+135" table:formula="msoxl:=B878*2" table:style-name="ce2">
            <text:p>4,713,538,480,005,39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6544072658899492E+135" table:formula="msoxl:=B879*2" table:style-name="ce2">
            <text:p>6,654,407,265,889,95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427076960010786E+135" table:formula="msoxl:=B880*2" table:style-name="ce2">
            <text:p>9,427,076,960,010,79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308814531779898E+136" table:formula="msoxl:=B881*2" table:style-name="ce2">
            <text:p>13,308,814,531,779,9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854153920021572E+136" table:formula="msoxl:=B882*2" table:style-name="ce2">
            <text:p>18,854,153,920,021,6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617629063559797E+136" table:formula="msoxl:=B883*2" table:style-name="ce2">
            <text:p>26,617,629,063,559,8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7708307840043144E+136" table:formula="msoxl:=B884*2" table:style-name="ce2">
            <text:p>37,708,307,840,043,1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3235258127119594E+136" table:formula="msoxl:=B885*2" table:style-name="ce2">
            <text:p>53,235,258,127,119,6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5416615680086288E+136" table:formula="msoxl:=B886*2" table:style-name="ce2">
            <text:p>75,416,615,680,086,3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647051625423919E+137" table:formula="msoxl:=B887*2" table:style-name="ce2">
            <text:p>106,470,516,254,239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083323136017258E+137" table:formula="msoxl:=B888*2" table:style-name="ce2">
            <text:p>150,833,231,360,173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294103250847837E+137" table:formula="msoxl:=B889*2" table:style-name="ce2">
            <text:p>212,941,032,508,478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166646272034515E+137" table:formula="msoxl:=B890*2" table:style-name="ce2">
            <text:p>301,666,462,720,345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2588206501695675E+137" table:formula="msoxl:=B891*2" table:style-name="ce2">
            <text:p>425,882,065,016,957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0333292544069031E+137" table:formula="msoxl:=B892*2" table:style-name="ce2">
            <text:p>603,332,925,440,69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517641300339135E+137" table:formula="msoxl:=B893*2" table:style-name="ce2">
            <text:p>851,764,130,033,913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066658508813806E+138" table:formula="msoxl:=B894*2" table:style-name="ce2">
            <text:p>1,206,665,850,881,38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03528260067827E+138" table:formula="msoxl:=B895*2" table:style-name="ce2">
            <text:p>1,703,528,260,067,83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133317017627612E+138" table:formula="msoxl:=B896*2" table:style-name="ce2">
            <text:p>2,413,331,701,762,76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07056520135654E+138" table:formula="msoxl:=B897*2" table:style-name="ce2">
            <text:p>3,407,056,520,135,65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8266634035255224E+138" table:formula="msoxl:=B898*2" table:style-name="ce2">
            <text:p>4,826,663,403,525,52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814113040271308E+138" table:formula="msoxl:=B899*2" table:style-name="ce2">
            <text:p>6,814,113,040,271,31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6533268070510449E+138" table:formula="msoxl:=B900*2" table:style-name="ce2">
            <text:p>9,653,326,807,051,04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628226080542616E+139" table:formula="msoxl:=B901*2" table:style-name="ce2">
            <text:p>13,628,226,080,542,6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30665361410209E+139" table:formula="msoxl:=B902*2" table:style-name="ce2">
            <text:p>19,306,653,614,102,1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256452161085232E+139" table:formula="msoxl:=B903*2" table:style-name="ce2">
            <text:p>27,256,452,161,085,2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861330722820418E+139" table:formula="msoxl:=B904*2" table:style-name="ce2">
            <text:p>38,613,307,228,204,2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4512904322170464E+139" table:formula="msoxl:=B905*2" table:style-name="ce2">
            <text:p>54,512,904,322,170,5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7226614456408359E+139" table:formula="msoxl:=B906*2" table:style-name="ce2">
            <text:p>77,226,614,456,408,4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902580864434093E+140" table:formula="msoxl:=B907*2" table:style-name="ce2">
            <text:p>109,025,808,644,341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445322891281672E+140" table:formula="msoxl:=B908*2" table:style-name="ce2">
            <text:p>154,453,228,912,817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805161728868186E+140" table:formula="msoxl:=B909*2" table:style-name="ce2">
            <text:p>218,051,617,288,682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890645782563344E+140" table:formula="msoxl:=B910*2" table:style-name="ce2">
            <text:p>308,906,457,825,633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3610323457736371E+140" table:formula="msoxl:=B911*2" table:style-name="ce2">
            <text:p>436,103,234,577,364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1781291565126687E+140" table:formula="msoxl:=B912*2" table:style-name="ce2">
            <text:p>617,812,915,651,267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7220646915472742E+140" table:formula="msoxl:=B913*2" table:style-name="ce2">
            <text:p>872,206,469,154,727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356258313025337E+141" table:formula="msoxl:=B914*2" table:style-name="ce2">
            <text:p>1,235,625,831,302,53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444129383094548E+141" table:formula="msoxl:=B915*2" table:style-name="ce2">
            <text:p>1,744,412,938,309,45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712516626050675E+141" table:formula="msoxl:=B916*2" table:style-name="ce2">
            <text:p>2,471,251,662,605,07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888258766189097E+141" table:formula="msoxl:=B917*2" table:style-name="ce2">
            <text:p>3,488,825,876,618,91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942503325210135E+141" table:formula="msoxl:=B918*2" table:style-name="ce2">
            <text:p>4,942,503,325,210,13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9776517532378194E+141" table:formula="msoxl:=B919*2" table:style-name="ce2">
            <text:p>6,977,651,753,237,82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88500665042027E+141" table:formula="msoxl:=B920*2" table:style-name="ce2">
            <text:p>9,885,006,650,420,27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955303506475639E+142" table:formula="msoxl:=B921*2" table:style-name="ce2">
            <text:p>13,955,303,506,475,6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77001330084054E+142" table:formula="msoxl:=B922*2" table:style-name="ce2">
            <text:p>19,770,013,300,840,5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910607012951278E+142" table:formula="msoxl:=B923*2" table:style-name="ce2">
            <text:p>27,910,607,012,951,3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954002660168108E+142" table:formula="msoxl:=B924*2" table:style-name="ce2">
            <text:p>39,540,026,601,681,1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5821214025902555E+142" table:formula="msoxl:=B925*2" table:style-name="ce2">
            <text:p>55,821,214,025,902,6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908005320336216E+142" table:formula="msoxl:=B926*2" table:style-name="ce2">
            <text:p>79,080,053,203,362,2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164242805180511E+143" table:formula="msoxl:=B927*2" table:style-name="ce2">
            <text:p>111,642,428,051,805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816010640672432E+143" table:formula="msoxl:=B928*2" table:style-name="ce2">
            <text:p>158,160,106,406,724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328485610361022E+143" table:formula="msoxl:=B929*2" table:style-name="ce2">
            <text:p>223,284,856,103,61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632021281344864E+143" table:formula="msoxl:=B930*2" table:style-name="ce2">
            <text:p>316,320,212,813,449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4656971220722044E+143" table:formula="msoxl:=B931*2" table:style-name="ce2">
            <text:p>446,569,712,207,22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3264042562689728E+143" table:formula="msoxl:=B932*2" table:style-name="ce2">
            <text:p>632,640,425,626,897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9313942441444088E+143" table:formula="msoxl:=B933*2" table:style-name="ce2">
            <text:p>893,139,424,414,441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652808512537946E+144" table:formula="msoxl:=B934*2" table:style-name="ce2">
            <text:p>1,265,280,851,253,79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862788488288818E+144" table:formula="msoxl:=B935*2" table:style-name="ce2">
            <text:p>1,786,278,848,828,88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305617025075891E+144" table:formula="msoxl:=B936*2" table:style-name="ce2">
            <text:p>2,530,561,702,507,59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5725576976577635E+144" table:formula="msoxl:=B937*2" table:style-name="ce2">
            <text:p>3,572,557,697,657,76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0611234050151782E+144" table:formula="msoxl:=B938*2" table:style-name="ce2">
            <text:p>5,061,123,405,015,18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145115395315527E+144" table:formula="msoxl:=B939*2" table:style-name="ce2">
            <text:p>7,145,115,395,315,53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122246810030356E+145" table:formula="msoxl:=B940*2" table:style-name="ce2">
            <text:p>10,122,246,810,030,4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290230790631054E+145" table:formula="msoxl:=B941*2" table:style-name="ce2">
            <text:p>14,290,230,790,631,1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244493620060713E+145" table:formula="msoxl:=B942*2" table:style-name="ce2">
            <text:p>20,244,493,620,060,7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580461581262108E+145" table:formula="msoxl:=B943*2" table:style-name="ce2">
            <text:p>28,580,461,581,262,1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488987240121426E+145" table:formula="msoxl:=B944*2" table:style-name="ce2">
            <text:p>40,488,987,240,121,4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7160923162524216E+145" table:formula="msoxl:=B945*2" table:style-name="ce2">
            <text:p>57,160,923,162,524,2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0977974480242851E+145" table:formula="msoxl:=B946*2" table:style-name="ce2">
            <text:p>80,977,974,480,242,9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432184632504843E+146" table:formula="msoxl:=B947*2" table:style-name="ce2">
            <text:p>114,321,846,325,048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19559489604857E+146" table:formula="msoxl:=B948*2" table:style-name="ce2">
            <text:p>161,955,948,960,486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864369265009687E+146" table:formula="msoxl:=B949*2" table:style-name="ce2">
            <text:p>228,643,692,650,097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391189792097141E+146" table:formula="msoxl:=B950*2" table:style-name="ce2">
            <text:p>323,911,897,920,971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5728738530019373E+146" table:formula="msoxl:=B951*2" table:style-name="ce2">
            <text:p>457,287,385,300,194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4782379584194281E+146" table:formula="msoxl:=B952*2" table:style-name="ce2">
            <text:p>647,823,795,841,943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1457477060038746E+146" table:formula="msoxl:=B953*2" table:style-name="ce2">
            <text:p>914,574,770,600,387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956475916838856E+147" table:formula="msoxl:=B954*2" table:style-name="ce2">
            <text:p>1,295,647,591,683,89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291495412007749E+147" table:formula="msoxl:=B955*2" table:style-name="ce2">
            <text:p>1,829,149,541,200,77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912951833677712E+147" table:formula="msoxl:=B956*2" table:style-name="ce2">
            <text:p>2,591,295,183,367,77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582990824015498E+147" table:formula="msoxl:=B957*2" table:style-name="ce2">
            <text:p>3,658,299,082,401,55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1825903667355425E+147" table:formula="msoxl:=B958*2" table:style-name="ce2">
            <text:p>5,182,590,366,735,54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3165981648030997E+147" table:formula="msoxl:=B959*2" table:style-name="ce2">
            <text:p>7,316,598,164,803,1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365180733471085E+148" table:formula="msoxl:=B960*2" table:style-name="ce2">
            <text:p>10,365,180,733,471,1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633196329606199E+148" table:formula="msoxl:=B961*2" table:style-name="ce2">
            <text:p>14,633,196,329,606,2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73036146694217E+148" table:formula="msoxl:=B962*2" table:style-name="ce2">
            <text:p>20,730,361,466,942,2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266392659212399E+148" table:formula="msoxl:=B963*2" table:style-name="ce2">
            <text:p>29,266,392,659,212,4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146072293388434E+148" table:formula="msoxl:=B964*2" table:style-name="ce2">
            <text:p>41,460,722,933,884,3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8532785318424798E+148" table:formula="msoxl:=B965*2" table:style-name="ce2">
            <text:p>58,532,785,318,424,8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292144586776868E+148" table:formula="msoxl:=B966*2" table:style-name="ce2">
            <text:p>82,921,445,867,768,7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70655706368496E+149" table:formula="msoxl:=B967*2" table:style-name="ce2">
            <text:p>117,065,570,636,85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584289173553736E+149" table:formula="msoxl:=B968*2" table:style-name="ce2">
            <text:p>165,842,891,735,537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413114127369919E+149" table:formula="msoxl:=B969*2" table:style-name="ce2">
            <text:p>234,131,141,273,699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168578347107472E+149" table:formula="msoxl:=B970*2" table:style-name="ce2">
            <text:p>331,685,783,471,075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6826228254739838E+149" table:formula="msoxl:=B971*2" table:style-name="ce2">
            <text:p>468,262,282,547,398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6337156694214944E+149" table:formula="msoxl:=B972*2" table:style-name="ce2">
            <text:p>663,371,566,942,149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3652456509479676E+149" table:formula="msoxl:=B973*2" table:style-name="ce2">
            <text:p>936,524,565,094,797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267431338842989E+150" table:formula="msoxl:=B974*2" table:style-name="ce2">
            <text:p>1,326,743,133,884,3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730491301895935E+150" table:formula="msoxl:=B975*2" table:style-name="ce2">
            <text:p>1,873,049,130,189,59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534862677685978E+150" table:formula="msoxl:=B976*2" table:style-name="ce2">
            <text:p>2,653,486,267,768,6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746098260379187E+150" table:formula="msoxl:=B977*2" table:style-name="ce2">
            <text:p>3,746,098,260,379,19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3069725355371955E+150" table:formula="msoxl:=B978*2" table:style-name="ce2">
            <text:p>5,306,972,535,537,2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4921965207583741E+150" table:formula="msoxl:=B979*2" table:style-name="ce2">
            <text:p>7,492,196,520,758,37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613945071074391E+151" table:formula="msoxl:=B980*2" table:style-name="ce2">
            <text:p>10,613,945,071,074,4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984393041516748E+151" table:formula="msoxl:=B981*2" table:style-name="ce2">
            <text:p>14,984,393,041,516,7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227890142148782E+151" table:formula="msoxl:=B982*2" table:style-name="ce2">
            <text:p>21,227,890,142,148,8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968786083033496E+151" table:formula="msoxl:=B983*2" table:style-name="ce2">
            <text:p>29,968,786,083,033,5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2455780284297564E+151" table:formula="msoxl:=B984*2" table:style-name="ce2">
            <text:p>42,455,780,284,297,6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9937572166066993E+151" table:formula="msoxl:=B985*2" table:style-name="ce2">
            <text:p>59,937,572,166,067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4911560568595128E+151" table:formula="msoxl:=B986*2" table:style-name="ce2">
            <text:p>84,911,560,568,595,1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987514433213399E+152" table:formula="msoxl:=B987*2" table:style-name="ce2">
            <text:p>119,875,144,332,134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982312113719026E+152" table:formula="msoxl:=B988*2" table:style-name="ce2">
            <text:p>169,823,121,137,19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975028866426797E+152" table:formula="msoxl:=B989*2" table:style-name="ce2">
            <text:p>239,750,288,664,268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964624227438051E+152" table:formula="msoxl:=B990*2" table:style-name="ce2">
            <text:p>339,646,242,274,381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7950057732853594E+152" table:formula="msoxl:=B991*2" table:style-name="ce2">
            <text:p>479,500,577,328,536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7929248454876103E+152" table:formula="msoxl:=B992*2" table:style-name="ce2">
            <text:p>679,292,484,548,761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5900115465707188E+152" table:formula="msoxl:=B993*2" table:style-name="ce2">
            <text:p>959,001,154,657,072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585849690975221E+153" table:formula="msoxl:=B994*2" table:style-name="ce2">
            <text:p>1,358,584,969,097,52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180023093141438E+153" table:formula="msoxl:=B995*2" table:style-name="ce2">
            <text:p>1,918,002,309,314,14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171699381950441E+153" table:formula="msoxl:=B996*2" table:style-name="ce2">
            <text:p>2,717,169,938,195,04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8360046186282875E+153" table:formula="msoxl:=B997*2" table:style-name="ce2">
            <text:p>3,836,004,618,628,29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4343398763900882E+153" table:formula="msoxl:=B998*2" table:style-name="ce2">
            <text:p>5,434,339,876,390,09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6720092372565751E+153" table:formula="msoxl:=B999*2" table:style-name="ce2">
            <text:p>7,672,009,237,256,58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868679752780176E+154" table:formula="msoxl:=B1000*2" table:style-name="ce2">
            <text:p>10,868,679,752,780,2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34401847451315E+154" table:formula="msoxl:=B1001*2" table:style-name="ce2">
            <text:p>15,344,018,474,513,2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737359505560353E+154" table:formula="msoxl:=B1002*2" table:style-name="ce2">
            <text:p>21,737,359,505,560,4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6880369490263E+154" table:formula="msoxl:=B1003*2" table:style-name="ce2">
            <text:p>30,688,036,949,026,3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3474719011120706E+154" table:formula="msoxl:=B1004*2" table:style-name="ce2">
            <text:p>43,474,719,011,120,7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1376073898052601E+154" table:formula="msoxl:=B1005*2" table:style-name="ce2">
            <text:p>61,376,073,898,052,6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6949438022241411E+154" table:formula="msoxl:=B1006*2" table:style-name="ce2">
            <text:p>86,949,438,022,241,4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27521477961052E+155" table:formula="msoxl:=B1007*2" table:style-name="ce2">
            <text:p>122,752,147,796,105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389887604448282E+155" table:formula="msoxl:=B1008*2" table:style-name="ce2">
            <text:p>173,898,876,044,483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55042955922104E+155" table:formula="msoxl:=B1009*2" table:style-name="ce2">
            <text:p>245,504,295,592,21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779775208896565E+155" table:formula="msoxl:=B1010*2" table:style-name="ce2">
            <text:p>347,797,752,088,966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910085911844208E+155" table:formula="msoxl:=B1011*2" table:style-name="ce2">
            <text:p>491,008,591,184,421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9559550417793129E+155" table:formula="msoxl:=B1012*2" table:style-name="ce2">
            <text:p>695,595,504,177,931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8201718236884161E+155" table:formula="msoxl:=B1013*2" table:style-name="ce2">
            <text:p>982,017,182,368,842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911910083558626E+156" table:formula="msoxl:=B1014*2" table:style-name="ce2">
            <text:p>1,391,191,008,355,86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640343647376832E+156" table:formula="msoxl:=B1015*2" table:style-name="ce2">
            <text:p>1,964,034,364,737,68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823820167117252E+156" table:formula="msoxl:=B1016*2" table:style-name="ce2">
            <text:p>2,782,382,016,711,73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9280687294753664E+156" table:formula="msoxl:=B1017*2" table:style-name="ce2">
            <text:p>3,928,068,729,475,37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5647640334234503E+156" table:formula="msoxl:=B1018*2" table:style-name="ce2">
            <text:p>5,564,764,033,423,45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8561374589507329E+156" table:formula="msoxl:=B1019*2" table:style-name="ce2">
            <text:p>7,856,137,458,950,73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129528066846901E+157" table:formula="msoxl:=B1020*2" table:style-name="ce2">
            <text:p>11,129,528,066,846,9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712274917901466E+157" table:formula="msoxl:=B1021*2" table:style-name="ce2">
            <text:p>15,712,274,917,901,5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259056133693801E+157" table:formula="msoxl:=B1022*2" table:style-name="ce2">
            <text:p>22,259,056,133,693,8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424549835802931E+157" table:formula="msoxl:=B1023*2" table:style-name="ce2">
            <text:p>31,424,549,835,802,9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4518112267387603E+157" table:formula="msoxl:=B1024*2" table:style-name="ce2">
            <text:p>44,518,112,267,387,6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2849099671605863E+157" table:formula="msoxl:=B1025*2" table:style-name="ce2">
            <text:p>62,849,099,671,605,9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9036224534775205E+157" table:formula="msoxl:=B1026*2" table:style-name="ce2">
            <text:p>89,036,224,534,775,2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569819934321173E+158" table:formula="msoxl:=B1027*2" table:style-name="ce2">
            <text:p>125,698,199,343,212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807244906955041E+158" table:formula="msoxl:=B1028*2" table:style-name="ce2">
            <text:p>178,072,449,069,55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139639868642345E+158" table:formula="msoxl:=B1029*2" table:style-name="ce2">
            <text:p>251,396,398,686,423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5614489813910082E+158" table:formula="msoxl:=B1030*2" table:style-name="ce2">
            <text:p>356,144,898,139,101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027927973728469E+158" table:formula="msoxl:=B1031*2" table:style-name="ce2">
            <text:p>502,792,797,372,847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1228979627820164E+158" table:formula="msoxl:=B1032*2" table:style-name="ce2">
            <text:p>712,289,796,278,202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055855947456938E+159" table:formula="msoxl:=B1033*2" table:style-name="ce2">
            <text:p>1,005,585,594,745,69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245795925564033E+159" table:formula="msoxl:=B1034*2" table:style-name="ce2">
            <text:p>1,424,579,592,556,4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111711894913876E+159" table:formula="msoxl:=B1035*2" table:style-name="ce2">
            <text:p>2,011,171,189,491,39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491591851128066E+159" table:formula="msoxl:=B1036*2" table:style-name="ce2">
            <text:p>2,849,159,185,112,81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223423789827752E+159" table:formula="msoxl:=B1037*2" table:style-name="ce2">
            <text:p>4,022,342,378,982,78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6983183702256131E+159" table:formula="msoxl:=B1038*2" table:style-name="ce2">
            <text:p>5,698,318,370,225,61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0446847579655505E+159" table:formula="msoxl:=B1039*2" table:style-name="ce2">
            <text:p>8,044,684,757,965,55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396636740451226E+160" table:formula="msoxl:=B1040*2" table:style-name="ce2">
            <text:p>11,396,636,740,451,2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089369515931101E+160" table:formula="msoxl:=B1041*2" table:style-name="ce2">
            <text:p>16,089,369,515,931,1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793273480902453E+160" table:formula="msoxl:=B1042*2" table:style-name="ce2">
            <text:p>22,793,273,480,902,5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178739031862202E+160" table:formula="msoxl:=B1043*2" table:style-name="ce2">
            <text:p>32,178,739,031,862,2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5586546961804905E+160" table:formula="msoxl:=B1044*2" table:style-name="ce2">
            <text:p>45,586,546,961,804,9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4357478063724404E+160" table:formula="msoxl:=B1045*2" table:style-name="ce2">
            <text:p>64,357,478,063,724,4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117309392360981E+160" table:formula="msoxl:=B1046*2" table:style-name="ce2">
            <text:p>91,173,093,923,609,8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871495612744881E+161" table:formula="msoxl:=B1047*2" table:style-name="ce2">
            <text:p>128,714,956,127,449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234618784721962E+161" table:formula="msoxl:=B1048*2" table:style-name="ce2">
            <text:p>182,346,187,847,22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742991225489761E+161" table:formula="msoxl:=B1049*2" table:style-name="ce2">
            <text:p>257,429,912,254,898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469237569443924E+161" table:formula="msoxl:=B1050*2" table:style-name="ce2">
            <text:p>364,692,375,694,439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1485982450979523E+161" table:formula="msoxl:=B1051*2" table:style-name="ce2">
            <text:p>514,859,824,509,795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2938475138887848E+161" table:formula="msoxl:=B1052*2" table:style-name="ce2">
            <text:p>729,384,751,388,878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297196490195905E+162" table:formula="msoxl:=B1053*2" table:style-name="ce2">
            <text:p>1,029,719,649,019,59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58769502777757E+162" table:formula="msoxl:=B1054*2" table:style-name="ce2">
            <text:p>1,458,769,502,777,76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594392980391809E+162" table:formula="msoxl:=B1055*2" table:style-name="ce2">
            <text:p>2,059,439,298,039,18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175390055555139E+162" table:formula="msoxl:=B1056*2" table:style-name="ce2">
            <text:p>2,917,539,005,555,51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1188785960783618E+162" table:formula="msoxl:=B1057*2" table:style-name="ce2">
            <text:p>4,118,878,596,078,36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8350780111110278E+162" table:formula="msoxl:=B1058*2" table:style-name="ce2">
            <text:p>5,835,078,011,111,03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2377571921567237E+162" table:formula="msoxl:=B1059*2" table:style-name="ce2">
            <text:p>8,237,757,192,156,72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670156022222056E+163" table:formula="msoxl:=B1060*2" table:style-name="ce2">
            <text:p>11,670,156,022,222,1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475514384313447E+163" table:formula="msoxl:=B1061*2" table:style-name="ce2">
            <text:p>16,475,514,384,313,4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340312044444111E+163" table:formula="msoxl:=B1062*2" table:style-name="ce2">
            <text:p>23,340,312,044,444,1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951028768626895E+163" table:formula="msoxl:=B1063*2" table:style-name="ce2">
            <text:p>32,951,028,768,626,9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6680624088888223E+163" table:formula="msoxl:=B1064*2" table:style-name="ce2">
            <text:p>46,680,624,088,888,2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5902057537253789E+163" table:formula="msoxl:=B1065*2" table:style-name="ce2">
            <text:p>65,902,057,537,253,8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3361248177776446E+163" table:formula="msoxl:=B1066*2" table:style-name="ce2">
            <text:p>93,361,248,177,776,4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180411507450758E+164" table:formula="msoxl:=B1067*2" table:style-name="ce2">
            <text:p>131,804,115,074,508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672249635555289E+164" table:formula="msoxl:=B1068*2" table:style-name="ce2">
            <text:p>186,722,496,355,553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360823014901516E+164" table:formula="msoxl:=B1069*2" table:style-name="ce2">
            <text:p>263,608,230,149,015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7344499271110578E+164" table:formula="msoxl:=B1070*2" table:style-name="ce2">
            <text:p>373,444,992,711,106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2721646029803031E+164" table:formula="msoxl:=B1071*2" table:style-name="ce2">
            <text:p>527,216,460,298,03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4688998542221156E+164" table:formula="msoxl:=B1072*2" table:style-name="ce2">
            <text:p>746,889,985,422,212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544329205960606E+165" table:formula="msoxl:=B1073*2" table:style-name="ce2">
            <text:p>1,054,432,920,596,06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937799708444231E+165" table:formula="msoxl:=B1074*2" table:style-name="ce2">
            <text:p>1,493,779,970,844,42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088658411921213E+165" table:formula="msoxl:=B1075*2" table:style-name="ce2">
            <text:p>2,108,865,841,192,12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875599416888463E+165" table:formula="msoxl:=B1076*2" table:style-name="ce2">
            <text:p>2,987,559,941,688,85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2177316823842425E+165" table:formula="msoxl:=B1077*2" table:style-name="ce2">
            <text:p>4,217,731,682,384,24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9751198833776925E+165" table:formula="msoxl:=B1078*2" table:style-name="ce2">
            <text:p>5,975,119,883,377,69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435463364768485E+165" table:formula="msoxl:=B1079*2" table:style-name="ce2">
            <text:p>8,435,463,364,768,49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950239766755385E+166" table:formula="msoxl:=B1080*2" table:style-name="ce2">
            <text:p>11,950,239,766,755,4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87092672953697E+166" table:formula="msoxl:=B1081*2" table:style-name="ce2">
            <text:p>16,870,926,729,537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90047953351077E+166" table:formula="msoxl:=B1082*2" table:style-name="ce2">
            <text:p>23,900,479,533,510,8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74185345907394E+166" table:formula="msoxl:=B1083*2" table:style-name="ce2">
            <text:p>33,741,853,459,073,9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780095906702154E+166" table:formula="msoxl:=B1084*2" table:style-name="ce2">
            <text:p>47,800,959,067,021,5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748370691814788E+166" table:formula="msoxl:=B1085*2" table:style-name="ce2">
            <text:p>67,483,706,918,147,9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560191813404308E+166" table:formula="msoxl:=B1086*2" table:style-name="ce2">
            <text:p>95,601,918,134,043,1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496741383629576E+167" table:formula="msoxl:=B1087*2" table:style-name="ce2">
            <text:p>134,967,413,836,296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120383626808616E+167" table:formula="msoxl:=B1088*2" table:style-name="ce2">
            <text:p>191,203,836,268,086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993482767259152E+167" table:formula="msoxl:=B1089*2" table:style-name="ce2">
            <text:p>269,934,827,672,592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8240767253617232E+167" table:formula="msoxl:=B1090*2" table:style-name="ce2">
            <text:p>382,407,672,536,172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3986965534518304E+167" table:formula="msoxl:=B1091*2" table:style-name="ce2">
            <text:p>539,869,655,345,183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6481534507234464E+167" table:formula="msoxl:=B1092*2" table:style-name="ce2">
            <text:p>764,815,345,072,345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797393106903661E+168" table:formula="msoxl:=B1093*2" table:style-name="ce2">
            <text:p>1,079,739,310,690,37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296306901446893E+168" table:formula="msoxl:=B1094*2" table:style-name="ce2">
            <text:p>1,529,630,690,144,69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594786213807322E+168" table:formula="msoxl:=B1095*2" table:style-name="ce2">
            <text:p>2,159,478,621,380,73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592613802893786E+168" table:formula="msoxl:=B1096*2" table:style-name="ce2">
            <text:p>3,059,261,380,289,38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3189572427614643E+168" table:formula="msoxl:=B1097*2" table:style-name="ce2">
            <text:p>4,318,957,242,761,46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1185227605787571E+168" table:formula="msoxl:=B1098*2" table:style-name="ce2">
            <text:p>6,118,522,760,578,76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6379144855229287E+168" table:formula="msoxl:=B1099*2" table:style-name="ce2">
            <text:p>8,637,914,485,522,93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237045521157514E+169" table:formula="msoxl:=B1100*2" table:style-name="ce2">
            <text:p>12,237,045,521,157,5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275828971045857E+169" table:formula="msoxl:=B1101*2" table:style-name="ce2">
            <text:p>17,275,828,971,045,9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474091042315029E+169" table:formula="msoxl:=B1102*2" table:style-name="ce2">
            <text:p>24,474,091,042,315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551657942091715E+169" table:formula="msoxl:=B1103*2" table:style-name="ce2">
            <text:p>34,551,657,942,091,7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8948182084630057E+169" table:formula="msoxl:=B1104*2" table:style-name="ce2">
            <text:p>48,948,182,084,630,1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9103315884183429E+169" table:formula="msoxl:=B1105*2" table:style-name="ce2">
            <text:p>69,103,315,884,183,4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7896364169260114E+169" table:formula="msoxl:=B1106*2" table:style-name="ce2">
            <text:p>97,896,364,169,260,1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820663176836686E+170" table:formula="msoxl:=B1107*2" table:style-name="ce2">
            <text:p>138,206,631,768,367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579272833852023E+170" table:formula="msoxl:=B1108*2" table:style-name="ce2">
            <text:p>195,792,728,338,52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641326353673372E+170" table:formula="msoxl:=B1109*2" table:style-name="ce2">
            <text:p>276,413,263,536,734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9158545667704046E+170" table:formula="msoxl:=B1110*2" table:style-name="ce2">
            <text:p>391,585,456,677,04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5282652707346744E+170" table:formula="msoxl:=B1111*2" table:style-name="ce2">
            <text:p>552,826,527,073,467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8317091335408091E+170" table:formula="msoxl:=B1112*2" table:style-name="ce2">
            <text:p>783,170,913,354,081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056530541469349E+171" table:formula="msoxl:=B1113*2" table:style-name="ce2">
            <text:p>1,105,653,054,146,93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663418267081618E+171" table:formula="msoxl:=B1114*2" table:style-name="ce2">
            <text:p>1,566,341,826,708,16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113061082938697E+171" table:formula="msoxl:=B1115*2" table:style-name="ce2">
            <text:p>2,211,306,108,293,87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326836534163237E+171" table:formula="msoxl:=B1116*2" table:style-name="ce2">
            <text:p>3,132,683,653,416,32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4226122165877395E+171" table:formula="msoxl:=B1117*2" table:style-name="ce2">
            <text:p>4,422,612,216,587,74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2653673068326473E+171" table:formula="msoxl:=B1118*2" table:style-name="ce2">
            <text:p>6,265,367,306,832,65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845224433175479E+171" table:formula="msoxl:=B1119*2" table:style-name="ce2">
            <text:p>8,845,224,433,175,48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530734613665295E+172" table:formula="msoxl:=B1120*2" table:style-name="ce2">
            <text:p>12,530,734,613,665,3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690448866350958E+172" table:formula="msoxl:=B1121*2" table:style-name="ce2">
            <text:p>17,690,448,866,351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061469227330589E+172" table:formula="msoxl:=B1122*2" table:style-name="ce2">
            <text:p>25,061,469,227,330,6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5380897732701916E+172" table:formula="msoxl:=B1123*2" table:style-name="ce2">
            <text:p>35,380,897,732,701,9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0122938454661178E+172" table:formula="msoxl:=B1124*2" table:style-name="ce2">
            <text:p>50,122,938,454,661,2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0761795465403832E+172" table:formula="msoxl:=B1125*2" table:style-name="ce2">
            <text:p>70,761,795,465,403,8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024587690932236E+173" table:formula="msoxl:=B1126*2" table:style-name="ce2">
            <text:p>100,245,876,909,322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152359093080766E+173" table:formula="msoxl:=B1127*2" table:style-name="ce2">
            <text:p>141,523,590,930,808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049175381864471E+173" table:formula="msoxl:=B1128*2" table:style-name="ce2">
            <text:p>200,491,753,818,645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304718186161533E+173" table:formula="msoxl:=B1129*2" table:style-name="ce2">
            <text:p>283,047,181,861,615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098350763728943E+173" table:formula="msoxl:=B1130*2" table:style-name="ce2">
            <text:p>400,983,507,637,289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6609436372323065E+173" table:formula="msoxl:=B1131*2" table:style-name="ce2">
            <text:p>566,094,363,723,231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0196701527457886E+173" table:formula="msoxl:=B1132*2" table:style-name="ce2">
            <text:p>801,967,015,274,579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321887274464613E+174" table:formula="msoxl:=B1133*2" table:style-name="ce2">
            <text:p>1,132,188,727,446,46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039340305491577E+174" table:formula="msoxl:=B1134*2" table:style-name="ce2">
            <text:p>1,603,934,030,549,16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643774548929226E+174" table:formula="msoxl:=B1135*2" table:style-name="ce2">
            <text:p>2,264,377,454,892,92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078680610983154E+174" table:formula="msoxl:=B1136*2" table:style-name="ce2">
            <text:p>3,207,868,061,098,32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5287549097858452E+174" table:formula="msoxl:=B1137*2" table:style-name="ce2">
            <text:p>4,528,754,909,785,85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4157361221966308E+174" table:formula="msoxl:=B1138*2" table:style-name="ce2">
            <text:p>6,415,736,122,196,63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0575098195716905E+174" table:formula="msoxl:=B1139*2" table:style-name="ce2">
            <text:p>9,057,509,819,571,69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831472244393262E+175" table:formula="msoxl:=B1140*2" table:style-name="ce2">
            <text:p>12,831,472,244,393,3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115019639143381E+175" table:formula="msoxl:=B1141*2" table:style-name="ce2">
            <text:p>18,115,019,639,143,4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662944488786523E+175" table:formula="msoxl:=B1142*2" table:style-name="ce2">
            <text:p>25,662,944,488,786,5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230039278286762E+175" table:formula="msoxl:=B1143*2" table:style-name="ce2">
            <text:p>36,230,039,278,286,8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1325888977573047E+175" table:formula="msoxl:=B1144*2" table:style-name="ce2">
            <text:p>51,325,888,977,573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2460078556573524E+175" table:formula="msoxl:=B1145*2" table:style-name="ce2">
            <text:p>72,460,078,556,573,5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265177795514609E+176" table:formula="msoxl:=B1146*2" table:style-name="ce2">
            <text:p>102,651,777,955,146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492015711314705E+176" table:formula="msoxl:=B1147*2" table:style-name="ce2">
            <text:p>144,920,157,113,147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530355591029219E+176" table:formula="msoxl:=B1148*2" table:style-name="ce2">
            <text:p>205,303,555,910,292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984031422629409E+176" table:formula="msoxl:=B1149*2" table:style-name="ce2">
            <text:p>289,840,314,226,294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1060711182058437E+176" table:formula="msoxl:=B1150*2" table:style-name="ce2">
            <text:p>410,607,111,820,584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7968062845258819E+176" table:formula="msoxl:=B1151*2" table:style-name="ce2">
            <text:p>579,680,628,452,588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2121422364116875E+176" table:formula="msoxl:=B1152*2" table:style-name="ce2">
            <text:p>821,214,223,641,169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593612569051764E+177" table:formula="msoxl:=B1153*2" table:style-name="ce2">
            <text:p>1,159,361,256,905,18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424284472823375E+177" table:formula="msoxl:=B1154*2" table:style-name="ce2">
            <text:p>1,642,428,447,282,34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187225138103528E+177" table:formula="msoxl:=B1155*2" table:style-name="ce2">
            <text:p>2,318,722,513,810,35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84856894564675E+177" table:formula="msoxl:=B1156*2" table:style-name="ce2">
            <text:p>3,284,856,894,564,67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6374450276207055E+177" table:formula="msoxl:=B1157*2" table:style-name="ce2">
            <text:p>4,637,445,027,620,71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56971378912935E+177" table:formula="msoxl:=B1158*2" table:style-name="ce2">
            <text:p>6,569,713,789,129,35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274890055241411E+177" table:formula="msoxl:=B1159*2" table:style-name="ce2">
            <text:p>9,274,890,055,241,41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1394275782587E+178" table:formula="msoxl:=B1160*2" table:style-name="ce2">
            <text:p>13,139,427,578,258,7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549780110482822E+178" table:formula="msoxl:=B1161*2" table:style-name="ce2">
            <text:p>18,549,780,110,482,8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2788551565174E+178" table:formula="msoxl:=B1162*2" table:style-name="ce2">
            <text:p>26,278,855,156,517,4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7099560220965644E+178" table:formula="msoxl:=B1163*2" table:style-name="ce2">
            <text:p>37,099,560,220,965,6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25577103130348E+178" table:formula="msoxl:=B1164*2" table:style-name="ce2">
            <text:p>52,557,710,313,034,8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4199120441931288E+178" table:formula="msoxl:=B1165*2" table:style-name="ce2">
            <text:p>74,199,120,441,931,3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51154206260696E+179" table:formula="msoxl:=B1166*2" table:style-name="ce2">
            <text:p>105,115,420,626,07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839824088386258E+179" table:formula="msoxl:=B1167*2" table:style-name="ce2">
            <text:p>148,398,240,883,863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02308412521392E+179" table:formula="msoxl:=B1168*2" table:style-name="ce2">
            <text:p>210,230,841,252,139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679648176772515E+179" table:formula="msoxl:=B1169*2" table:style-name="ce2">
            <text:p>296,796,481,767,725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204616825042784E+179" table:formula="msoxl:=B1170*2" table:style-name="ce2">
            <text:p>420,461,682,504,278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9359296353545031E+179" table:formula="msoxl:=B1171*2" table:style-name="ce2">
            <text:p>593,592,963,535,45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409233650085568E+179" table:formula="msoxl:=B1172*2" table:style-name="ce2">
            <text:p>840,923,365,008,557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871859270709006E+180" table:formula="msoxl:=B1173*2" table:style-name="ce2">
            <text:p>1,187,185,927,070,9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818467300171136E+180" table:formula="msoxl:=B1174*2" table:style-name="ce2">
            <text:p>1,681,846,730,017,11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743718541418012E+180" table:formula="msoxl:=B1175*2" table:style-name="ce2">
            <text:p>2,374,371,854,141,8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636934600342272E+180" table:formula="msoxl:=B1176*2" table:style-name="ce2">
            <text:p>3,363,693,460,034,23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7487437082836024E+180" table:formula="msoxl:=B1177*2" table:style-name="ce2">
            <text:p>4,748,743,708,283,6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7273869200684544E+180" table:formula="msoxl:=B1178*2" table:style-name="ce2">
            <text:p>6,727,386,920,068,45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4974874165672049E+180" table:formula="msoxl:=B1179*2" table:style-name="ce2">
            <text:p>9,497,487,416,567,2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454773840136909E+181" table:formula="msoxl:=B1180*2" table:style-name="ce2">
            <text:p>13,454,773,840,136,9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99497483313441E+181" table:formula="msoxl:=B1181*2" table:style-name="ce2">
            <text:p>18,994,974,833,134,4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909547680273818E+181" table:formula="msoxl:=B1182*2" table:style-name="ce2">
            <text:p>26,909,547,680,273,8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798994966626882E+181" table:formula="msoxl:=B1183*2" table:style-name="ce2">
            <text:p>37,989,949,666,268,8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3819095360547635E+181" table:formula="msoxl:=B1184*2" table:style-name="ce2">
            <text:p>53,819,095,360,547,6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5979899332537639E+181" table:formula="msoxl:=B1185*2" table:style-name="ce2">
            <text:p>75,979,899,332,537,6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763819072109527E+182" table:formula="msoxl:=B1186*2" table:style-name="ce2">
            <text:p>107,638,190,721,095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195979866507528E+182" table:formula="msoxl:=B1187*2" table:style-name="ce2">
            <text:p>151,959,798,665,075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527638144219054E+182" table:formula="msoxl:=B1188*2" table:style-name="ce2">
            <text:p>215,276,381,442,191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391959733015056E+182" table:formula="msoxl:=B1189*2" table:style-name="ce2">
            <text:p>303,919,597,330,151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3055276288438108E+182" table:formula="msoxl:=B1190*2" table:style-name="ce2">
            <text:p>430,552,762,884,381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0783919466030111E+182" table:formula="msoxl:=B1191*2" table:style-name="ce2">
            <text:p>607,839,194,660,301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6110552576876216E+182" table:formula="msoxl:=B1192*2" table:style-name="ce2">
            <text:p>861,105,525,768,762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156783893206022E+183" table:formula="msoxl:=B1193*2" table:style-name="ce2">
            <text:p>1,215,678,389,320,6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222110515375243E+183" table:formula="msoxl:=B1194*2" table:style-name="ce2">
            <text:p>1,722,211,051,537,52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313567786412045E+183" table:formula="msoxl:=B1195*2" table:style-name="ce2">
            <text:p>2,431,356,778,641,2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444221030750486E+183" table:formula="msoxl:=B1196*2" table:style-name="ce2">
            <text:p>3,444,422,103,075,05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8627135572824089E+183" table:formula="msoxl:=B1197*2" table:style-name="ce2">
            <text:p>4,862,713,557,282,41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8888442061500973E+183" table:formula="msoxl:=B1198*2" table:style-name="ce2">
            <text:p>6,888,844,206,150,1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7254271145648178E+183" table:formula="msoxl:=B1199*2" table:style-name="ce2">
            <text:p>9,725,427,114,564,82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777688412300195E+184" table:formula="msoxl:=B1200*2" table:style-name="ce2">
            <text:p>13,777,688,412,300,2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450854229129636E+184" table:formula="msoxl:=B1201*2" table:style-name="ce2">
            <text:p>19,450,854,229,129,6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555376824600389E+184" table:formula="msoxl:=B1202*2" table:style-name="ce2">
            <text:p>27,555,376,824,600,4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8901708458259271E+184" table:formula="msoxl:=B1203*2" table:style-name="ce2">
            <text:p>38,901,708,458,259,3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5110753649200778E+184" table:formula="msoxl:=B1204*2" table:style-name="ce2">
            <text:p>55,110,753,649,200,8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7803416916518542E+184" table:formula="msoxl:=B1205*2" table:style-name="ce2">
            <text:p>77,803,416,916,518,5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022150729840156E+185" table:formula="msoxl:=B1206*2" table:style-name="ce2">
            <text:p>110,221,507,298,402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560683383303708E+185" table:formula="msoxl:=B1207*2" table:style-name="ce2">
            <text:p>155,606,833,833,037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044301459680311E+185" table:formula="msoxl:=B1208*2" table:style-name="ce2">
            <text:p>220,443,014,596,803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121366766607417E+185" table:formula="msoxl:=B1209*2" table:style-name="ce2">
            <text:p>311,213,667,666,074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4088602919360623E+185" table:formula="msoxl:=B1210*2" table:style-name="ce2">
            <text:p>440,886,029,193,606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2242733533214834E+185" table:formula="msoxl:=B1211*2" table:style-name="ce2">
            <text:p>622,427,335,332,148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8177205838721245E+185" table:formula="msoxl:=B1212*2" table:style-name="ce2">
            <text:p>881,772,058,387,212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448546706642967E+186" table:formula="msoxl:=B1213*2" table:style-name="ce2">
            <text:p>1,244,854,670,664,3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635441167744249E+186" table:formula="msoxl:=B1214*2" table:style-name="ce2">
            <text:p>1,763,544,116,774,42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897093413285934E+186" table:formula="msoxl:=B1215*2" table:style-name="ce2">
            <text:p>2,489,709,341,328,59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5270882335488498E+186" table:formula="msoxl:=B1216*2" table:style-name="ce2">
            <text:p>3,527,088,233,548,85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9794186826571867E+186" table:formula="msoxl:=B1217*2" table:style-name="ce2">
            <text:p>4,979,418,682,657,19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0541764670976996E+186" table:formula="msoxl:=B1218*2" table:style-name="ce2">
            <text:p>7,054,176,467,097,7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9588373653143734E+186" table:formula="msoxl:=B1219*2" table:style-name="ce2">
            <text:p>9,958,837,365,314,37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108352934195399E+187" table:formula="msoxl:=B1220*2" table:style-name="ce2">
            <text:p>14,108,352,934,195,4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917674730628747E+187" table:formula="msoxl:=B1221*2" table:style-name="ce2">
            <text:p>19,917,674,730,628,7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216705868390798E+187" table:formula="msoxl:=B1222*2" table:style-name="ce2">
            <text:p>28,216,705,868,390,8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9835349461257494E+187" table:formula="msoxl:=B1223*2" table:style-name="ce2">
            <text:p>39,835,349,461,257,5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6433411736781597E+187" table:formula="msoxl:=B1224*2" table:style-name="ce2">
            <text:p>56,433,411,736,781,6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9670698922514988E+187" table:formula="msoxl:=B1225*2" table:style-name="ce2">
            <text:p>79,670,698,922,515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286682347356319E+188" table:formula="msoxl:=B1226*2" table:style-name="ce2">
            <text:p>112,866,823,473,563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934139784502998E+188" table:formula="msoxl:=B1227*2" table:style-name="ce2">
            <text:p>159,341,397,845,03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573364694712639E+188" table:formula="msoxl:=B1228*2" table:style-name="ce2">
            <text:p>225,733,646,947,126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868279569005995E+188" table:formula="msoxl:=B1229*2" table:style-name="ce2">
            <text:p>318,682,795,690,06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5146729389425278E+188" table:formula="msoxl:=B1230*2" table:style-name="ce2">
            <text:p>451,467,293,894,253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373655913801199E+188" table:formula="msoxl:=B1231*2" table:style-name="ce2">
            <text:p>637,365,591,380,12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0293458778850555E+188" table:formula="msoxl:=B1232*2" table:style-name="ce2">
            <text:p>902,934,587,788,506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747311827602398E+189" table:formula="msoxl:=B1233*2" table:style-name="ce2">
            <text:p>1,274,731,182,760,24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058691755770111E+189" table:formula="msoxl:=B1234*2" table:style-name="ce2">
            <text:p>1,805,869,175,577,01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494623655204796E+189" table:formula="msoxl:=B1235*2" table:style-name="ce2">
            <text:p>2,549,462,365,520,48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117383511540222E+189" table:formula="msoxl:=B1236*2" table:style-name="ce2">
            <text:p>3,611,738,351,154,02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0989247310409592E+189" table:formula="msoxl:=B1237*2" table:style-name="ce2">
            <text:p>5,098,924,731,040,96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2234767023080444E+189" table:formula="msoxl:=B1238*2" table:style-name="ce2">
            <text:p>7,223,476,702,308,04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197849462081918E+190" table:formula="msoxl:=B1239*2" table:style-name="ce2">
            <text:p>10,197,849,462,081,90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446953404616089E+190" table:formula="msoxl:=B1240*2" table:style-name="ce2">
            <text:p>14,446,953,404,616,10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395698924163837E+190" table:formula="msoxl:=B1241*2" table:style-name="ce2">
            <text:p>20,395,698,924,163,80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893906809232178E+190" table:formula="msoxl:=B1242*2" table:style-name="ce2">
            <text:p>28,893,906,809,232,20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791397848327674E+190" table:formula="msoxl:=B1243*2" table:style-name="ce2">
            <text:p>40,791,397,848,327,70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7787813618464355E+190" table:formula="msoxl:=B1244*2" table:style-name="ce2">
            <text:p>57,787,813,618,464,40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1582795696655347E+190" table:formula="msoxl:=B1245*2" table:style-name="ce2">
            <text:p>81,582,795,696,655,30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557562723692871E+191" table:formula="msoxl:=B1246*2" table:style-name="ce2">
            <text:p>115,575,627,236,929,00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316559139331069E+191" table:formula="msoxl:=B1247*2" table:style-name="ce2">
            <text:p>163,165,591,393,311,00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115125447385742E+191" table:formula="msoxl:=B1248*2" table:style-name="ce2">
            <text:p>231,151,254,473,857,00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633118278662139E+191" table:formula="msoxl:=B1249*2" table:style-name="ce2">
            <text:p>326,331,182,786,621,00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6230250894771484E+191" table:formula="msoxl:=B1250*2" table:style-name="ce2">
            <text:p>462,302,508,947,715,00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5266236557324278E+191" table:formula="msoxl:=B1251*2" table:style-name="ce2">
            <text:p>652,662,365,573,243,00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2460501789542968E+191" table:formula="msoxl:=B1252*2" table:style-name="ce2">
            <text:p>924,605,017,895,430,000,000,000,000,000,000,000,000,000,000,000,000,000,000,000,000,000,000,000,000,000,000,000,000,000,000,000,000,000,000,000,000,000,000,000,000,000,000,000,000,000,000,000,000,000,000,000,000,000,000,000,000,000,000,000,000,000,000,0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053247311464856E+192" table:formula="msoxl:=B125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492100357908594E+192" table:formula="msoxl:=B125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106494622929711E+192" table:formula="msoxl:=B125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984200715817187E+192" table:formula="msoxl:=B125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2212989245859422E+192" table:formula="msoxl:=B125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3968401431634375E+192" table:formula="msoxl:=B125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442597849171884E+193" table:formula="msoxl:=B125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793680286326875E+193" table:formula="msoxl:=B126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885195698343769E+193" table:formula="msoxl:=B126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58736057265375E+193" table:formula="msoxl:=B126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1770391396687538E+193" table:formula="msoxl:=B126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91747211453075E+193" table:formula="msoxl:=B126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3540782793375076E+193" table:formula="msoxl:=B126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8349442290615E+194" table:formula="msoxl:=B126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708156558675015E+194" table:formula="msoxl:=B126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669888458123E+194" table:formula="msoxl:=B126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41631311735003E+194" table:formula="msoxl:=B126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7339776916246E+194" table:formula="msoxl:=B127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683262623470006E+194" table:formula="msoxl:=B127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4679553832492E+194" table:formula="msoxl:=B127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366525246940012E+195" table:formula="msoxl:=B127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9359107664984E+195" table:formula="msoxl:=B127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733050493880024E+195" table:formula="msoxl:=B127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78718215329968E+195" table:formula="msoxl:=B127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3466100987760048E+195" table:formula="msoxl:=B127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57436430659936E+195" table:formula="msoxl:=B127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69322019755201E+196" table:formula="msoxl:=B127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14872861319872E+196" table:formula="msoxl:=B128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386440395104019E+196" table:formula="msoxl:=B128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29745722639744E+196" table:formula="msoxl:=B128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2772880790208039E+196" table:formula="msoxl:=B128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059491445279488E+196" table:formula="msoxl:=B128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5545761580416077E+196" table:formula="msoxl:=B128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118982890558976E+197" table:formula="msoxl:=B128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109152316083215E+197" table:formula="msoxl:=B128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237965781117952E+197" table:formula="msoxl:=B128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218304632166431E+197" table:formula="msoxl:=B128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8475931562235904E+197" table:formula="msoxl:=B129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8436609264332862E+197" table:formula="msoxl:=B129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6951863124471808E+197" table:formula="msoxl:=B129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687321852866572E+198" table:formula="msoxl:=B129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390372624894362E+198" table:formula="msoxl:=B129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374643705733145E+198" table:formula="msoxl:=B129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8780745249788723E+198" table:formula="msoxl:=B129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474928741146629E+198" table:formula="msoxl:=B129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7561490499577446E+198" table:formula="msoxl:=B129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949857482293258E+199" table:formula="msoxl:=B129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512298099915489E+199" table:formula="msoxl:=B130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899714964586516E+199" table:formula="msoxl:=B130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024596199830978E+199" table:formula="msoxl:=B130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3799429929173032E+199" table:formula="msoxl:=B130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2049192399661957E+199" table:formula="msoxl:=B130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7598859858346063E+199" table:formula="msoxl:=B130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409838479932391E+200" table:formula="msoxl:=B130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519771971669213E+200" table:formula="msoxl:=B130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819676959864783E+200" table:formula="msoxl:=B130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5039543943338425E+200" table:formula="msoxl:=B130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9639353919729566E+200" table:formula="msoxl:=B131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0079087886676851E+200" table:formula="msoxl:=B131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9278707839459131E+200" table:formula="msoxl:=B131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01581757733537E+201" table:formula="msoxl:=B131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855741567891826E+201" table:formula="msoxl:=B131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03163515467074E+201" table:formula="msoxl:=B131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9711483135783652E+201" table:formula="msoxl:=B131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606327030934148E+201" table:formula="msoxl:=B131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9422966271567305E+201" table:formula="msoxl:=B131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212654061868296E+202" table:formula="msoxl:=B131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884593254313461E+202" table:formula="msoxl:=B132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425308123736592E+202" table:formula="msoxl:=B132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769186508626922E+202" table:formula="msoxl:=B132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4850616247473184E+202" table:formula="msoxl:=B132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3538373017253844E+202" table:formula="msoxl:=B132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9701232494946369E+202" table:formula="msoxl:=B132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707674603450769E+203" table:formula="msoxl:=B132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940246498989274E+203" table:formula="msoxl:=B132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415349206901538E+203" table:formula="msoxl:=B132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5880492997978547E+203" table:formula="msoxl:=B132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0830698413803075E+203" table:formula="msoxl:=B133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1760985995957095E+203" table:formula="msoxl:=B133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166139682760615E+204" table:formula="msoxl:=B133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352197199191419E+204" table:formula="msoxl:=B133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33227936552123E+204" table:formula="msoxl:=B133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704394398382838E+204" table:formula="msoxl:=B133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66455873104246E+204" table:formula="msoxl:=B133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7408788796765676E+204" table:formula="msoxl:=B133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132911746208492E+204" table:formula="msoxl:=B133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481757759353135E+205" table:formula="msoxl:=B133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265823492416984E+205" table:formula="msoxl:=B134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96351551870627E+205" table:formula="msoxl:=B134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531646984833968E+205" table:formula="msoxl:=B134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5927031037412541E+205" table:formula="msoxl:=B134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5063293969667936E+205" table:formula="msoxl:=B134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1854062074825082E+205" table:formula="msoxl:=B134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012658793933587E+206" table:formula="msoxl:=B134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370812414965016E+206" table:formula="msoxl:=B134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025317587867174E+206" table:formula="msoxl:=B134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741624829930033E+206" table:formula="msoxl:=B134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2050635175734349E+206" table:formula="msoxl:=B135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3483249659860065E+206" table:formula="msoxl:=B135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41012703514687E+207" table:formula="msoxl:=B135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696649931972013E+207" table:formula="msoxl:=B135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82025407029374E+207" table:formula="msoxl:=B135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393299863944026E+207" table:formula="msoxl:=B135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1640508140587479E+207" table:formula="msoxl:=B135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8786599727888052E+207" table:formula="msoxl:=B135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3281016281174958E+207" table:formula="msoxl:=B135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75731994557761E+208" table:formula="msoxl:=B135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656203256234992E+208" table:formula="msoxl:=B136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514639891155221E+208" table:formula="msoxl:=B136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312406512469983E+208" table:formula="msoxl:=B136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7029279782310442E+208" table:formula="msoxl:=B136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6624813024939967E+208" table:formula="msoxl:=B136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4058559564620884E+208" table:formula="msoxl:=B136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324962604987993E+209" table:formula="msoxl:=B136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811711912924177E+209" table:formula="msoxl:=B136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649925209975987E+209" table:formula="msoxl:=B136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7623423825848353E+209" table:formula="msoxl:=B136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3299850419951973E+209" table:formula="msoxl:=B137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5246847651696707E+209" table:formula="msoxl:=B137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659970083990395E+210" table:formula="msoxl:=B137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049369530339341E+210" table:formula="msoxl:=B137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319940167980789E+210" table:formula="msoxl:=B137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098739060678683E+210" table:formula="msoxl:=B137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2639880335961579E+210" table:formula="msoxl:=B137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0197478121357365E+210" table:formula="msoxl:=B137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5279760671923157E+210" table:formula="msoxl:=B137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039495624271473E+211" table:formula="msoxl:=B137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055952134384631E+211" table:formula="msoxl:=B138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078991248542946E+211" table:formula="msoxl:=B138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111904268769263E+211" table:formula="msoxl:=B138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8157982497085892E+211" table:formula="msoxl:=B138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8223808537538526E+211" table:formula="msoxl:=B138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6315964994171785E+211" table:formula="msoxl:=B138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644761707507705E+212" table:formula="msoxl:=B138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263192998834357E+212" table:formula="msoxl:=B138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28952341501541E+212" table:formula="msoxl:=B138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8526385997668714E+212" table:formula="msoxl:=B138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4579046830030821E+212" table:formula="msoxl:=B139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7052771995337428E+212" table:formula="msoxl:=B139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915809366006164E+213" table:formula="msoxl:=B139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410554399067486E+213" table:formula="msoxl:=B139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831618732012328E+213" table:formula="msoxl:=B139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821108798134971E+213" table:formula="msoxl:=B139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3663237464024657E+213" table:formula="msoxl:=B139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1642217596269942E+213" table:formula="msoxl:=B139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7326474928049313E+213" table:formula="msoxl:=B139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328443519253988E+214" table:formula="msoxl:=B139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465294985609863E+214" table:formula="msoxl:=B140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656887038507977E+214" table:formula="msoxl:=B140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930589971219725E+214" table:formula="msoxl:=B140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9313774077015954E+214" table:formula="msoxl:=B140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986117994243945E+214" table:formula="msoxl:=B140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8627548154031908E+214" table:formula="msoxl:=B140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97223598848789E+215" table:formula="msoxl:=B140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725509630806382E+215" table:formula="msoxl:=B140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94447197697578E+215" table:formula="msoxl:=B140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9451019261612763E+215" table:formula="msoxl:=B140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588894395395156E+215" table:formula="msoxl:=B141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8902038523225526E+215" table:formula="msoxl:=B141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177788790790312E+216" table:formula="msoxl:=B141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780407704645105E+216" table:formula="msoxl:=B141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355577581580624E+216" table:formula="msoxl:=B141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56081540929021E+216" table:formula="msoxl:=B141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4711155163161248E+216" table:formula="msoxl:=B141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3121630818580421E+216" table:formula="msoxl:=B141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9422310326322497E+216" table:formula="msoxl:=B141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624326163716084E+217" table:formula="msoxl:=B141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884462065264499E+217" table:formula="msoxl:=B142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248652327432168E+217" table:formula="msoxl:=B142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5768924130528999E+217" table:formula="msoxl:=B142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0497304654864337E+217" table:formula="msoxl:=B142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1537848261057997E+217" table:formula="msoxl:=B142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099460930972867E+218" table:formula="msoxl:=B142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307569652211599E+218" table:formula="msoxl:=B142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198921861945735E+218" table:formula="msoxl:=B142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615139304423199E+218" table:formula="msoxl:=B142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397843723891469E+218" table:formula="msoxl:=B142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7230278608846398E+218" table:formula="msoxl:=B143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0795687447782939E+218" table:formula="msoxl:=B143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44605572176928E+219" table:formula="msoxl:=B143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159137489556588E+219" table:formula="msoxl:=B143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892111443538559E+219" table:formula="msoxl:=B143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318274979113175E+219" table:formula="msoxl:=B143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5784222887077118E+219" table:formula="msoxl:=B143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4636549958226351E+219" table:formula="msoxl:=B143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1568445774154237E+219" table:formula="msoxl:=B143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92730999164527E+220" table:formula="msoxl:=B143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313689154830847E+220" table:formula="msoxl:=B144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85461998329054E+220" table:formula="msoxl:=B144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627378309661695E+220" table:formula="msoxl:=B144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1709239966581081E+220" table:formula="msoxl:=B144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3254756619323389E+220" table:formula="msoxl:=B144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341847993316216E+221" table:formula="msoxl:=B144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650951323864678E+221" table:formula="msoxl:=B144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683695986632432E+221" table:formula="msoxl:=B144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301902647729356E+221" table:formula="msoxl:=B144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1367391973264865E+221" table:formula="msoxl:=B144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8603805295458711E+221" table:formula="msoxl:=B145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2734783946529729E+221" table:formula="msoxl:=B145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720761059091742E+222" table:formula="msoxl:=B145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546956789305946E+222" table:formula="msoxl:=B145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441522118183485E+222" table:formula="msoxl:=B145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093913578611892E+222" table:formula="msoxl:=B145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6883044236366969E+222" table:formula="msoxl:=B145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6187827157223783E+222" table:formula="msoxl:=B145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3766088472733938E+222" table:formula="msoxl:=B145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237565431444757E+223" table:formula="msoxl:=B145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753217694546788E+223" table:formula="msoxl:=B146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475130862889513E+223" table:formula="msoxl:=B146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7506435389093575E+223" table:formula="msoxl:=B146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2950261725779027E+223" table:formula="msoxl:=B146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5012870778187151E+223" table:formula="msoxl:=B146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590052345155805E+224" table:formula="msoxl:=B146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00257415563743E+224" table:formula="msoxl:=B146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180104690311611E+224" table:formula="msoxl:=B146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00514831127486E+224" table:formula="msoxl:=B146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2360209380623221E+224" table:formula="msoxl:=B146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001029662254972E+224" table:formula="msoxl:=B147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4720418761246443E+224" table:formula="msoxl:=B147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002059324509944E+225" table:formula="msoxl:=B147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944083752249289E+225" table:formula="msoxl:=B147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004118649019888E+225" table:formula="msoxl:=B147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888167504498577E+225" table:formula="msoxl:=B147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8008237298039776E+225" table:formula="msoxl:=B147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7776335008997154E+225" table:formula="msoxl:=B147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6016474596079553E+225" table:formula="msoxl:=B147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555267001799431E+226" table:formula="msoxl:=B147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203294919215911E+226" table:formula="msoxl:=B148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110534003598862E+226" table:formula="msoxl:=B148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8406589838431821E+226" table:formula="msoxl:=B148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4221068007197723E+226" table:formula="msoxl:=B148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6813179676863642E+226" table:formula="msoxl:=B148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844213601439545E+227" table:formula="msoxl:=B148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362635935372728E+227" table:formula="msoxl:=B148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688427202879089E+227" table:formula="msoxl:=B148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725271870745457E+227" table:formula="msoxl:=B148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3376854405758179E+227" table:formula="msoxl:=B148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1450543741490914E+227" table:formula="msoxl:=B149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6753708811516357E+227" table:formula="msoxl:=B149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290108748298183E+228" table:formula="msoxl:=B149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350741762303271E+228" table:formula="msoxl:=B149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580217496596365E+228" table:formula="msoxl:=B149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701483524606543E+228" table:formula="msoxl:=B149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9160434993192731E+228" table:formula="msoxl:=B149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9402967049213086E+228" table:formula="msoxl:=B149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8320869986385462E+228" table:formula="msoxl:=B149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880593409842617E+229" table:formula="msoxl:=B149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664173997277092E+229" table:formula="msoxl:=B150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761186819685234E+229" table:formula="msoxl:=B150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9328347994554185E+229" table:formula="msoxl:=B150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5522373639370469E+229" table:formula="msoxl:=B150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865669598910837E+229" table:formula="msoxl:=B150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104474727874094E+230" table:formula="msoxl:=B150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731339197821674E+230" table:formula="msoxl:=B150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208949455748187E+230" table:formula="msoxl:=B150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462678395643348E+230" table:formula="msoxl:=B150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4417898911496375E+230" table:formula="msoxl:=B150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2925356791286696E+230" table:formula="msoxl:=B151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883579782299275E+230" table:formula="msoxl:=B151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585071358257339E+231" table:formula="msoxl:=B151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76715956459855E+231" table:formula="msoxl:=B151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170142716514678E+231" table:formula="msoxl:=B151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55343191291971E+231" table:formula="msoxl:=B151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0340285433029357E+231" table:formula="msoxl:=B151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10686382583942E+231" table:formula="msoxl:=B151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068057086605871E+232" table:formula="msoxl:=B151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21372765167884E+232" table:formula="msoxl:=B151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136114173211743E+232" table:formula="msoxl:=B152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42745530335768E+232" table:formula="msoxl:=B152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272228346423485E+232" table:formula="msoxl:=B152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685491060671536E+232" table:formula="msoxl:=B152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054445669284697E+232" table:formula="msoxl:=B152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370982121343072E+233" table:formula="msoxl:=B152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108891338569394E+233" table:formula="msoxl:=B152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741964242686144E+233" table:formula="msoxl:=B152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217782677138788E+233" table:formula="msoxl:=B152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5483928485372288E+233" table:formula="msoxl:=B152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4435565354277576E+233" table:formula="msoxl:=B153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0967856970744576E+233" table:formula="msoxl:=B153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887113070855515E+234" table:formula="msoxl:=B153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193571394148915E+234" table:formula="msoxl:=B153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774226141711031E+234" table:formula="msoxl:=B153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38714278829783E+234" table:formula="msoxl:=B153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1548452283422061E+234" table:formula="msoxl:=B153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2774285576595661E+234" table:formula="msoxl:=B153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309690456684412E+235" table:formula="msoxl:=B153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554857115319132E+235" table:formula="msoxl:=B153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619380913368824E+235" table:formula="msoxl:=B154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109714230638264E+235" table:formula="msoxl:=B154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1238761826737649E+235" table:formula="msoxl:=B154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8219428461276529E+235" table:formula="msoxl:=B154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2477523653475298E+235" table:formula="msoxl:=B154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643885692255306E+236" table:formula="msoxl:=B154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49550473069506E+236" table:formula="msoxl:=B154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287771384510611E+236" table:formula="msoxl:=B154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991009461390119E+236" table:formula="msoxl:=B154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6575542769021223E+236" table:formula="msoxl:=B154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5982018922780238E+236" table:formula="msoxl:=B155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3151085538042446E+236" table:formula="msoxl:=B155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196403784556048E+237" table:formula="msoxl:=B155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630217107608489E+237" table:formula="msoxl:=B155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392807569112095E+237" table:formula="msoxl:=B155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7260434215216978E+237" table:formula="msoxl:=B155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2785615138224191E+237" table:formula="msoxl:=B155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4520868430433957E+237" table:formula="msoxl:=B155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557123027644838E+238" table:formula="msoxl:=B155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904173686086791E+238" table:formula="msoxl:=B155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114246055289676E+238" table:formula="msoxl:=B156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808347372173583E+238" table:formula="msoxl:=B156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2228492110579352E+238" table:formula="msoxl:=B156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9616694744347165E+238" table:formula="msoxl:=B156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4456984221158705E+238" table:formula="msoxl:=B156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923338948869433E+239" table:formula="msoxl:=B156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891396844231741E+239" table:formula="msoxl:=B156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846677897738866E+239" table:formula="msoxl:=B156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782793688463482E+239" table:formula="msoxl:=B156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7693355795477732E+239" table:formula="msoxl:=B156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7565587376926964E+239" table:formula="msoxl:=B157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5386711590955464E+239" table:formula="msoxl:=B157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513117475385393E+240" table:formula="msoxl:=B157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077342318191093E+240" table:formula="msoxl:=B157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026234950770786E+240" table:formula="msoxl:=B157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8154684636382186E+240" table:formula="msoxl:=B157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4052469901541571E+240" table:formula="msoxl:=B157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6309369272764372E+240" table:formula="msoxl:=B157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810493980308314E+241" table:formula="msoxl:=B157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261873854552874E+241" table:formula="msoxl:=B157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620987960616628E+241" table:formula="msoxl:=B158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523747709105749E+241" table:formula="msoxl:=B158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3241975921233257E+241" table:formula="msoxl:=B158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1047495418211497E+241" table:formula="msoxl:=B158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6483951842466514E+241" table:formula="msoxl:=B158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209499083642299E+242" table:formula="msoxl:=B158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296790368493303E+242" table:formula="msoxl:=B158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418998167284599E+242" table:formula="msoxl:=B158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593580736986606E+242" table:formula="msoxl:=B158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8837996334569198E+242" table:formula="msoxl:=B158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9187161473973211E+242" table:formula="msoxl:=B159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7675992669138396E+242" table:formula="msoxl:=B159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837432294794642E+243" table:formula="msoxl:=B159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535198533827679E+243" table:formula="msoxl:=B159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674864589589284E+243" table:formula="msoxl:=B159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9070397067655358E+243" table:formula="msoxl:=B159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5349729179178569E+243" table:formula="msoxl:=B159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8140794135310716E+243" table:formula="msoxl:=B159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069945835835714E+244" table:formula="msoxl:=B159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628158827062143E+244" table:formula="msoxl:=B159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139891671671428E+244" table:formula="msoxl:=B160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256317654124287E+244" table:formula="msoxl:=B160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4279783343342855E+244" table:formula="msoxl:=B160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2512635308248573E+244" table:formula="msoxl:=B160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855956668668571E+244" table:formula="msoxl:=B160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502527061649715E+245" table:formula="msoxl:=B160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711913337337142E+245" table:formula="msoxl:=B160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005054123299429E+245" table:formula="msoxl:=B160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5423826674674284E+245" table:formula="msoxl:=B160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0010108246598859E+245" table:formula="msoxl:=B160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0847653349348568E+245" table:formula="msoxl:=B161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002021649319772E+246" table:formula="msoxl:=B161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169530669869714E+246" table:formula="msoxl:=B161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004043298639543E+246" table:formula="msoxl:=B161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339061339739427E+246" table:formula="msoxl:=B161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008086597279087E+246" table:formula="msoxl:=B161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6678122679478854E+246" table:formula="msoxl:=B161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0016173194558174E+246" table:formula="msoxl:=B161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335624535895771E+247" table:formula="msoxl:=B161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003234638911635E+247" table:formula="msoxl:=B161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671249071791542E+247" table:formula="msoxl:=B162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006469277823269E+247" table:formula="msoxl:=B162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5342498143583084E+247" table:formula="msoxl:=B162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4012938555646539E+247" table:formula="msoxl:=B162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0684996287166167E+247" table:formula="msoxl:=B162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802587711129308E+248" table:formula="msoxl:=B162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136999257433233E+248" table:formula="msoxl:=B162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605175422258616E+248" table:formula="msoxl:=B162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273998514866467E+248" table:formula="msoxl:=B162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1210350844517231E+248" table:formula="msoxl:=B162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2547997029732934E+248" table:formula="msoxl:=B163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242070168903446E+249" table:formula="msoxl:=B163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509599405946587E+249" table:formula="msoxl:=B163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484140337806892E+249" table:formula="msoxl:=B163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019198811893173E+249" table:formula="msoxl:=B163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968280675613785E+249" table:formula="msoxl:=B163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8038397623786347E+249" table:formula="msoxl:=B163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193656135122757E+249" table:formula="msoxl:=B163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607679524757269E+250" table:formula="msoxl:=B163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387312270245514E+250" table:formula="msoxl:=B163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215359049514539E+250" table:formula="msoxl:=B164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774624540491028E+250" table:formula="msoxl:=B164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6430718099029078E+250" table:formula="msoxl:=B164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5549249080982056E+250" table:formula="msoxl:=B164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2861436198058155E+250" table:formula="msoxl:=B164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109849816196411E+251" table:formula="msoxl:=B164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572287239611631E+251" table:formula="msoxl:=B164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219699632392822E+251" table:formula="msoxl:=B164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7144574479223262E+251" table:formula="msoxl:=B164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2439399264785645E+251" table:formula="msoxl:=B164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4289148958446524E+251" table:formula="msoxl:=B165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487879852957129E+252" table:formula="msoxl:=B165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857829791689305E+252" table:formula="msoxl:=B165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975759705914258E+252" table:formula="msoxl:=B165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71565958337861E+252" table:formula="msoxl:=B165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1951519411828516E+252" table:formula="msoxl:=B165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9431319166757219E+252" table:formula="msoxl:=B165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3903038823657032E+252" table:formula="msoxl:=B165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886263833351444E+253" table:formula="msoxl:=B165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780607764731406E+253" table:formula="msoxl:=B165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772527666702888E+253" table:formula="msoxl:=B166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561215529462813E+253" table:formula="msoxl:=B166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7545055333405775E+253" table:formula="msoxl:=B166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7122431058925625E+253" table:formula="msoxl:=B166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5090110666811551E+253" table:formula="msoxl:=B166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424486211785125E+254" table:formula="msoxl:=B166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01802213336231E+254" table:formula="msoxl:=B166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84897242357025E+254" table:formula="msoxl:=B166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803604426672462E+254" table:formula="msoxl:=B166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36979448471405E+254" table:formula="msoxl:=B166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6072088533449241E+254" table:formula="msoxl:=B167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7395889694281E+255" table:formula="msoxl:=B167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214417706689848E+255" table:formula="msoxl:=B167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4791779388562E+255" table:formula="msoxl:=B167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428835413379696E+255" table:formula="msoxl:=B167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29583558777124E+255" table:formula="msoxl:=B167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0857670826759393E+255" table:formula="msoxl:=B167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59167117554248E+255" table:formula="msoxl:=B167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171534165351879E+256" table:formula="msoxl:=B167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18334235108496E+256" table:formula="msoxl:=B167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343068330703757E+256" table:formula="msoxl:=B168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36668470216992E+256" table:formula="msoxl:=B168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8686136661407514E+256" table:formula="msoxl:=B168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873336940433984E+256" table:formula="msoxl:=B168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7372273322815028E+256" table:formula="msoxl:=B168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746673880867968E+257" table:formula="msoxl:=B168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474454664563006E+257" table:formula="msoxl:=B168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493347761735936E+257" table:formula="msoxl:=B168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8948909329126011E+257" table:formula="msoxl:=B168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4986695523471872E+257" table:formula="msoxl:=B168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7897818658252023E+257" table:formula="msoxl:=B169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997339104694374E+258" table:formula="msoxl:=B169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579563731650405E+258" table:formula="msoxl:=B169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994678209388749E+258" table:formula="msoxl:=B169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159127463300809E+258" table:formula="msoxl:=B169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3989356418777498E+258" table:formula="msoxl:=B169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2318254926601618E+258" table:formula="msoxl:=B169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7978712837554995E+258" table:formula="msoxl:=B169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463650985320324E+259" table:formula="msoxl:=B169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595742567510999E+259" table:formula="msoxl:=B169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927301970640647E+259" table:formula="msoxl:=B170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5191485135021998E+259" table:formula="msoxl:=B170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9854603941281294E+259" table:formula="msoxl:=B170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0382970270043996E+259" table:formula="msoxl:=B170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9709207882562589E+259" table:formula="msoxl:=B170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076594054008799E+260" table:formula="msoxl:=B170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941841576512518E+260" table:formula="msoxl:=B170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153188108017599E+260" table:formula="msoxl:=B170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9883683153025036E+260" table:formula="msoxl:=B170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6306376216035197E+260" table:formula="msoxl:=B170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9767366306050071E+260" table:formula="msoxl:=B171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261275243207039E+261" table:formula="msoxl:=B171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953473261210014E+261" table:formula="msoxl:=B171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522550486414079E+261" table:formula="msoxl:=B171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906946522420028E+261" table:formula="msoxl:=B171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5045100972828158E+261" table:formula="msoxl:=B171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3813893044840057E+261" table:formula="msoxl:=B171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0090201945656315E+261" table:formula="msoxl:=B171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762778608968011E+262" table:formula="msoxl:=B171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018040389131263E+262" table:formula="msoxl:=B171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525557217936023E+262" table:formula="msoxl:=B172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036080778262526E+262" table:formula="msoxl:=B172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1051114435872045E+262" table:formula="msoxl:=B172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2072161556525052E+262" table:formula="msoxl:=B172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210222887174409E+263" table:formula="msoxl:=B172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41443231130501E+263" table:formula="msoxl:=B172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420445774348818E+263" table:formula="msoxl:=B172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828864622610021E+263" table:formula="msoxl:=B172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840891548697636E+263" table:formula="msoxl:=B172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7657729245220042E+263" table:formula="msoxl:=B172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1681783097395273E+263" table:formula="msoxl:=B173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531545849044008E+264" table:formula="msoxl:=B173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336356619479055E+264" table:formula="msoxl:=B173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063091698088017E+264" table:formula="msoxl:=B173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672713238958109E+264" table:formula="msoxl:=B173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6126183396176033E+264" table:formula="msoxl:=B173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5345426477916218E+264" table:formula="msoxl:=B173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2252366792352067E+264" table:formula="msoxl:=B173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069085295583244E+265" table:formula="msoxl:=B173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450473358470413E+265" table:formula="msoxl:=B173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138170591166487E+265" table:formula="msoxl:=B174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900946716940827E+265" table:formula="msoxl:=B174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2276341182332975E+265" table:formula="msoxl:=B174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3801893433881654E+265" table:formula="msoxl:=B174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455268236466595E+266" table:formula="msoxl:=B174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760378686776331E+266" table:formula="msoxl:=B174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91053647293319E+266" table:formula="msoxl:=B174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520757373552661E+266" table:formula="msoxl:=B174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182107294586638E+266" table:formula="msoxl:=B174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9041514747105323E+266" table:formula="msoxl:=B174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3642145891732759E+266" table:formula="msoxl:=B175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808302949421065E+267" table:formula="msoxl:=B175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728429178346552E+267" table:formula="msoxl:=B175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616605898842129E+267" table:formula="msoxl:=B175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456858356693104E+267" table:formula="msoxl:=B175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7233211797684258E+267" table:formula="msoxl:=B175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6913716713386207E+267" table:formula="msoxl:=B175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4466423595368517E+267" table:formula="msoxl:=B175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382743342677241E+268" table:formula="msoxl:=B175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893284719073703E+268" table:formula="msoxl:=B175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765486685354483E+268" table:formula="msoxl:=B176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7786569438147407E+268" table:formula="msoxl:=B176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3530973370708966E+268" table:formula="msoxl:=B176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5573138876294813E+268" table:formula="msoxl:=B176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706194674141793E+269" table:formula="msoxl:=B176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114627775258963E+269" table:formula="msoxl:=B176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412389348283586E+269" table:formula="msoxl:=B176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229255550517925E+269" table:formula="msoxl:=B176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2824778696567173E+269" table:formula="msoxl:=B176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0458511101035851E+269" table:formula="msoxl:=B176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5649557393134346E+269" table:formula="msoxl:=B177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09170222020717E+270" table:formula="msoxl:=B177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129911478626869E+270" table:formula="msoxl:=B177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18340444041434E+270" table:formula="msoxl:=B177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259822957253738E+270" table:formula="msoxl:=B177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836680888082868E+270" table:formula="msoxl:=B177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8519645914507476E+270" table:formula="msoxl:=B177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6733617761657361E+270" table:formula="msoxl:=B177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703929182901495E+271" table:formula="msoxl:=B177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346723552331472E+271" table:formula="msoxl:=B177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407858365802991E+271" table:formula="msoxl:=B178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8693447104662944E+271" table:formula="msoxl:=B178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4815716731605981E+271" table:formula="msoxl:=B178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7386894209325889E+271" table:formula="msoxl:=B178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963143346321196E+272" table:formula="msoxl:=B178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477378841865178E+272" table:formula="msoxl:=B178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926286692642392E+272" table:formula="msoxl:=B178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954757683730355E+272" table:formula="msoxl:=B178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3852573385284785E+272" table:formula="msoxl:=B178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1909515367460711E+272" table:formula="msoxl:=B178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770514677056957E+272" table:formula="msoxl:=B179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381903073492142E+273" table:formula="msoxl:=B179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541029354113914E+273" table:formula="msoxl:=B179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763806146984284E+273" table:formula="msoxl:=B179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5082058708227828E+273" table:formula="msoxl:=B179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9527612293968569E+273" table:formula="msoxl:=B179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0164117416455656E+273" table:formula="msoxl:=B179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9055224587937138E+273" table:formula="msoxl:=B179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032823483291131E+274" table:formula="msoxl:=B179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811044917587428E+274" table:formula="msoxl:=B179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065646966582262E+274" table:formula="msoxl:=B180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9622089835174855E+274" table:formula="msoxl:=B180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6131293933164525E+274" table:formula="msoxl:=B180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924417967034971E+274" table:formula="msoxl:=B180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226258786632905E+275" table:formula="msoxl:=B180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848835934069942E+275" table:formula="msoxl:=B180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45251757326581E+275" table:formula="msoxl:=B180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697671868139884E+275" table:formula="msoxl:=B180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490503514653162E+275" table:formula="msoxl:=B180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3395343736279768E+275" table:formula="msoxl:=B180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9810070293063239E+275" table:formula="msoxl:=B181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679068747255954E+276" table:formula="msoxl:=B181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962014058612648E+276" table:formula="msoxl:=B181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358137494511907E+276" table:formula="msoxl:=B181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5924028117225296E+276" table:formula="msoxl:=B181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0716274989023814E+276" table:formula="msoxl:=B181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1848056234450592E+276" table:formula="msoxl:=B181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143254997804763E+277" table:formula="msoxl:=B181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369611246890118E+277" table:formula="msoxl:=B181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286509995609526E+277" table:formula="msoxl:=B181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739222493780237E+277" table:formula="msoxl:=B182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573019991219052E+277" table:formula="msoxl:=B182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7478444987560473E+277" table:formula="msoxl:=B182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1146039982438103E+277" table:formula="msoxl:=B182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495688997512095E+278" table:formula="msoxl:=B182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229207996487621E+278" table:formula="msoxl:=B182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991377995024189E+278" table:formula="msoxl:=B182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458415992975241E+278" table:formula="msoxl:=B182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5982755990048379E+278" table:formula="msoxl:=B182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4916831985950482E+278" table:formula="msoxl:=B182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1965511980096757E+278" table:formula="msoxl:=B183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983366397190096E+279" table:formula="msoxl:=B183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393102396019351E+279" table:formula="msoxl:=B183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966732794380193E+279" table:formula="msoxl:=B183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786204792038703E+279" table:formula="msoxl:=B183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1933465588760386E+279" table:formula="msoxl:=B183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3572409584077406E+279" table:formula="msoxl:=B183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386693117752077E+280" table:formula="msoxl:=B183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714481916815481E+280" table:formula="msoxl:=B183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773386235504154E+280" table:formula="msoxl:=B183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428963833630962E+280" table:formula="msoxl:=B184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1546772471008309E+280" table:formula="msoxl:=B184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8857927667261925E+280" table:formula="msoxl:=B184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3093544942016618E+280" table:formula="msoxl:=B184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771585533452385E+281" table:formula="msoxl:=B184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618708988403324E+281" table:formula="msoxl:=B184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54317106690477E+281" table:formula="msoxl:=B184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237417976806647E+281" table:formula="msoxl:=B184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708634213380954E+281" table:formula="msoxl:=B184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6474835953613294E+281" table:formula="msoxl:=B184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4172684267619079E+281" table:formula="msoxl:=B185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294967190722659E+282" table:formula="msoxl:=B185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834536853523816E+282" table:formula="msoxl:=B185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589934381445318E+282" table:formula="msoxl:=B185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7669073707047632E+282" table:formula="msoxl:=B185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3179868762890635E+282" table:formula="msoxl:=B185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5338147414095264E+282" table:formula="msoxl:=B185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635973752578127E+283" table:formula="msoxl:=B185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067629482819053E+283" table:formula="msoxl:=B185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271947505156254E+283" table:formula="msoxl:=B185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135258965638105E+283" table:formula="msoxl:=B186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2543895010312508E+283" table:formula="msoxl:=B186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0270517931276211E+283" table:formula="msoxl:=B186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5087790020625016E+283" table:formula="msoxl:=B186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054103586255242E+284" table:formula="msoxl:=B186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017558004125003E+284" table:formula="msoxl:=B186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108207172510484E+284" table:formula="msoxl:=B186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035116008250007E+284" table:formula="msoxl:=B186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8216414345020969E+284" table:formula="msoxl:=B186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8070232016500013E+284" table:formula="msoxl:=B186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6432828690041937E+284" table:formula="msoxl:=B187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614046403300003E+285" table:formula="msoxl:=B187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286565738008387E+285" table:formula="msoxl:=B187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228092806600005E+285" table:formula="msoxl:=B187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8573131476016775E+285" table:formula="msoxl:=B187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4456185613200011E+285" table:formula="msoxl:=B187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714626295203355E+285" table:formula="msoxl:=B187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891237122640002E+286" table:formula="msoxl:=B187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42925259040671E+286" table:formula="msoxl:=B187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782474245280004E+286" table:formula="msoxl:=B187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85850518081342E+286" table:formula="msoxl:=B188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3564948490560008E+286" table:formula="msoxl:=B188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171701036162684E+286" table:formula="msoxl:=B188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7129896981120017E+286" table:formula="msoxl:=B188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343402072325368E+287" table:formula="msoxl:=B188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425979396224003E+287" table:formula="msoxl:=B188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686804144650736E+287" table:formula="msoxl:=B188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851958792448007E+287" table:formula="msoxl:=B188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9373608289301472E+287" table:formula="msoxl:=B188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9703917584896013E+287" table:formula="msoxl:=B188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8747216578602944E+287" table:formula="msoxl:=B189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940783516979203E+288" table:formula="msoxl:=B189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749443315720589E+288" table:formula="msoxl:=B189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881567033958405E+288" table:formula="msoxl:=B189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9498886631441178E+288" table:formula="msoxl:=B189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5763134067916811E+288" table:formula="msoxl:=B189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8997773262882355E+288" table:formula="msoxl:=B189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152626813583362E+289" table:formula="msoxl:=B189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799554652576471E+289" table:formula="msoxl:=B189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305253627166724E+289" table:formula="msoxl:=B189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599109305152942E+289" table:formula="msoxl:=B190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4610507254333449E+289" table:formula="msoxl:=B190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3198218610305884E+289" table:formula="msoxl:=B190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9221014508666897E+289" table:formula="msoxl:=B190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639643722061177E+290" table:formula="msoxl:=B190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844202901733379E+290" table:formula="msoxl:=B190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279287444122354E+290" table:formula="msoxl:=B190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5688405803466759E+290" table:formula="msoxl:=B190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0558574888244707E+290" table:formula="msoxl:=B190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1376811606933518E+290" table:formula="msoxl:=B190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111714977648941E+291" table:formula="msoxl:=B191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275362321386704E+291" table:formula="msoxl:=B191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223429955297883E+291" table:formula="msoxl:=B191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550724642773407E+291" table:formula="msoxl:=B191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446859910595766E+291" table:formula="msoxl:=B191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7101449285546814E+291" table:formula="msoxl:=B191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0893719821191532E+291" table:formula="msoxl:=B191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420289857109363E+292" table:formula="msoxl:=B191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178743964238306E+292" table:formula="msoxl:=B191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840579714218726E+292" table:formula="msoxl:=B191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357487928476613E+292" table:formula="msoxl:=B192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5681159428437451E+292" table:formula="msoxl:=B192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4714975856953225E+292" table:formula="msoxl:=B192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1362318856874903E+292" table:formula="msoxl:=B192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942995171390645E+293" table:formula="msoxl:=B192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272463771374981E+293" table:formula="msoxl:=B192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88599034278129E+293" table:formula="msoxl:=B192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544927542749961E+293" table:formula="msoxl:=B192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177198068556258E+293" table:formula="msoxl:=B192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3089855085499922E+293" table:formula="msoxl:=B192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354396137112516E+294" table:formula="msoxl:=B193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617971017099984E+294" table:formula="msoxl:=B193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708792274225032E+294" table:formula="msoxl:=B193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235942034199969E+294" table:formula="msoxl:=B193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1417584548450064E+294" table:formula="msoxl:=B193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8471884068399938E+294" table:formula="msoxl:=B193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2835169096900128E+294" table:formula="msoxl:=B193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694376813679988E+295" table:formula="msoxl:=B193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567033819380026E+295" table:formula="msoxl:=B193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388753627359975E+295" table:formula="msoxl:=B193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134067638760051E+295" table:formula="msoxl:=B194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677750725471995E+295" table:formula="msoxl:=B194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6268135277520103E+295" table:formula="msoxl:=B194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35550145094399E+295" table:formula="msoxl:=B194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253627055504021E+296" table:formula="msoxl:=B194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71100290188798E+296" table:formula="msoxl:=B194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6507254111008041E+296" table:formula="msoxl:=B194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742200580377596E+296" table:formula="msoxl:=B194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3014508222016082E+296" table:formula="msoxl:=B194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484401160755192E+296" table:formula="msoxl:=B194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602901644403216E+297" table:formula="msoxl:=B195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968802321510384E+297" table:formula="msoxl:=B195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205803288806433E+297" table:formula="msoxl:=B195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9937604643020768E+297" table:formula="msoxl:=B195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2411606577612866E+297" table:formula="msoxl:=B195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9875209286041536E+297" table:formula="msoxl:=B195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4823213155225731E+297" table:formula="msoxl:=B195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975041857208307E+298" table:formula="msoxl:=B195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964642631045146E+298" table:formula="msoxl:=B195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3950083714416615E+298" table:formula="msoxl:=B195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3929285262090293E+298" table:formula="msoxl:=B196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7900167428833229E+298" table:formula="msoxl:=B196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7858570524180585E+298" table:formula="msoxl:=B196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5800334857666458E+298" table:formula="msoxl:=B196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571714104836117E+299" table:formula="msoxl:=B196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160066971533292E+299" table:formula="msoxl:=B196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143428209672234E+299" table:formula="msoxl:=B196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8320133943066583E+299" table:formula="msoxl:=B196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4286856419344468E+299" table:formula="msoxl:=B196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6640267886133166E+299" table:formula="msoxl:=B196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857371283868894E+300" table:formula="msoxl:=B197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328053577226633E+300" table:formula="msoxl:=B197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1714742567737787E+300" table:formula="msoxl:=B197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0656107154453267E+300" table:formula="msoxl:=B197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3429485135475574E+300" table:formula="msoxl:=B197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1312214308906533E+300" table:formula="msoxl:=B197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6858970270951149E+300" table:formula="msoxl:=B197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262442861781307E+301" table:formula="msoxl:=B197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37179405419023E+301" table:formula="msoxl:=B197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4524885723562613E+301" table:formula="msoxl:=B197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474358810838046E+301" table:formula="msoxl:=B198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9049771447125227E+301" table:formula="msoxl:=B198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9487176216760919E+301" table:formula="msoxl:=B198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8099542894250453E+301" table:formula="msoxl:=B198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3897435243352184E+302" table:formula="msoxl:=B198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9619908578850091E+302" table:formula="msoxl:=B198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7794870486704368E+302" table:formula="msoxl:=B198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9239817157700181E+302" table:formula="msoxl:=B198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5589740973408735E+302" table:formula="msoxl:=B198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8479634315400362E+302" table:formula="msoxl:=B198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117948194681747E+303" table:formula="msoxl:=B199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5695926863080072E+303" table:formula="msoxl:=B199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235896389363494E+303" table:formula="msoxl:=B199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1391853726160145E+303" table:formula="msoxl:=B199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4471792778726988E+303" table:formula="msoxl:=B199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278370745232029E+303" table:formula="msoxl:=B199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8943585557453977E+303" table:formula="msoxl:=B199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556741490464058E+304" table:formula="msoxl:=B199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7788717111490795E+304" table:formula="msoxl:=B199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113482980928116E+304" table:formula="msoxl:=B199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5577434222981591E+304" table:formula="msoxl:=B200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0226965961856232E+304" table:formula="msoxl:=B200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1154868445963181E+304" table:formula="msoxl:=B200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045393192371246E+305" table:formula="msoxl:=B200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230973689192636E+305" table:formula="msoxl:=B200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0090786384742493E+305" table:formula="msoxl:=B200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8461947378385272E+305" table:formula="msoxl:=B200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0181572769484986E+305" table:formula="msoxl:=B200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6923894756770545E+305" table:formula="msoxl:=B200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0363145538969971E+305" table:formula="msoxl:=B200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1384778951354109E+306" table:formula="msoxl:=B201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6072629107793994E+306" table:formula="msoxl:=B201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2769557902708218E+306" table:formula="msoxl:=B201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2145258215587988E+306" table:formula="msoxl:=B201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.5539115805416436E+306" table:formula="msoxl:=B201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6.4290516431175977E+306" table:formula="msoxl:=B2015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1078231610832872E+306" table:formula="msoxl:=B2016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2858103286235195E+307" table:formula="msoxl:=B2017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8215646322166574E+307" table:formula="msoxl:=B2018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.5716206572470391E+307" table:formula="msoxl:=B2019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.6431292644333149E+307" table:formula="msoxl:=B2020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5.1432413144940782E+307" table:formula="msoxl:=B2021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7.2862585288666298E+307" table:formula="msoxl:=B2022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0286482628988156E+308" table:formula="msoxl:=B2023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.457251705773326E+308" table:formula="msoxl:=B2024*2" table:style-name="ce2">
            <text:p>#######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2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2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2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2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2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3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3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3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3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3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3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3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3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3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3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4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4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4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4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4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4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4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4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4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4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5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5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5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5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5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5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5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5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5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5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6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6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6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6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6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6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6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6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6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6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7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7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7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7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7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7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7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7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7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7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8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8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8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8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8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8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8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8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8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8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9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9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9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9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9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9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9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9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9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09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0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0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0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0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0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0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0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0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0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0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1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1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1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1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1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1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1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1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1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1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2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2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2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2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2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2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2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2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2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2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3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3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3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3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3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3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3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3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3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3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4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4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4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4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4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4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4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4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4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4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5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5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5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5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5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5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5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5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5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5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6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6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6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6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6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6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6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6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6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6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7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7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7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7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7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7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7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7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7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7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8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8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8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8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8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8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8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8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8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8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9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9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9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9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9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9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9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9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9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19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0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0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0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0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0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0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0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0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0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0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1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1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1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1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1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1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1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1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1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1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2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2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2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2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2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2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2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2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2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2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3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3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3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3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3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3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3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3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3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3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4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4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4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4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4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4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4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4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4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4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5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5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5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5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5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5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5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5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5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5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6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6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6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6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6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6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6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6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6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6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7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7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7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7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7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7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7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7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7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7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8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8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8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8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8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8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8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8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8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8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9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9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9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9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9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9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9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9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9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29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0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0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0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0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0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0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0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0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0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0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1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1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1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1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1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1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1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1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1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1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2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2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2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2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2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2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2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2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2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2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3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3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3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3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3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3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3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3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3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3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4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4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4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4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4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4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4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4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4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4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5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5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5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5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5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5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5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5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5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5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6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6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6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6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6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6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6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6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6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6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7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7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7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7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7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7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7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7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7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7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8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8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8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8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8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8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8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8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8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8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9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9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9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9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9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9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9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9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9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39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0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0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0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0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0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0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0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0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0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0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1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1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1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1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1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1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1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1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1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1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2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2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2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2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2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2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2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2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2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2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3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3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3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3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3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3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3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3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3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3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4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4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4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4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4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4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4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4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4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4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5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5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5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5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5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5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5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5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5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5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6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6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6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6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6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6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6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6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6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6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7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7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7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7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7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7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7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7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7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7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8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8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8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8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8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8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8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8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8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8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9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9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9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9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9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9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9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9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9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49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0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0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0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0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0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0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0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0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0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0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1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1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1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1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1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1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1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1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1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1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2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2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2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2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2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2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2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2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2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2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3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3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3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3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3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3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3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3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3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3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4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4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4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4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4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4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4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4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4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4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5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5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5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5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5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5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5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5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5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5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6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6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6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6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6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6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6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6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6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6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7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7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7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7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7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7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7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7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7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7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8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8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8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8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8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8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8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8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8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8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9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9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9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9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9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9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9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9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9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59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0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0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0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0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0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0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0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0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0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0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1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1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1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1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1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1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1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1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1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1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2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2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2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2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2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2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2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2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2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2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3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3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3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3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3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3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3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3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3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3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4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4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4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4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4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4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4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4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4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4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5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5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5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5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5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5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5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5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5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5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6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6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6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6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6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6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6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6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6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6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7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7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7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7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7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7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7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7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7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7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8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8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8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8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8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8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8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8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8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8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9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9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9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9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9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9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9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9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9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69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0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0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0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0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0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0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0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0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0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0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1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1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1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1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1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1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1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1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1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1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2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2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2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2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2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2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2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2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2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2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3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3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3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3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3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3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3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3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3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3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4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4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4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4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4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4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4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4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4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4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5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5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5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5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5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5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5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5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5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5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6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6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6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6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6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6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6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6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6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6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7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7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7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7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7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7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7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7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7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7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8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8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8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8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8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8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8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8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8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8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9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9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9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9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9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9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9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9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9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79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0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0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0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0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0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0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0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0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0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0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1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1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1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1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1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1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1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1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1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1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2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2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2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2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2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2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2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2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2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2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3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3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3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3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3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3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3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3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3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3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4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4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4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4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4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4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4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4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4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4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5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5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5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5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5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5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5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5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5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5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6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6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6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6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6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6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6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6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6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6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7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7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7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7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7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7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7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7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7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7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8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8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8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8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8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8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8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8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8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8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9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9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9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9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9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9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9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9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9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89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0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0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0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0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0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0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0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0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0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0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1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1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1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1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1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1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1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1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1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1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2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2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2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2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2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2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2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2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2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2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3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3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3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3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3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3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3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3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3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3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4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4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4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4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4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4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4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4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4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4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5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5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5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5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5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5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5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5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5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5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6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6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6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6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6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6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6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6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6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6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7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7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7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7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7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7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7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7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7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7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8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8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8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8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8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8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8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8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8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8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9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9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9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9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9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9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9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9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9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299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0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0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0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0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0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0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0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0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0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0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1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1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1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1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1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1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1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1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1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1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2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2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2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2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2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2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2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2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2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2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3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3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3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3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3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3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3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3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3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3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4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4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4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4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4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4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4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4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4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4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5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5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5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5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5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5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5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5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5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5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6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6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6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6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6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6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6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6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6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6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7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7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7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7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7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7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7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7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7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7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8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8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8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8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8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8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8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8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8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8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9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9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9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9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9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9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9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9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9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09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0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0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0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0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0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0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0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0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0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0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1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1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1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1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1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1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1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1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1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1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2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2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2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2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2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2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2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2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2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2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3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3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3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3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3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3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3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3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3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3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4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4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4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4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4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4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4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4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4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4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5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5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5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5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5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5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5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5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5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5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6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6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6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6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6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6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6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6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6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6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7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7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7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7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7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7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7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7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7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7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8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8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8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8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8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8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8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8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8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8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9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9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9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9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9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9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9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9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9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19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0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0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0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0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0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0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0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0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0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0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1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1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1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1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1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1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1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1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1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1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2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2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2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2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2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2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2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2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2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2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3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3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3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3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3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3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3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3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3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3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4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4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4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4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4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4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4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4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4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4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5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5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5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5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5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5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5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5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5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5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6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6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6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6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6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6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6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6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6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6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7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7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7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7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7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7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7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7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7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7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8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8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8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8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8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8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8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8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8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8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9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9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9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9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9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9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9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9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9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29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0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0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0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0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0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0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0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0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0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0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1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1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1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1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1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1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1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1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1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1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2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2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2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2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2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2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2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2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2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2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3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3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3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3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3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3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3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3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3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39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40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41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42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43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44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45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46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47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48*2" table:style-name="ce2">
            <text:p>#NUM!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0" table:formula="msoxl:=B3349*2" table:style-name="ce2">
            <text:p>#NUM!</text:p>
          </table:table-cell>
          <table:table-cell table:number-columns-repeated="16382"/>
        </table:table-row>
        <table:table-row table:number-rows-repeated="1045225" table:style-name="ro1">
          <table:table-cell table:number-columns-repeated="16384"/>
        </table:table-row>
      </table:table>
      <table:table table:name="Sheet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remy Wittman</meta:initial-creator>
    <dc:creator>Adam</dc:creator>
    <meta:creation-date>2009-12-13T21:51:06Z</meta:creation-date>
    <dc:date>2010-04-16T07:29:09Z</dc:date>
    <meta:editing-cycles>1</meta:editing-cycles>
    <meta:editing-duration>PT701S</meta:editing-duration>
  </office:meta>
</office:document-meta>
</file>